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674.png" manifest:media-type="image/png"/>
  <manifest:file-entry manifest:full-path="media/image675.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79.png" manifest:media-type="image/png"/>
  <manifest:file-entry manifest:full-path="media/image680.png" manifest:media-type="image/png"/>
  <manifest:file-entry manifest:full-path="media/image681.png" manifest:media-type="image/png"/>
  <manifest:file-entry manifest:full-path="media/image682.png" manifest:media-type="image/png"/>
  <manifest:file-entry manifest:full-path="media/image683.png" manifest:media-type="image/png"/>
  <manifest:file-entry manifest:full-path="media/image684.png" manifest:media-type="image/png"/>
  <manifest:file-entry manifest:full-path="media/image685.png" manifest:media-type="image/png"/>
  <manifest:file-entry manifest:full-path="media/image686.png" manifest:media-type="image/png"/>
  <manifest:file-entry manifest:full-path="media/image687.png" manifest:media-type="image/png"/>
  <manifest:file-entry manifest:full-path="media/image688.png" manifest:media-type="image/png"/>
  <manifest:file-entry manifest:full-path="media/image689.png" manifest:media-type="image/png"/>
  <manifest:file-entry manifest:full-path="media/image690.png" manifest:media-type="image/png"/>
  <manifest:file-entry manifest:full-path="media/image691.png" manifest:media-type="image/png"/>
  <manifest:file-entry manifest:full-path="media/image692.png" manifest:media-type="image/png"/>
  <manifest:file-entry manifest:full-path="media/image693.png" manifest:media-type="image/png"/>
  <manifest:file-entry manifest:full-path="media/image694.png" manifest:media-type="image/png"/>
  <manifest:file-entry manifest:full-path="media/image695.png" manifest:media-type="image/png"/>
  <manifest:file-entry manifest:full-path="media/image696.png" manifest:media-type="image/png"/>
  <manifest:file-entry manifest:full-path="media/image697.png" manifest:media-type="image/png"/>
  <manifest:file-entry manifest:full-path="media/image698.png" manifest:media-type="image/png"/>
  <manifest:file-entry manifest:full-path="media/image699.png" manifest:media-type="image/png"/>
  <manifest:file-entry manifest:full-path="media/image700.png" manifest:media-type="image/png"/>
  <manifest:file-entry manifest:full-path="media/image701.png" manifest:media-type="image/png"/>
  <manifest:file-entry manifest:full-path="media/image702.png" manifest:media-type="image/png"/>
  <manifest:file-entry manifest:full-path="media/image703.png" manifest:media-type="image/png"/>
  <manifest:file-entry manifest:full-path="media/image704.png" manifest:media-type="image/png"/>
  <manifest:file-entry manifest:full-path="media/image705.png" manifest:media-type="image/png"/>
  <manifest:file-entry manifest:full-path="media/image706.png" manifest:media-type="image/png"/>
  <manifest:file-entry manifest:full-path="media/image707.png" manifest:media-type="image/png"/>
  <manifest:file-entry manifest:full-path="media/image708.png" manifest:media-type="image/png"/>
  <manifest:file-entry manifest:full-path="media/image709.png" manifest:media-type="image/png"/>
  <manifest:file-entry manifest:full-path="media/image710.png" manifest:media-type="image/png"/>
  <manifest:file-entry manifest:full-path="media/image711.png" manifest:media-type="image/png"/>
  <manifest:file-entry manifest:full-path="media/image712.png" manifest:media-type="image/png"/>
  <manifest:file-entry manifest:full-path="media/image713.png" manifest:media-type="image/png"/>
  <manifest:file-entry manifest:full-path="media/image714.png" manifest:media-type="image/png"/>
  <manifest:file-entry manifest:full-path="media/image715.png" manifest:media-type="image/png"/>
  <manifest:file-entry manifest:full-path="media/image716.png" manifest:media-type="image/png"/>
  <manifest:file-entry manifest:full-path="media/image717.png" manifest:media-type="image/png"/>
  <manifest:file-entry manifest:full-path="media/image718.png" manifest:media-type="image/png"/>
  <manifest:file-entry manifest:full-path="media/image719.png" manifest:media-type="image/png"/>
  <manifest:file-entry manifest:full-path="media/image720.png" manifest:media-type="image/png"/>
  <manifest:file-entry manifest:full-path="media/image721.png" manifest:media-type="image/png"/>
  <manifest:file-entry manifest:full-path="media/image722.png" manifest:media-type="image/png"/>
  <manifest:file-entry manifest:full-path="media/image723.png" manifest:media-type="image/png"/>
  <manifest:file-entry manifest:full-path="media/image724.png" manifest:media-type="image/png"/>
  <manifest:file-entry manifest:full-path="media/image725.png" manifest:media-type="image/png"/>
  <manifest:file-entry manifest:full-path="media/image726.png" manifest:media-type="image/png"/>
  <manifest:file-entry manifest:full-path="media/image727.png" manifest:media-type="image/png"/>
  <manifest:file-entry manifest:full-path="media/image728.png" manifest:media-type="image/png"/>
  <manifest:file-entry manifest:full-path="media/image729.png" manifest:media-type="image/png"/>
  <manifest:file-entry manifest:full-path="media/image730.png" manifest:media-type="image/png"/>
  <manifest:file-entry manifest:full-path="media/image731.png" manifest:media-type="image/png"/>
  <manifest:file-entry manifest:full-path="media/image732.png" manifest:media-type="image/png"/>
  <manifest:file-entry manifest:full-path="media/image733.png" manifest:media-type="image/png"/>
  <manifest:file-entry manifest:full-path="media/image734.png" manifest:media-type="image/png"/>
  <manifest:file-entry manifest:full-path="media/image735.png" manifest:media-type="image/png"/>
  <manifest:file-entry manifest:full-path="media/image736.png" manifest:media-type="image/png"/>
  <manifest:file-entry manifest:full-path="media/image737.png" manifest:media-type="image/png"/>
  <manifest:file-entry manifest:full-path="media/image738.png" manifest:media-type="image/png"/>
  <manifest:file-entry manifest:full-path="media/image739.png" manifest:media-type="image/png"/>
  <manifest:file-entry manifest:full-path="media/image740.png" manifest:media-type="image/png"/>
  <manifest:file-entry manifest:full-path="media/image741.png" manifest:media-type="image/png"/>
  <manifest:file-entry manifest:full-path="media/image742.png" manifest:media-type="image/png"/>
  <manifest:file-entry manifest:full-path="media/image1.jpeg" manifest:media-type="image/jpeg"/>
  <manifest:file-entry manifest:full-path="media/image744.png" manifest:media-type="image/png"/>
  <manifest:file-entry manifest:full-path="media/image745.png" manifest:media-type="image/png"/>
  <manifest:file-entry manifest:full-path="media/image746.png" manifest:media-type="image/png"/>
  <manifest:file-entry manifest:full-path="media/image747.png" manifest:media-type="image/png"/>
  <manifest:file-entry manifest:full-path="media/image748.png" manifest:media-type="image/png"/>
  <manifest:file-entry manifest:full-path="media/image749.png" manifest:media-type="image/png"/>
  <manifest:file-entry manifest:full-path="media/image750.png" manifest:media-type="image/png"/>
  <manifest:file-entry manifest:full-path="media/image751.png" manifest:media-type="image/png"/>
  <manifest:file-entry manifest:full-path="media/image752.png" manifest:media-type="image/png"/>
  <manifest:file-entry manifest:full-path="media/image753.png" manifest:media-type="image/png"/>
  <manifest:file-entry manifest:full-path="media/image754.png" manifest:media-type="image/png"/>
  <manifest:file-entry manifest:full-path="media/image755.png" manifest:media-type="image/png"/>
  <manifest:file-entry manifest:full-path="media/image756.png" manifest:media-type="image/png"/>
  <manifest:file-entry manifest:full-path="media/image757.png" manifest:media-type="image/png"/>
  <manifest:file-entry manifest:full-path="media/image758.png" manifest:media-type="image/png"/>
  <manifest:file-entry manifest:full-path="media/image759.png" manifest:media-type="image/png"/>
  <manifest:file-entry manifest:full-path="media/image760.png" manifest:media-type="image/png"/>
  <manifest:file-entry manifest:full-path="media/image761.png" manifest:media-type="image/png"/>
  <manifest:file-entry manifest:full-path="media/image762.png" manifest:media-type="image/png"/>
  <manifest:file-entry manifest:full-path="media/image763.png" manifest:media-type="image/png"/>
  <manifest:file-entry manifest:full-path="media/image764.png" manifest:media-type="image/png"/>
  <manifest:file-entry manifest:full-path="media/image765.png" manifest:media-type="image/png"/>
  <manifest:file-entry manifest:full-path="media/image766.png" manifest:media-type="image/png"/>
  <manifest:file-entry manifest:full-path="media/image767.png" manifest:media-type="image/png"/>
  <manifest:file-entry manifest:full-path="media/image768.png" manifest:media-type="image/png"/>
  <manifest:file-entry manifest:full-path="media/image769.png" manifest:media-type="image/png"/>
  <manifest:file-entry manifest:full-path="media/image770.png" manifest:media-type="image/png"/>
  <manifest:file-entry manifest:full-path="media/image771.png" manifest:media-type="image/png"/>
  <manifest:file-entry manifest:full-path="media/image772.png" manifest:media-type="image/png"/>
  <manifest:file-entry manifest:full-path="media/image773.png" manifest:media-type="image/png"/>
  <manifest:file-entry manifest:full-path="media/image774.png" manifest:media-type="image/png"/>
  <manifest:file-entry manifest:full-path="media/image775.png" manifest:media-type="image/png"/>
  <manifest:file-entry manifest:full-path="media/image776.png" manifest:media-type="image/png"/>
  <manifest:file-entry manifest:full-path="media/image777.png" manifest:media-type="image/png"/>
  <manifest:file-entry manifest:full-path="media/image778.png" manifest:media-type="image/png"/>
  <manifest:file-entry manifest:full-path="media/image779.png" manifest:media-type="image/png"/>
  <manifest:file-entry manifest:full-path="media/image780.png" manifest:media-type="image/png"/>
  <manifest:file-entry manifest:full-path="media/image781.png" manifest:media-type="image/png"/>
  <manifest:file-entry manifest:full-path="media/image782.png" manifest:media-type="image/png"/>
  <manifest:file-entry manifest:full-path="media/image783.png" manifest:media-type="image/png"/>
  <manifest:file-entry manifest:full-path="media/image784.png" manifest:media-type="image/png"/>
  <manifest:file-entry manifest:full-path="media/image785.png" manifest:media-type="image/png"/>
  <manifest:file-entry manifest:full-path="media/image786.png" manifest:media-type="image/png"/>
  <manifest:file-entry manifest:full-path="media/image787.png" manifest:media-type="image/png"/>
  <manifest:file-entry manifest:full-path="media/image788.png" manifest:media-type="image/png"/>
  <manifest:file-entry manifest:full-path="media/image789.png" manifest:media-type="image/png"/>
  <manifest:file-entry manifest:full-path="media/image790.png" manifest:media-type="image/png"/>
  <manifest:file-entry manifest:full-path="media/image791.png" manifest:media-type="image/png"/>
  <manifest:file-entry manifest:full-path="media/image792.png" manifest:media-type="image/png"/>
  <manifest:file-entry manifest:full-path="media/image793.png" manifest:media-type="image/png"/>
  <manifest:file-entry manifest:full-path="media/image794.png" manifest:media-type="image/png"/>
  <manifest:file-entry manifest:full-path="media/image795.png" manifest:media-type="image/png"/>
  <manifest:file-entry manifest:full-path="media/image796.png" manifest:media-type="image/png"/>
  <manifest:file-entry manifest:full-path="media/image797.png" manifest:media-type="image/png"/>
  <manifest:file-entry manifest:full-path="media/image798.png" manifest:media-type="image/png"/>
  <manifest:file-entry manifest:full-path="media/image799.png" manifest:media-type="image/png"/>
  <manifest:file-entry manifest:full-path="media/image800.png" manifest:media-type="image/png"/>
  <manifest:file-entry manifest:full-path="media/image801.png" manifest:media-type="image/png"/>
  <manifest:file-entry manifest:full-path="media/image802.png" manifest:media-type="image/png"/>
  <manifest:file-entry manifest:full-path="media/image803.png" manifest:media-type="image/png"/>
  <manifest:file-entry manifest:full-path="media/image804.png" manifest:media-type="image/png"/>
  <manifest:file-entry manifest:full-path="media/image805.png" manifest:media-type="image/png"/>
  <manifest:file-entry manifest:full-path="media/image806.png" manifest:media-type="image/png"/>
  <manifest:file-entry manifest:full-path="media/image807.png" manifest:media-type="image/png"/>
  <manifest:file-entry manifest:full-path="media/image808.png" manifest:media-type="image/png"/>
  <manifest:file-entry manifest:full-path="media/image809.png" manifest:media-type="image/png"/>
  <manifest:file-entry manifest:full-path="media/image810.png" manifest:media-type="image/png"/>
  <manifest:file-entry manifest:full-path="media/image811.png" manifest:media-type="image/png"/>
  <manifest:file-entry manifest:full-path="media/image812.png" manifest:media-type="image/png"/>
  <manifest:file-entry manifest:full-path="media/image813.png" manifest:media-type="image/png"/>
  <manifest:file-entry manifest:full-path="media/image814.png" manifest:media-type="image/png"/>
  <manifest:file-entry manifest:full-path="media/image815.png" manifest:media-type="image/png"/>
  <manifest:file-entry manifest:full-path="media/image816.png" manifest:media-type="image/png"/>
  <manifest:file-entry manifest:full-path="media/image817.png" manifest:media-type="image/png"/>
  <manifest:file-entry manifest:full-path="media/image818.png" manifest:media-type="image/png"/>
  <manifest:file-entry manifest:full-path="media/image819.png" manifest:media-type="image/png"/>
  <manifest:file-entry manifest:full-path="media/image820.png" manifest:media-type="image/png"/>
  <manifest:file-entry manifest:full-path="media/image821.png" manifest:media-type="image/png"/>
  <manifest:file-entry manifest:full-path="media/image822.png" manifest:media-type="image/png"/>
  <manifest:file-entry manifest:full-path="media/image823.png" manifest:media-type="image/png"/>
  <manifest:file-entry manifest:full-path="media/image824.png" manifest:media-type="image/png"/>
  <manifest:file-entry manifest:full-path="media/image825.png" manifest:media-type="image/png"/>
  <manifest:file-entry manifest:full-path="media/image826.png" manifest:media-type="image/png"/>
  <manifest:file-entry manifest:full-path="media/image827.png" manifest:media-type="image/png"/>
  <manifest:file-entry manifest:full-path="media/image828.png" manifest:media-type="image/png"/>
  <manifest:file-entry manifest:full-path="media/image829.png" manifest:media-type="image/png"/>
  <manifest:file-entry manifest:full-path="media/image830.png" manifest:media-type="image/png"/>
  <manifest:file-entry manifest:full-path="media/image831.png" manifest:media-type="image/png"/>
  <manifest:file-entry manifest:full-path="media/image832.png" manifest:media-type="image/png"/>
  <manifest:file-entry manifest:full-path="media/image833.png" manifest:media-type="image/png"/>
  <manifest:file-entry manifest:full-path="media/image834.png" manifest:media-type="image/png"/>
  <manifest:file-entry manifest:full-path="media/image835.png" manifest:media-type="image/png"/>
  <manifest:file-entry manifest:full-path="media/image836.png" manifest:media-type="image/png"/>
  <manifest:file-entry manifest:full-path="media/image837.png" manifest:media-type="image/png"/>
  <manifest:file-entry manifest:full-path="media/image838.png" manifest:media-type="image/png"/>
  <manifest:file-entry manifest:full-path="media/image839.png" manifest:media-type="image/png"/>
  <manifest:file-entry manifest:full-path="media/image840.png" manifest:media-type="image/png"/>
  <manifest:file-entry manifest:full-path="media/image841.png" manifest:media-type="image/png"/>
  <manifest:file-entry manifest:full-path="media/image842.png" manifest:media-type="image/png"/>
  <manifest:file-entry manifest:full-path="media/image843.png" manifest:media-type="image/png"/>
  <manifest:file-entry manifest:full-path="media/image844.png" manifest:media-type="image/png"/>
  <manifest:file-entry manifest:full-path="media/image845.png" manifest:media-type="image/png"/>
  <manifest:file-entry manifest:full-path="media/image846.png" manifest:media-type="image/png"/>
  <manifest:file-entry manifest:full-path="media/image847.png" manifest:media-type="image/png"/>
  <manifest:file-entry manifest:full-path="media/image848.png" manifest:media-type="image/png"/>
  <manifest:file-entry manifest:full-path="media/image849.png" manifest:media-type="image/png"/>
  <manifest:file-entry manifest:full-path="media/image850.png" manifest:media-type="image/png"/>
  <manifest:file-entry manifest:full-path="media/image851.png" manifest:media-type="image/png"/>
  <manifest:file-entry manifest:full-path="media/image852.png" manifest:media-type="image/png"/>
  <manifest:file-entry manifest:full-path="media/image853.png" manifest:media-type="image/png"/>
  <manifest:file-entry manifest:full-path="media/image854.png" manifest:media-type="image/png"/>
  <manifest:file-entry manifest:full-path="media/image855.png" manifest:media-type="image/png"/>
  <manifest:file-entry manifest:full-path="media/image856.png" manifest:media-type="image/png"/>
  <manifest:file-entry manifest:full-path="media/image857.png" manifest:media-type="image/png"/>
  <manifest:file-entry manifest:full-path="media/image858.png" manifest:media-type="image/png"/>
  <manifest:file-entry manifest:full-path="media/image859.png" manifest:media-type="image/png"/>
  <manifest:file-entry manifest:full-path="media/image860.png" manifest:media-type="image/png"/>
  <manifest:file-entry manifest:full-path="media/image861.png" manifest:media-type="image/png"/>
  <manifest:file-entry manifest:full-path="media/image862.png" manifest:media-type="image/png"/>
  <manifest:file-entry manifest:full-path="media/image863.png" manifest:media-type="image/png"/>
  <manifest:file-entry manifest:full-path="media/image864.png" manifest:media-type="image/png"/>
  <manifest:file-entry manifest:full-path="media/image865.png" manifest:media-type="image/png"/>
  <manifest:file-entry manifest:full-path="media/image866.png" manifest:media-type="image/png"/>
  <manifest:file-entry manifest:full-path="media/image743.png" manifest:media-type="image/png"/>
  <manifest:file-entry manifest:full-path="media/image868.png" manifest:media-type="image/png"/>
  <manifest:file-entry manifest:full-path="media/image869.png" manifest:media-type="image/png"/>
  <manifest:file-entry manifest:full-path="media/image870.png" manifest:media-type="image/png"/>
  <manifest:file-entry manifest:full-path="media/image871.png" manifest:media-type="image/png"/>
  <manifest:file-entry manifest:full-path="media/image872.png" manifest:media-type="image/png"/>
  <manifest:file-entry manifest:full-path="media/image873.png" manifest:media-type="image/png"/>
  <manifest:file-entry manifest:full-path="media/image874.png" manifest:media-type="image/png"/>
  <manifest:file-entry manifest:full-path="media/image875.png" manifest:media-type="image/png"/>
  <manifest:file-entry manifest:full-path="media/image876.png" manifest:media-type="image/png"/>
  <manifest:file-entry manifest:full-path="media/image877.png" manifest:media-type="image/png"/>
  <manifest:file-entry manifest:full-path="media/image878.png" manifest:media-type="image/png"/>
  <manifest:file-entry manifest:full-path="media/image879.png" manifest:media-type="image/png"/>
  <manifest:file-entry manifest:full-path="media/image880.png" manifest:media-type="image/png"/>
  <manifest:file-entry manifest:full-path="media/image881.png" manifest:media-type="image/png"/>
  <manifest:file-entry manifest:full-path="media/image882.png" manifest:media-type="image/png"/>
  <manifest:file-entry manifest:full-path="media/image883.png" manifest:media-type="image/png"/>
  <manifest:file-entry manifest:full-path="media/image884.png" manifest:media-type="image/png"/>
  <manifest:file-entry manifest:full-path="media/image885.png" manifest:media-type="image/png"/>
  <manifest:file-entry manifest:full-path="media/image886.png" manifest:media-type="image/png"/>
  <manifest:file-entry manifest:full-path="media/image887.png" manifest:media-type="image/png"/>
  <manifest:file-entry manifest:full-path="media/image888.png" manifest:media-type="image/png"/>
  <manifest:file-entry manifest:full-path="media/image889.png" manifest:media-type="image/png"/>
  <manifest:file-entry manifest:full-path="media/image890.png" manifest:media-type="image/png"/>
  <manifest:file-entry manifest:full-path="media/image891.png" manifest:media-type="image/png"/>
  <manifest:file-entry manifest:full-path="media/image892.png" manifest:media-type="image/png"/>
  <manifest:file-entry manifest:full-path="media/image893.png" manifest:media-type="image/png"/>
  <manifest:file-entry manifest:full-path="media/image894.png" manifest:media-type="image/png"/>
  <manifest:file-entry manifest:full-path="media/image895.png" manifest:media-type="image/png"/>
  <manifest:file-entry manifest:full-path="media/image896.png" manifest:media-type="image/png"/>
  <manifest:file-entry manifest:full-path="media/image897.png" manifest:media-type="image/png"/>
  <manifest:file-entry manifest:full-path="media/image898.png" manifest:media-type="image/png"/>
  <manifest:file-entry manifest:full-path="media/image899.png" manifest:media-type="image/png"/>
  <manifest:file-entry manifest:full-path="media/image900.png" manifest:media-type="image/png"/>
  <manifest:file-entry manifest:full-path="media/image901.png" manifest:media-type="image/png"/>
  <manifest:file-entry manifest:full-path="media/image902.png" manifest:media-type="image/png"/>
  <manifest:file-entry manifest:full-path="media/image903.png" manifest:media-type="image/png"/>
  <manifest:file-entry manifest:full-path="media/image904.png" manifest:media-type="image/png"/>
  <manifest:file-entry manifest:full-path="media/image905.png" manifest:media-type="image/png"/>
  <manifest:file-entry manifest:full-path="media/image906.png" manifest:media-type="image/png"/>
  <manifest:file-entry manifest:full-path="media/image907.png" manifest:media-type="image/png"/>
  <manifest:file-entry manifest:full-path="media/image908.png" manifest:media-type="image/png"/>
  <manifest:file-entry manifest:full-path="media/image909.png" manifest:media-type="image/png"/>
  <manifest:file-entry manifest:full-path="media/image910.png" manifest:media-type="image/png"/>
  <manifest:file-entry manifest:full-path="media/image911.png" manifest:media-type="image/png"/>
  <manifest:file-entry manifest:full-path="media/image912.png" manifest:media-type="image/png"/>
  <manifest:file-entry manifest:full-path="media/image913.png" manifest:media-type="image/png"/>
  <manifest:file-entry manifest:full-path="media/image914.png" manifest:media-type="image/png"/>
  <manifest:file-entry manifest:full-path="media/image915.png" manifest:media-type="image/png"/>
  <manifest:file-entry manifest:full-path="media/image916.png" manifest:media-type="image/png"/>
  <manifest:file-entry manifest:full-path="media/image917.png" manifest:media-type="image/png"/>
  <manifest:file-entry manifest:full-path="media/image918.png" manifest:media-type="image/png"/>
  <manifest:file-entry manifest:full-path="media/image919.png" manifest:media-type="image/png"/>
  <manifest:file-entry manifest:full-path="media/image920.png" manifest:media-type="image/png"/>
  <manifest:file-entry manifest:full-path="media/image921.png" manifest:media-type="image/png"/>
  <manifest:file-entry manifest:full-path="media/image922.png" manifest:media-type="image/png"/>
  <manifest:file-entry manifest:full-path="media/image923.png" manifest:media-type="image/png"/>
  <manifest:file-entry manifest:full-path="media/image924.png" manifest:media-type="image/png"/>
  <manifest:file-entry manifest:full-path="media/image925.png" manifest:media-type="image/png"/>
  <manifest:file-entry manifest:full-path="media/image926.png" manifest:media-type="image/png"/>
  <manifest:file-entry manifest:full-path="media/image927.png" manifest:media-type="image/png"/>
  <manifest:file-entry manifest:full-path="media/image928.png" manifest:media-type="image/png"/>
  <manifest:file-entry manifest:full-path="media/image929.png" manifest:media-type="image/png"/>
  <manifest:file-entry manifest:full-path="media/image930.png" manifest:media-type="image/png"/>
  <manifest:file-entry manifest:full-path="media/image931.png" manifest:media-type="image/png"/>
  <manifest:file-entry manifest:full-path="media/image932.png" manifest:media-type="image/png"/>
  <manifest:file-entry manifest:full-path="media/image933.png" manifest:media-type="image/png"/>
  <manifest:file-entry manifest:full-path="media/image934.png" manifest:media-type="image/png"/>
  <manifest:file-entry manifest:full-path="media/image935.png" manifest:media-type="image/png"/>
  <manifest:file-entry manifest:full-path="media/image936.png" manifest:media-type="image/png"/>
  <manifest:file-entry manifest:full-path="media/image937.png" manifest:media-type="image/png"/>
  <manifest:file-entry manifest:full-path="media/image938.png" manifest:media-type="image/png"/>
  <manifest:file-entry manifest:full-path="media/image939.png" manifest:media-type="image/png"/>
  <manifest:file-entry manifest:full-path="media/image940.png" manifest:media-type="image/png"/>
  <manifest:file-entry manifest:full-path="media/image941.png" manifest:media-type="image/png"/>
  <manifest:file-entry manifest:full-path="media/image942.png" manifest:media-type="image/png"/>
  <manifest:file-entry manifest:full-path="media/image943.png" manifest:media-type="image/png"/>
  <manifest:file-entry manifest:full-path="media/image944.png" manifest:media-type="image/png"/>
  <manifest:file-entry manifest:full-path="media/image945.png" manifest:media-type="image/png"/>
  <manifest:file-entry manifest:full-path="media/image946.png" manifest:media-type="image/png"/>
  <manifest:file-entry manifest:full-path="media/image947.png" manifest:media-type="image/png"/>
  <manifest:file-entry manifest:full-path="media/image948.png" manifest:media-type="image/png"/>
  <manifest:file-entry manifest:full-path="media/image949.png" manifest:media-type="image/png"/>
  <manifest:file-entry manifest:full-path="media/image950.png" manifest:media-type="image/png"/>
  <manifest:file-entry manifest:full-path="media/image951.png" manifest:media-type="image/png"/>
  <manifest:file-entry manifest:full-path="media/image952.png" manifest:media-type="image/png"/>
  <manifest:file-entry manifest:full-path="media/image953.png" manifest:media-type="image/png"/>
  <manifest:file-entry manifest:full-path="media/image954.png" manifest:media-type="image/png"/>
  <manifest:file-entry manifest:full-path="media/image955.png" manifest:media-type="image/png"/>
  <manifest:file-entry manifest:full-path="media/image956.png" manifest:media-type="image/png"/>
  <manifest:file-entry manifest:full-path="media/image957.png" manifest:media-type="image/png"/>
  <manifest:file-entry manifest:full-path="media/image958.png" manifest:media-type="image/png"/>
  <manifest:file-entry manifest:full-path="media/image959.png" manifest:media-type="image/png"/>
  <manifest:file-entry manifest:full-path="media/image960.png" manifest:media-type="image/png"/>
  <manifest:file-entry manifest:full-path="media/image961.png" manifest:media-type="image/png"/>
  <manifest:file-entry manifest:full-path="media/image962.png" manifest:media-type="image/png"/>
  <manifest:file-entry manifest:full-path="media/image963.png" manifest:media-type="image/png"/>
  <manifest:file-entry manifest:full-path="media/image964.png" manifest:media-type="image/png"/>
  <manifest:file-entry manifest:full-path="media/image965.png" manifest:media-type="image/png"/>
  <manifest:file-entry manifest:full-path="media/image966.png" manifest:media-type="image/png"/>
  <manifest:file-entry manifest:full-path="media/image967.png" manifest:media-type="image/png"/>
  <manifest:file-entry manifest:full-path="media/image968.png" manifest:media-type="image/png"/>
  <manifest:file-entry manifest:full-path="media/image969.png" manifest:media-type="image/png"/>
  <manifest:file-entry manifest:full-path="media/image970.png" manifest:media-type="image/png"/>
  <manifest:file-entry manifest:full-path="media/image971.png" manifest:media-type="image/png"/>
  <manifest:file-entry manifest:full-path="media/image972.png" manifest:media-type="image/png"/>
  <manifest:file-entry manifest:full-path="media/image973.png" manifest:media-type="image/png"/>
  <manifest:file-entry manifest:full-path="media/image974.png" manifest:media-type="image/png"/>
  <manifest:file-entry manifest:full-path="media/image975.png" manifest:media-type="image/png"/>
  <manifest:file-entry manifest:full-path="media/image976.png" manifest:media-type="image/png"/>
  <manifest:file-entry manifest:full-path="media/image977.png" manifest:media-type="image/png"/>
  <manifest:file-entry manifest:full-path="media/image978.png" manifest:media-type="image/png"/>
  <manifest:file-entry manifest:full-path="media/image979.png" manifest:media-type="image/png"/>
  <manifest:file-entry manifest:full-path="media/image980.png" manifest:media-type="image/png"/>
  <manifest:file-entry manifest:full-path="media/image981.png" manifest:media-type="image/png"/>
  <manifest:file-entry manifest:full-path="media/image982.png" manifest:media-type="image/png"/>
  <manifest:file-entry manifest:full-path="media/image983.png" manifest:media-type="image/png"/>
  <manifest:file-entry manifest:full-path="media/image984.png" manifest:media-type="image/png"/>
  <manifest:file-entry manifest:full-path="media/image985.png" manifest:media-type="image/png"/>
  <manifest:file-entry manifest:full-path="media/image986.png" manifest:media-type="image/png"/>
  <manifest:file-entry manifest:full-path="media/image987.png" manifest:media-type="image/png"/>
  <manifest:file-entry manifest:full-path="media/image988.png" manifest:media-type="image/png"/>
  <manifest:file-entry manifest:full-path="media/image2.png" manifest:media-type="image/png"/>
  <manifest:file-entry manifest:full-path="media/image3.png" manifest:media-type="image/png"/>
  <manifest:file-entry manifest:full-path="media/image86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style>
    <style:style style:name="T4" style:parent-style-name="DefaultParagraphFont" style:family="text">
      <style:text-properties style:font-name="Times New Roman" fo:font-size="2.5pt" style:font-size-asian="2.5pt"/>
    </style:style>
    <style:style style:name="T5" style:parent-style-name="DefaultParagraphFont" style:family="text">
      <style:text-properties style:font-name="Times New Roman" fo:font-size="2.5pt" style:font-size-asian="2.5pt"/>
    </style:style>
    <style:style style:name="T6" style:parent-style-name="DefaultParagraphFont" style:family="text">
      <style:text-properties style:font-name="Times New Roman" fo:font-size="2.5pt" style:font-size-asian="2.5pt"/>
    </style:style>
    <style:style style:name="T7" style:parent-style-name="DefaultParagraphFont" style:family="text">
      <style:text-properties style:font-name="Times New Roman" fo:font-size="2.5pt" style:font-size-asian="2.5pt"/>
    </style:style>
    <style:style style:name="T8" style:parent-style-name="DefaultParagraphFont" style:family="text">
      <style:text-properties style:font-name="Times New Roman" fo:font-size="2.5pt" style:font-size-asian="2.5pt"/>
    </style:style>
    <style:style style:name="T9" style:parent-style-name="DefaultParagraphFont" style:family="text">
      <style:text-properties style:font-name="Times New Roman" fo:font-size="2.5pt" style:font-size-asian="2.5pt"/>
    </style:style>
    <style:style style:name="T10" style:parent-style-name="DefaultParagraphFont" style:family="text">
      <style:text-properties style:font-name="Times New Roman" fo:font-size="2.5pt" style:font-size-asian="2.5pt"/>
    </style:style>
    <style:style style:name="T11" style:parent-style-name="DefaultParagraphFont" style:family="text">
      <style:text-properties style:font-name="Times New Roman" fo:font-size="2.5pt" style:font-size-asian="2.5pt"/>
    </style:style>
    <style:style style:name="P12" style:parent-style-name="Normal" style:family="paragraph">
      <style:paragraph-properties fo:line-height="0.1354in" fo:margin-left="0.1027in">
        <style:tab-stops/>
      </style:paragraph-properties>
    </style:style>
    <style:style style:name="T13" style:parent-style-name="DefaultParagraphFont" style:family="text">
      <style:text-properties style:font-name="Times New Roman" fo:font-size="8pt" style:font-size-asian="8pt"/>
    </style:style>
    <style:style style:name="T14" style:parent-style-name="DefaultParagraphFont" style:family="text">
      <style:text-properties style:font-name="Times New Roman" fo:letter-spacing="0.1076in" fo:font-size="7.5pt" style:font-size-asian="7.5pt"/>
    </style:style>
    <style:style style:name="T15" style:parent-style-name="DefaultParagraphFont" style:family="text">
      <style:text-properties style:font-name="Times New Roman" fo:letter-spacing="0.1076in" fo:font-size="7.5pt" style:font-size-asian="7.5pt"/>
    </style:style>
    <style:style style:name="T16" style:parent-style-name="DefaultParagraphFont" style:family="text">
      <style:text-properties style:font-name="Times New Roman" fo:letter-spacing="0.043in" fo:font-size="7.5pt" style:font-size-asian="7.5pt"/>
    </style:style>
    <style:style style:name="T17" style:parent-style-name="DefaultParagraphFont" style:family="text">
      <style:text-properties style:font-name="Times New Roman" fo:letter-spacing="0.043in" fo:font-size="7.5pt" style:font-size-asian="7.5pt"/>
    </style:style>
    <style:style style:name="T18" style:parent-style-name="DefaultParagraphFont" style:family="text">
      <style:text-properties style:font-name="Times New Roman" fo:letter-spacing="0.1083in" fo:font-size="7.5pt" style:font-size-asian="7.5pt"/>
    </style:style>
    <style:style style:name="T19" style:parent-style-name="DefaultParagraphFont" style:family="text">
      <style:text-properties style:font-name="Times New Roman" fo:letter-spacing="0.1083in" fo:font-size="7.5pt" style:font-size-asian="7.5pt"/>
    </style:style>
    <style:style style:name="T20" style:parent-style-name="DefaultParagraphFont" style:family="text">
      <style:text-properties style:font-name="Times New Roman" fo:letter-spacing="0.0444in" fo:font-size="7.5pt" style:font-size-asian="7.5pt"/>
    </style:style>
    <style:style style:name="T21" style:parent-style-name="DefaultParagraphFont" style:family="text">
      <style:text-properties style:font-name="Times New Roman" fo:letter-spacing="0.0444in" fo:font-size="7.5pt" style:font-size-asian="7.5pt"/>
    </style:style>
    <style:style style:name="T22" style:parent-style-name="DefaultParagraphFont" style:family="text">
      <style:text-properties style:font-name="Times New Roman" fo:letter-spacing="0.0437in" fo:font-size="8pt" style:font-size-asian="8pt"/>
    </style:style>
    <style:style style:name="T23" style:parent-style-name="DefaultParagraphFont" style:family="text">
      <style:text-properties style:font-name="Times New Roman" fo:letter-spacing="0.0437in" fo:font-size="8pt" style:font-size-asian="8pt"/>
    </style:style>
    <style:style style:name="T24" style:parent-style-name="DefaultParagraphFont" style:family="text">
      <style:text-properties style:font-name="Times New Roman" fo:letter-spacing="0.0388in" fo:font-size="8pt" style:font-size-asian="8pt"/>
    </style:style>
    <style:style style:name="T25" style:parent-style-name="DefaultParagraphFont" style:family="text">
      <style:text-properties style:font-name="Times New Roman" fo:letter-spacing="0.0388in" fo:font-size="8pt" style:font-size-asian="8pt"/>
    </style:style>
    <style:style style:name="T26" style:parent-style-name="DefaultParagraphFont" style:family="text">
      <style:text-properties style:font-name="Times New Roman" fo:letter-spacing="0.0319in" fo:font-size="8pt" style:font-size-asian="8pt"/>
    </style:style>
    <style:style style:name="T27" style:parent-style-name="DefaultParagraphFont" style:family="text">
      <style:text-properties style:font-name="Times New Roman" fo:letter-spacing="0.0319in" fo:font-size="8pt" style:font-size-asian="8pt"/>
    </style:style>
    <style:style style:name="T28" style:parent-style-name="DefaultParagraphFont" style:family="text">
      <style:text-properties style:font-name="Times New Roman" fo:letter-spacing="0.0423in" fo:font-size="8pt" style:font-size-asian="8pt"/>
    </style:style>
    <style:style style:name="T29" style:parent-style-name="DefaultParagraphFont" style:family="text">
      <style:text-properties style:font-name="Times New Roman" fo:letter-spacing="0.0423in" fo:font-size="8pt" style:font-size-asian="8pt"/>
    </style:style>
    <style:style style:name="T30" style:parent-style-name="DefaultParagraphFont" style:family="text">
      <style:text-properties style:font-name="Times New Roman" fo:letter-spacing="0.0444in" fo:font-size="7.5pt" style:font-size-asian="7.5pt"/>
    </style:style>
    <style:style style:name="T31" style:parent-style-name="DefaultParagraphFont" style:family="text">
      <style:text-properties style:font-name="Times New Roman" fo:letter-spacing="0.0444in" fo:font-size="7.5pt" style:font-size-asian="7.5pt"/>
    </style:style>
    <style:style style:name="T32" style:parent-style-name="DefaultParagraphFont" style:family="text">
      <style:text-properties style:font-name="Times New Roman" fo:letter-spacing="0.0361in" fo:font-size="9.5pt" style:font-size-asian="9.5pt"/>
    </style:style>
    <style:style style:name="T33" style:parent-style-name="DefaultParagraphFont" style:family="text">
      <style:text-properties style:font-name="Times New Roman" fo:letter-spacing="0.0361in" style:text-position="-15.7% 100%" fo:font-size="9.5pt" style:font-size-asian="9.5pt"/>
    </style:style>
    <style:style style:name="T34" style:parent-style-name="DefaultParagraphFont" style:family="text">
      <style:text-properties style:font-name="Times New Roman" fo:letter-spacing="0.0493in" style:text-position="-20% 100%" fo:font-size="7.5pt" style:font-size-asian="7.5pt"/>
    </style:style>
    <style:style style:name="T35" style:parent-style-name="DefaultParagraphFont" style:family="text">
      <style:text-properties style:font-name="Times New Roman" fo:letter-spacing="0.0493in" fo:font-size="7.5pt" style:font-size-asian="7.5pt"/>
    </style:style>
    <style:style style:name="T36" style:parent-style-name="DefaultParagraphFont" style:family="text">
      <style:text-properties style:font-name="Times New Roman" fo:letter-spacing="0.0458in" fo:font-size="7.5pt" style:font-size-asian="7.5pt"/>
    </style:style>
    <style:style style:name="T37" style:parent-style-name="DefaultParagraphFont" style:family="text">
      <style:text-properties style:font-name="Times New Roman" fo:letter-spacing="0.0458in" fo:font-size="7.5pt" style:font-size-asian="7.5pt"/>
    </style:style>
    <style:style style:name="T38" style:parent-style-name="DefaultParagraphFont" style:family="text">
      <style:text-properties style:font-name="Times New Roman" fo:letter-spacing="0.0993in" fo:font-size="7.5pt" style:font-size-asian="7.5pt"/>
    </style:style>
    <style:style style:name="T39" style:parent-style-name="DefaultParagraphFont" style:family="text">
      <style:text-properties style:font-name="Times New Roman" fo:letter-spacing="0.0993in" fo:font-size="7.5pt" style:font-size-asian="7.5pt"/>
    </style:style>
    <style:style style:name="T40" style:parent-style-name="DefaultParagraphFont" style:family="text">
      <style:text-properties style:font-name="Times New Roman" fo:letter-spacing="0.0402in" fo:font-size="8.5pt" style:font-size-asian="8.5pt"/>
    </style:style>
    <style:style style:name="T41" style:parent-style-name="DefaultParagraphFont" style:family="text">
      <style:text-properties style:font-name="Times New Roman" fo:letter-spacing="0.0402in" style:text-position="-11.7% 100%" fo:font-size="8.5pt" style:font-size-asian="8.5pt"/>
    </style:style>
    <style:style style:name="P42" style:parent-style-name="Normal" style:family="paragraph">
      <style:paragraph-properties fo:margin-top="0.0041in"/>
    </style:style>
    <style:style style:name="T43" style:parent-style-name="DefaultParagraphFont" style:family="text">
      <style:text-properties style:font-name="Times New Roman" fo:font-size="2.5pt" style:font-size-asian="2.5pt"/>
    </style:style>
    <style:style style:name="P44" style:parent-style-name="Normal" style:family="paragraph">
      <style:text-properties style:font-name="Times New Roman" fo:font-size="10pt" style:font-size-asian="10pt"/>
    </style:style>
    <style:style style:name="P45" style:parent-style-name="Normal" style:family="paragraph">
      <style:paragraph-properties fo:margin-top="0.1402in"/>
    </style:style>
    <style:style style:name="T46" style:parent-style-name="DefaultParagraphFont" style:family="text">
      <style:text-properties style:font-name="Times New Roman" fo:font-size="10pt" style:font-size-asian="10pt"/>
    </style:style>
    <style:style style:name="T47" style:parent-style-name="DefaultParagraphFont" style:family="text">
      <style:text-properties style:font-name="Times New Roman" fo:font-size="10pt" style:font-size-asian="10pt"/>
    </style:style>
    <style:style style:name="P48" style:parent-style-name="Normal" style:family="paragraph">
      <style:paragraph-properties fo:margin-top="0.1069in"/>
      <style:text-properties style:font-name="Times New Roman" fo:font-size="10pt" style:font-size-asian="10pt"/>
    </style:style>
    <style:style style:name="P49" style:parent-style-name="Normal" style:family="paragraph">
      <style:text-properties style:font-name="Times New Roman" fo:font-size="10pt" style:font-size-asian="10pt"/>
    </style:style>
    <style:style style:name="P50" style:parent-style-name="Normal" style:family="paragraph">
      <style:text-properties style:font-name="Times New Roman" fo:font-size="10pt" style:font-size-asian="10pt"/>
    </style:style>
    <style:style style:name="P51" style:parent-style-name="Normal" style:family="paragraph">
      <style:text-properties style:font-name="Times New Roman" fo:font-size="10pt" style:font-size-asian="10pt"/>
    </style:style>
    <style:style style:name="P52" style:parent-style-name="Normal" style:family="paragraph">
      <style:text-properties style:font-name="Times New Roman" fo:font-size="10pt" style:font-size-asian="10pt"/>
    </style:style>
    <style:style style:name="P53" style:parent-style-name="Normal" style:family="paragraph">
      <style:text-properties style:font-name="Times New Roman" fo:font-size="10pt" style:font-size-asian="10pt"/>
    </style:style>
    <style:style style:name="P54" style:parent-style-name="Normal" style:family="paragraph">
      <style:text-properties style:font-name="Times New Roman" fo:font-size="10pt" style:font-size-asian="10pt"/>
    </style:style>
    <style:style style:name="P55" style:parent-style-name="Normal" style:family="paragraph">
      <style:text-properties style:font-name="Times New Roman" fo:font-size="10pt" style:font-size-asian="10pt"/>
    </style:style>
    <style:style style:name="P56" style:parent-style-name="Normal" style:family="paragraph">
      <style:text-properties style:font-name="Times New Roman" fo:font-size="10pt" style:font-size-asian="10pt"/>
    </style:style>
    <style:style style:name="P57" style:parent-style-name="Normal" style:family="paragraph">
      <style:text-properties style:font-name="Times New Roman" fo:font-size="10pt" style:font-size-asian="10pt"/>
    </style:style>
    <style:style style:name="P58" style:parent-style-name="Normal" style:family="paragraph">
      <style:text-properties style:font-name="Times New Roman" fo:font-size="10pt" style:font-size-asian="10pt"/>
    </style:style>
    <style:style style:name="P59" style:parent-style-name="Normal" style:family="paragraph">
      <style:text-properties style:font-name="Times New Roman" fo:font-size="10pt" style:font-size-asian="10pt"/>
    </style:style>
    <style:style style:name="P60" style:parent-style-name="Normal" style:family="paragraph">
      <style:text-properties style:font-name="Times New Roman" fo:font-size="10pt" style:font-size-asian="10pt"/>
    </style:style>
    <style:style style:name="P61" style:parent-style-name="Normal" style:family="paragraph">
      <style:text-properties style:font-name="Times New Roman" fo:font-size="10pt" style:font-size-asian="10pt"/>
    </style:style>
    <style:style style:name="P62" style:parent-style-name="Normal" style:family="paragraph">
      <style:text-properties style:font-name="Times New Roman" fo:font-size="10pt" style:font-size-asian="10pt"/>
    </style:style>
    <style:style style:name="P63" style:parent-style-name="Normal" style:family="paragraph">
      <style:text-properties style:font-name="Times New Roman" fo:font-size="10pt" style:font-size-asian="10pt"/>
    </style:style>
    <style:style style:name="P64" style:parent-style-name="Normal" style:family="paragraph">
      <style:text-properties style:font-name="Times New Roman" fo:font-size="10pt" style:font-size-asian="10pt"/>
    </style:style>
    <style:style style:name="P65" style:parent-style-name="Normal" style:family="paragraph">
      <style:text-properties style:font-name="Times New Roman" fo:font-size="10pt" style:font-size-asian="10pt"/>
    </style:style>
    <style:style style:name="P66" style:parent-style-name="Normal" style:family="paragraph">
      <style:text-properties style:font-name="Times New Roman" fo:font-size="10pt" style:font-size-asian="10pt"/>
    </style:style>
    <style:style style:name="P67" style:parent-style-name="Normal" style:family="paragraph">
      <style:text-properties style:font-name="Times New Roman" fo:font-size="10pt" style:font-size-asian="10pt"/>
    </style:style>
    <style:style style:name="P68" style:parent-style-name="Normal" style:family="paragraph">
      <style:paragraph-properties fo:margin-top="0.0562in"/>
    </style:style>
    <style:style style:name="T69" style:parent-style-name="DefaultParagraphFont" style:family="text">
      <style:text-properties style:font-name="Times New Roman" fo:font-size="10pt" style:font-size-asian="10pt"/>
    </style:style>
    <style:style style:name="P70" style:parent-style-name="Normal" style:family="paragraph">
      <style:text-properties style:font-name="Times New Roman" fo:font-size="10pt" style:font-size-asian="10pt"/>
    </style:style>
    <style:style style:name="P71" style:parent-style-name="Normal" style:family="paragraph">
      <style:paragraph-properties fo:margin-top="0.1104in"/>
    </style:style>
    <style:style style:name="T72" style:parent-style-name="DefaultParagraphFont" style:family="text">
      <style:text-properties style:font-name="Times New Roman" fo:font-size="10pt" style:font-size-asian="10pt"/>
    </style:style>
    <style:style style:name="T73" style:parent-style-name="DefaultParagraphFont" style:family="text">
      <style:text-properties style:font-name="Times New Roman" fo:font-size="10pt" style:font-size-asian="10pt"/>
    </style:style>
    <style:style style:name="T74" style:parent-style-name="DefaultParagraphFont" style:family="text">
      <style:text-properties style:font-name="Times New Roman" fo:font-size="10pt" style:font-size-asian="10pt"/>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77" style:parent-style-name="DefaultParagraphFont" style:family="text">
      <style:text-properties style:font-name="Times New Roman" fo:font-size="10pt" style:font-size-asian="10pt"/>
    </style:style>
    <style:style style:name="P78" style:parent-style-name="Normal" style:family="paragraph">
      <style:paragraph-properties fo:margin-top="0.1083in"/>
      <style:text-properties style:font-name="Times New Roman" fo:font-size="10pt" style:font-size-asian="10pt"/>
    </style:style>
    <style:style style:name="P79" style:parent-style-name="Normal" style:family="paragraph">
      <style:paragraph-properties fo:margin-top="0.0062in"/>
      <style:text-properties style:font-name="Times New Roman" fo:font-size="7pt" style:font-size-asian="7pt"/>
    </style:style>
    <style:style style:name="P80" style:parent-style-name="Normal" style:family="paragraph">
      <style:paragraph-properties fo:margin-top="0.0715in"/>
      <style:text-properties style:font-name="Times New Roman" fo:font-size="10pt" style:font-size-asian="10pt"/>
    </style:style>
    <style:style style:name="P81" style:parent-style-name="Normal" style:family="paragraph">
      <style:paragraph-properties fo:margin-top="0.0798in"/>
      <style:text-properties style:font-name="Times New Roman" fo:font-size="10pt" style:font-size-asian="10pt"/>
    </style:style>
    <style:style style:name="P82" style:parent-style-name="Normal" style:family="paragraph">
      <style:paragraph-properties fo:margin-top="0.0701in"/>
      <style:text-properties style:font-name="Times New Roman" fo:font-size="10pt" style:font-size-asian="10pt"/>
    </style:style>
    <style:style style:name="P83" style:parent-style-name="Normal" style:family="paragraph">
      <style:text-properties style:font-name="Times New Roman" fo:font-size="10pt" style:font-size-asian="10pt"/>
    </style:style>
    <style:style style:name="P84" style:parent-style-name="Normal" style:family="paragraph">
      <style:paragraph-properties fo:margin-top="0.1104in"/>
    </style:style>
    <style:style style:name="T85" style:parent-style-name="DefaultParagraphFont" style:family="text">
      <style:text-properties style:font-name="Times New Roman" fo:font-size="10pt" style:font-size-asian="10pt"/>
    </style:style>
    <style:style style:name="P86" style:parent-style-name="Normal" style:family="paragraph">
      <style:text-properties style:font-name="Times New Roman" fo:font-size="10pt" style:font-size-asian="10pt"/>
    </style:style>
    <style:style style:name="P87" style:parent-style-name="Normal" style:family="paragraph">
      <style:text-properties style:font-name="Times New Roman" fo:font-size="10pt" style:font-size-asian="10pt"/>
    </style:style>
    <style:style style:name="P88" style:parent-style-name="Normal" style:family="paragraph">
      <style:text-properties style:font-name="Times New Roman" fo:font-size="10pt" style:font-size-asian="10pt"/>
    </style:style>
    <style:style style:name="P89" style:parent-style-name="Normal" style:family="paragraph">
      <style:paragraph-properties fo:margin-top="0.0381in"/>
    </style:style>
    <style:style style:name="T90" style:parent-style-name="DefaultParagraphFont" style:family="text">
      <style:text-properties style:font-name="Times New Roman" fo:font-size="10pt" style:font-size-asian="10pt"/>
    </style:style>
    <style:style style:name="P91" style:parent-style-name="Normal" style:master-page-name="MP1" style:family="paragraph">
      <style:paragraph-properties fo:break-before="page"/>
    </style:style>
    <style:style style:name="T97" style:parent-style-name="DefaultParagraphFont" style:family="text">
      <style:text-properties style:font-name="Times New Roman" fo:font-size="10pt" style:font-size-asian="10pt"/>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font-size="10pt" style:font-size-asian="10pt"/>
    </style:style>
    <style:style style:name="P100" style:parent-style-name="Normal" style:family="paragraph">
      <style:text-properties style:font-name="Times New Roman" fo:font-size="10pt" style:font-size-asian="10pt"/>
    </style:style>
    <style:style style:name="P101" style:parent-style-name="Normal" style:family="paragraph">
      <style:text-properties style:font-name="Times New Roman" fo:font-size="10pt" style:font-size-asian="10pt"/>
    </style:style>
    <style:style style:name="P102" style:parent-style-name="Normal" style:family="paragraph">
      <style:text-properties style:font-name="Times New Roman" fo:font-size="10pt" style:font-size-asian="10pt"/>
    </style:style>
    <style:style style:name="P103" style:parent-style-name="Normal" style:family="paragraph">
      <style:text-properties style:font-name="Times New Roman" fo:font-size="10pt" style:font-size-asian="10pt"/>
    </style:style>
    <style:style style:name="P104" style:parent-style-name="Normal" style:family="paragraph">
      <style:text-properties style:font-name="Times New Roman" fo:font-size="10pt" style:font-size-asian="10pt"/>
    </style:style>
    <style:style style:name="P105" style:parent-style-name="Normal" style:family="paragraph">
      <style:text-properties style:font-name="Times New Roman" fo:font-size="10pt" style:font-size-asian="10pt"/>
    </style:style>
    <style:style style:name="P106" style:parent-style-name="Normal" style:family="paragraph">
      <style:text-properties style:font-name="Times New Roman" fo:font-size="10pt" style:font-size-asian="10pt"/>
    </style:style>
    <style:style style:name="P107" style:parent-style-name="Normal" style:family="paragraph">
      <style:text-properties style:font-name="Times New Roman" fo:font-size="10pt" style:font-size-asian="10pt"/>
    </style:style>
    <style:style style:name="P108" style:parent-style-name="Normal" style:family="paragraph">
      <style:text-properties style:font-name="Times New Roman" fo:font-size="10pt" style:font-size-asian="10pt"/>
    </style:style>
    <style:style style:name="P109" style:parent-style-name="Normal" style:family="paragraph">
      <style:text-properties style:font-name="Times New Roman" fo:font-size="10pt" style:font-size-asian="10pt"/>
    </style:style>
    <style:style style:name="P110" style:parent-style-name="Normal" style:family="paragraph">
      <style:text-properties style:font-name="Times New Roman" fo:font-size="10pt" style:font-size-asian="10pt"/>
    </style:style>
    <style:style style:name="P111" style:parent-style-name="Normal" style:family="paragraph">
      <style:text-properties style:font-name="Times New Roman" fo:font-size="10pt" style:font-size-asian="10pt"/>
    </style:style>
    <style:style style:name="P112" style:parent-style-name="Normal" style:family="paragraph">
      <style:text-properties style:font-name="Times New Roman" fo:font-size="10pt" style:font-size-asian="10pt"/>
    </style:style>
    <style:style style:name="P113" style:parent-style-name="Normal" style:family="paragraph">
      <style:text-properties style:font-name="Times New Roman" fo:font-size="10pt" style:font-size-asian="10pt"/>
    </style:style>
    <style:style style:name="P114" style:parent-style-name="Normal" style:family="paragraph">
      <style:paragraph-properties fo:margin-top="0.0694in"/>
      <style:text-properties style:font-name="Times New Roman" fo:font-size="10pt" style:font-size-asian="10pt"/>
    </style:style>
    <style:style style:name="P115" style:parent-style-name="Normal" style:family="paragraph">
      <style:paragraph-properties fo:margin-left="0.1041in">
        <style:tab-stops/>
      </style:paragraph-properties>
    </style:style>
    <style:style style:name="T116" style:parent-style-name="DefaultParagraphFont" style:family="text">
      <style:text-properties style:font-name="Times New Roman" fo:font-size="10pt" style:font-size-asian="10pt"/>
    </style:style>
    <style:style style:name="P117" style:parent-style-name="Normal" style:family="paragraph">
      <style:paragraph-properties fo:margin-top="0.0645in"/>
    </style:style>
    <style:style style:name="T118" style:parent-style-name="DefaultParagraphFont" style:family="text">
      <style:text-properties style:font-name="Times New Roman" fo:font-size="10pt" style:font-size-asian="10pt"/>
    </style:style>
    <style:style style:name="T119" style:parent-style-name="DefaultParagraphFont" style:family="text">
      <style:text-properties style:font-name="Times New Roman" fo:font-size="10pt" style:font-size-asian="10pt"/>
    </style:style>
    <style:style style:name="P120" style:parent-style-name="Normal" style:family="paragraph">
      <style:paragraph-properties fo:margin-top="0.0736in"/>
      <style:text-properties style:font-name="Times New Roman" fo:font-size="10pt" style:font-size-asian="10pt"/>
    </style:style>
    <style:style style:name="P121" style:parent-style-name="Normal" style:family="paragraph">
      <style:text-properties style:font-name="Times New Roman" fo:font-size="10pt" style:font-size-asian="10pt"/>
    </style:style>
    <style:style style:name="P122" style:parent-style-name="Normal" style:family="paragraph">
      <style:paragraph-properties fo:margin-top="0.075in"/>
    </style:style>
    <style:style style:name="T123" style:parent-style-name="DefaultParagraphFont" style:family="text">
      <style:text-properties style:font-name="Times New Roman" fo:font-size="10pt" style:font-size-asian="10pt"/>
    </style:style>
    <style:style style:name="T124" style:parent-style-name="DefaultParagraphFont" style:family="text">
      <style:text-properties style:font-name="Times New Roman" fo:font-size="10pt" style:font-size-asian="10pt"/>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font-size="10pt" style:font-size-asian="10pt"/>
    </style:style>
    <style:style style:name="T127" style:parent-style-name="DefaultParagraphFont" style:family="text">
      <style:text-properties style:font-name="Times New Roman" fo:font-size="10pt" style:font-size-asian="10pt"/>
    </style:style>
    <style:style style:name="T128" style:parent-style-name="DefaultParagraphFont" style:family="text">
      <style:text-properties style:font-name="Times New Roman" fo:font-size="10pt" style:font-size-asian="10pt"/>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font-size="10pt" style:font-size-asian="10pt"/>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size="10pt" style:font-size-asian="10pt"/>
    </style:style>
    <style:style style:name="P135" style:parent-style-name="Normal" style:family="paragraph">
      <style:paragraph-properties fo:margin-top="0.0722in"/>
      <style:text-properties style:font-name="Times New Roman" fo:font-size="10pt" style:font-size-asian="10pt"/>
    </style:style>
    <style:style style:name="P136" style:parent-style-name="Normal" style:family="paragraph">
      <style:paragraph-properties fo:margin-top="0.0736in"/>
      <style:text-properties style:font-name="Times New Roman" fo:font-size="10pt" style:font-size-asian="10pt"/>
    </style:style>
    <style:style style:name="P137" style:parent-style-name="Normal" style:family="paragraph">
      <style:paragraph-properties fo:margin-top="0.1069in"/>
      <style:text-properties style:font-name="Times New Roman" fo:font-size="10pt" style:font-size-asian="10pt"/>
    </style:style>
    <style:style style:name="P138" style:parent-style-name="Normal" style:family="paragraph">
      <style:paragraph-properties fo:margin-top="0.0736in"/>
      <style:text-properties style:font-name="Times New Roman" fo:font-size="10pt" style:font-size-asian="10pt"/>
    </style:style>
    <style:style style:name="P139" style:parent-style-name="Normal" style:family="paragraph">
      <style:paragraph-properties fo:margin-top="0.1069in"/>
      <style:text-properties style:font-name="Times New Roman" fo:font-size="10pt" style:font-size-asian="10pt"/>
    </style:style>
    <style:style style:name="P140" style:parent-style-name="Normal" style:family="paragraph">
      <style:paragraph-properties fo:margin-top="0.0736in"/>
      <style:text-properties style:font-name="Times New Roman" fo:font-size="10pt" style:font-size-asian="10pt"/>
    </style:style>
    <style:style style:name="P141" style:parent-style-name="Normal" style:family="paragraph">
      <style:paragraph-properties fo:margin-top="0.0736in"/>
      <style:text-properties style:font-name="Times New Roman" fo:font-size="10pt" style:font-size-asian="10pt"/>
    </style:style>
    <style:style style:name="P142" style:parent-style-name="Normal" style:family="paragraph">
      <style:paragraph-properties fo:margin-top="0.0736in"/>
      <style:text-properties style:font-name="Times New Roman" fo:font-size="10pt" style:font-size-asian="10pt"/>
    </style:style>
    <style:style style:name="P143" style:parent-style-name="Normal" style:family="paragraph">
      <style:paragraph-properties fo:margin-top="0.1055in"/>
      <style:text-properties style:font-name="Times New Roman" fo:font-size="10pt" style:font-size-asian="10pt"/>
    </style:style>
    <style:style style:name="P144" style:parent-style-name="Normal" style:family="paragraph">
      <style:paragraph-properties fo:margin-top="0.0736in"/>
      <style:text-properties style:font-name="Times New Roman" fo:font-size="10pt" style:font-size-asian="10pt"/>
    </style:style>
    <style:style style:name="P145" style:parent-style-name="Normal" style:master-page-name="MP2" style:family="paragraph">
      <style:paragraph-properties fo:break-before="page" fo:margin-top="0.0013in"/>
    </style:style>
    <style:style style:name="T151" style:parent-style-name="DefaultParagraphFont" style:family="text">
      <style:text-properties style:font-name="Times New Roman" fo:font-size="4.5pt" style:font-size-asian="4.5pt"/>
    </style:style>
    <style:style style:name="T152" style:parent-style-name="DefaultParagraphFont" style:family="text">
      <style:text-properties style:font-name="Times New Roman" fo:font-size="4.5pt" style:font-size-asian="4.5pt"/>
    </style:style>
    <style:style style:name="T153" style:parent-style-name="DefaultParagraphFont" style:family="text">
      <style:text-properties style:font-name="Times New Roman" fo:font-size="4.5pt" style:font-size-asian="4.5pt"/>
    </style:style>
    <style:style style:name="T154" style:parent-style-name="DefaultParagraphFont" style:family="text">
      <style:text-properties style:font-name="Times New Roman" fo:font-size="4.5pt" style:font-size-asian="4.5pt"/>
    </style:style>
    <style:style style:name="P155" style:parent-style-name="Normal" style:family="paragraph">
      <style:paragraph-properties fo:margin-left="0.1055in">
        <style:tab-stops/>
      </style:paragraph-properties>
    </style:style>
    <style:style style:name="T156" style:parent-style-name="DefaultParagraphFont" style:family="text">
      <style:text-properties style:font-name="Times New Roman" fo:font-size="10pt" style:font-size-asian="10pt"/>
    </style:style>
    <style:style style:name="P157" style:parent-style-name="Normal" style:family="paragraph">
      <style:text-properties style:font-name="Times New Roman" fo:font-size="10pt" style:font-size-asian="10pt"/>
    </style:style>
    <style:style style:name="P158" style:parent-style-name="Normal" style:family="paragraph">
      <style:paragraph-properties fo:margin-top="0.0715in"/>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size="10pt" style:font-size-asian="10pt"/>
    </style:style>
    <style:style style:name="T162" style:parent-style-name="DefaultParagraphFont" style:family="text">
      <style:text-properties style:font-name="Times New Roman" fo:font-size="10pt" style:font-size-asian="10pt"/>
    </style:style>
    <style:style style:name="T163" style:parent-style-name="DefaultParagraphFont"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T165" style:parent-style-name="DefaultParagraphFont" style:family="text">
      <style:text-properties style:font-name="Times New Roman" fo:font-size="10pt" style:font-size-asian="10pt"/>
    </style:style>
    <style:style style:name="P166" style:parent-style-name="Normal" style:family="paragraph">
      <style:paragraph-properties fo:margin-top="0.1034in"/>
      <style:text-properties style:font-name="Times New Roman" fo:font-size="10pt" style:font-size-asian="10pt"/>
    </style:style>
    <style:style style:name="P167" style:parent-style-name="Normal" style:family="paragraph">
      <style:paragraph-properties fo:margin-top="0.0798in"/>
      <style:text-properties style:font-name="Times New Roman" fo:font-size="10pt" style:font-size-asian="10pt"/>
    </style:style>
    <style:style style:name="P168" style:parent-style-name="Normal" style:family="paragraph">
      <style:text-properties style:font-name="Times New Roman" fo:font-size="10pt" style:font-size-asian="10pt"/>
    </style:style>
    <style:style style:name="P169" style:parent-style-name="Normal" style:family="paragraph">
      <style:text-properties style:font-name="Times New Roman" fo:font-size="10pt" style:font-size-asian="10pt"/>
    </style:style>
    <style:style style:name="P170" style:parent-style-name="Normal" style:family="paragraph">
      <style:text-properties style:font-name="Times New Roman" fo:font-size="10pt" style:font-size-asian="10pt"/>
    </style:style>
    <style:style style:name="P171" style:parent-style-name="Normal" style:family="paragraph">
      <style:text-properties style:font-name="Times New Roman" fo:font-size="10pt" style:font-size-asian="10pt"/>
    </style:style>
    <style:style style:name="P172" style:parent-style-name="Normal" style:family="paragraph">
      <style:paragraph-properties fo:margin-top="0.1395in"/>
    </style:style>
    <style:style style:name="T173" style:parent-style-name="DefaultParagraphFont" style:family="text">
      <style:text-properties style:font-name="Times New Roman" fo:font-size="10pt" style:font-size-asian="10pt"/>
    </style:style>
    <style:style style:name="P174" style:parent-style-name="Normal" style:family="paragraph">
      <style:text-properties style:font-name="Times New Roman" fo:font-size="10pt" style:font-size-asian="10pt"/>
    </style:style>
    <style:style style:name="P175" style:parent-style-name="Normal" style:family="paragraph">
      <style:paragraph-properties fo:margin-top="0.0104in"/>
    </style:style>
    <style:style style:name="T176" style:parent-style-name="DefaultParagraphFont" style:family="text">
      <style:text-properties style:font-name="Times New Roman" fo:font-size="10pt" style:font-size-asian="10pt"/>
    </style:style>
    <style:style style:name="T177" style:parent-style-name="DefaultParagraphFont" style:family="text">
      <style:text-properties style:font-name="Times New Roman" fo:font-size="10pt" style:font-size-asian="10pt"/>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style>
    <style:style style:name="T181" style:parent-style-name="DefaultParagraphFont" style:family="text">
      <style:text-properties style:font-name="Times New Roman" fo:font-size="10pt" style:font-size-asian="10pt"/>
    </style:style>
    <style:style style:name="T182" style:parent-style-name="DefaultParagraphFont" style:family="text">
      <style:text-properties style:font-name="Times New Roman" fo:font-size="10pt" style:font-size-asian="10pt"/>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T187" style:parent-style-name="DefaultParagraphFont" style:family="text">
      <style:text-properties style:font-name="Times New Roman" fo:font-size="10pt" style:font-size-asian="10pt"/>
    </style:style>
    <style:style style:name="T188" style:parent-style-name="DefaultParagraphFont" style:family="text">
      <style:text-properties style:font-name="Times New Roman" fo:font-size="10pt" style:font-size-asian="10pt"/>
    </style:style>
    <style:style style:name="T189" style:parent-style-name="DefaultParagraphFont" style:family="text">
      <style:text-properties style:font-name="Times New Roman" fo:font-size="10pt" style:font-size-asian="10pt"/>
    </style:style>
    <style:style style:name="T190" style:parent-style-name="DefaultParagraphFont" style:family="text">
      <style:text-properties style:font-name="Times New Roman" fo:font-size="10pt" style:font-size-asian="10pt"/>
    </style:style>
    <style:style style:name="P191" style:parent-style-name="Normal" style:family="paragraph">
      <style:paragraph-properties fo:margin-top="0.1034in"/>
      <style:text-properties style:font-name="Times New Roman" fo:font-size="10pt" style:font-size-asian="10pt"/>
    </style:style>
    <style:style style:name="P192" style:parent-style-name="Normal" style:family="paragraph">
      <style:paragraph-properties fo:margin-top="0.0736in"/>
      <style:text-properties style:font-name="Times New Roman" fo:font-size="10pt" style:font-size-asian="10pt"/>
    </style:style>
    <style:style style:name="P193" style:parent-style-name="Normal" style:family="paragraph">
      <style:paragraph-properties fo:margin-top="0.0715in"/>
      <style:text-properties style:font-name="Times New Roman" fo:font-size="10pt" style:font-size-asian="10pt"/>
    </style:style>
    <style:style style:name="P194" style:parent-style-name="Normal" style:family="paragraph">
      <style:paragraph-properties fo:margin-top="0.0736in"/>
      <style:text-properties style:font-name="Times New Roman" fo:font-size="10pt" style:font-size-asian="10pt"/>
    </style:style>
    <style:style style:name="P195" style:parent-style-name="Normal" style:family="paragraph">
      <style:paragraph-properties fo:margin-top="0.0715in"/>
      <style:text-properties style:font-name="Times New Roman" fo:font-size="10pt" style:font-size-asian="10pt"/>
    </style:style>
    <style:style style:name="P196" style:parent-style-name="Normal" style:family="paragraph">
      <style:paragraph-properties fo:margin-top="0.075in"/>
      <style:text-properties style:font-name="Times New Roman" fo:font-size="10pt" style:font-size-asian="10pt"/>
    </style:style>
    <style:style style:name="P197" style:parent-style-name="Normal" style:family="paragraph">
      <style:text-properties style:font-name="Times New Roman" fo:font-size="10pt" style:font-size-asian="10pt"/>
    </style:style>
    <style:style style:name="P198" style:parent-style-name="Normal" style:family="paragraph">
      <style:paragraph-properties fo:margin-top="0.1083in"/>
    </style:style>
    <style:style style:name="T199" style:parent-style-name="DefaultParagraphFont" style:family="text">
      <style:text-properties style:font-name="Times New Roman" fo:font-size="10pt" style:font-size-asian="10pt"/>
    </style:style>
    <style:style style:name="T200" style:parent-style-name="DefaultParagraphFont" style:family="text">
      <style:text-properties style:font-name="Times New Roman" fo:font-size="10pt" style:font-size-asian="10pt"/>
    </style:style>
    <style:style style:name="T201" style:parent-style-name="DefaultParagraphFont" style:family="text">
      <style:text-properties style:font-name="Times New Roman" fo:font-size="10pt" style:font-size-asian="10pt"/>
    </style:style>
    <style:style style:name="T202" style:parent-style-name="DefaultParagraphFont" style:family="text">
      <style:text-properties style:font-name="Times New Roman" fo:font-size="10pt" style:font-size-asian="10pt"/>
    </style:style>
    <style:style style:name="P203" style:parent-style-name="Normal" style:family="paragraph">
      <style:paragraph-properties fo:margin-top="0.1083in"/>
      <style:text-properties style:font-name="Times New Roman" fo:font-size="10pt" style:font-size-asian="10pt"/>
    </style:style>
    <style:style style:name="P204" style:parent-style-name="Normal" style:family="paragraph">
      <style:paragraph-properties fo:margin-top="0.0736in"/>
      <style:text-properties style:font-name="Times New Roman" fo:font-size="10pt" style:font-size-asian="10pt"/>
    </style:style>
    <style:style style:name="P205" style:parent-style-name="Normal" style:family="paragraph">
      <style:paragraph-properties fo:margin-top="0.0715in"/>
      <style:text-properties style:font-name="Times New Roman" fo:font-size="10pt" style:font-size-asian="10pt"/>
    </style:style>
    <style:style style:name="P206" style:parent-style-name="Normal" style:master-page-name="MP3" style:family="paragraph">
      <style:paragraph-properties fo:break-before="page" fo:margin-top="0.0013in"/>
    </style:style>
    <style:style style:name="T212" style:parent-style-name="DefaultParagraphFont" style:family="text">
      <style:text-properties style:font-name="Times New Roman" fo:font-size="4.5pt" style:font-size-asian="4.5pt"/>
    </style:style>
    <style:style style:name="T213" style:parent-style-name="DefaultParagraphFont" style:family="text">
      <style:text-properties style:font-name="Times New Roman" fo:font-size="4.5pt" style:font-size-asian="4.5pt"/>
    </style:style>
    <style:style style:name="T214" style:parent-style-name="DefaultParagraphFont" style:family="text">
      <style:text-properties style:font-name="Times New Roman" fo:font-size="4.5pt" style:font-size-asian="4.5pt"/>
    </style:style>
    <style:style style:name="T215" style:parent-style-name="DefaultParagraphFont" style:family="text">
      <style:text-properties style:font-name="Times New Roman" fo:font-size="4.5pt" style:font-size-asian="4.5pt"/>
    </style:style>
    <style:style style:name="T216" style:parent-style-name="DefaultParagraphFont" style:family="text">
      <style:text-properties style:font-name="Times New Roman" fo:font-size="4.5pt" style:font-size-asian="4.5pt"/>
    </style:style>
    <style:style style:name="T217" style:parent-style-name="DefaultParagraphFont" style:family="text">
      <style:text-properties style:font-name="Times New Roman" fo:font-size="4.5pt" style:font-size-asian="4.5pt"/>
    </style:style>
    <style:style style:name="P218" style:parent-style-name="Normal" style:family="paragraph">
      <style:paragraph-properties fo:margin-left="0.1041in">
        <style:tab-stops/>
      </style:paragraph-properties>
    </style:style>
    <style:style style:name="T219" style:parent-style-name="DefaultParagraphFont" style:family="text">
      <style:text-properties style:font-name="Times New Roman" fo:font-size="10pt" style:font-size-asian="10pt"/>
    </style:style>
    <style:style style:name="P220" style:parent-style-name="Normal" style:family="paragraph">
      <style:paragraph-properties fo:margin-top="0.0472in"/>
    </style:style>
    <style:style style:name="T221" style:parent-style-name="DefaultParagraphFont" style:family="text">
      <style:text-properties style:font-name="Times New Roman" fo:font-size="10pt" style:font-size-asian="10pt"/>
    </style:style>
    <style:style style:name="T222" style:parent-style-name="DefaultParagraphFont" style:family="text">
      <style:text-properties style:font-name="Times New Roman" fo:font-size="10pt" style:font-size-asian="10pt"/>
    </style:style>
    <style:style style:name="T223" style:parent-style-name="DefaultParagraphFont" style:family="text">
      <style:text-properties style:font-name="Times New Roman" fo:font-size="10pt" style:font-size-asian="10pt"/>
    </style:style>
    <style:style style:name="T224" style:parent-style-name="DefaultParagraphFont" style:family="text">
      <style:text-properties style:font-name="Times New Roman" fo:font-size="10pt" style:font-size-asian="10pt"/>
    </style:style>
    <style:style style:name="P225" style:parent-style-name="Normal" style:family="paragraph">
      <style:paragraph-properties fo:margin-top="0.0048in"/>
      <style:text-properties style:font-name="Times New Roman" fo:font-size="4pt" style:font-size-asian="4pt"/>
    </style:style>
    <style:style style:name="P226" style:parent-style-name="Normal" style:family="paragraph">
      <style:text-properties style:font-name="Times New Roman" fo:font-size="10pt" style:font-size-asian="10pt"/>
    </style:style>
    <style:style style:name="P227" style:parent-style-name="Normal" style:family="paragraph">
      <style:paragraph-properties fo:margin-top="0.1409in"/>
    </style:style>
    <style:style style:name="T228" style:parent-style-name="DefaultParagraphFont"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T232" style:parent-style-name="DefaultParagraphFont" style:family="text">
      <style:text-properties style:font-name="Times New Roman" fo:font-size="10pt" style:font-size-asian="10pt"/>
    </style:style>
    <style:style style:name="T233" style:parent-style-name="DefaultParagraphFont" style:family="text">
      <style:text-properties style:font-name="Times New Roman" fo:font-size="10pt" style:font-size-asian="10pt"/>
    </style:style>
    <style:style style:name="T234" style:parent-style-name="DefaultParagraphFont" style:family="text">
      <style:text-properties style:font-name="Times New Roman" fo:font-size="10pt" style:font-size-asian="10pt"/>
    </style:style>
    <style:style style:name="T235" style:parent-style-name="DefaultParagraphFont"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style:style>
    <style:style style:name="T237" style:parent-style-name="DefaultParagraphFont" style:family="text">
      <style:text-properties style:font-name="Times New Roman" fo:font-size="10pt" style:font-size-asian="10pt"/>
    </style:style>
    <style:style style:name="T238" style:parent-style-name="DefaultParagraphFont" style:family="text">
      <style:text-properties style:font-name="Times New Roman" fo:font-size="10pt" style:font-size-asian="10pt"/>
    </style:style>
    <style:style style:name="T239" style:parent-style-name="DefaultParagraphFont" style:family="text">
      <style:text-properties style:font-name="Times New Roman" fo:font-size="10pt" style:font-size-asian="10pt"/>
    </style:style>
    <style:style style:name="T240" style:parent-style-name="DefaultParagraphFont" style:family="text">
      <style:text-properties style:font-name="Times New Roman" fo:font-size="10pt" style:font-size-asian="10pt"/>
    </style:style>
    <style:style style:name="P241" style:parent-style-name="Normal" style:family="paragraph">
      <style:paragraph-properties fo:margin-top="0.0743in"/>
      <style:text-properties style:font-name="Times New Roman" fo:font-size="10pt" style:font-size-asian="10pt"/>
    </style:style>
    <style:style style:name="P242" style:parent-style-name="Normal" style:family="paragraph">
      <style:paragraph-properties fo:margin-top="0.0701in"/>
      <style:text-properties style:font-name="Times New Roman" fo:font-size="10pt" style:font-size-asian="10pt"/>
    </style:style>
    <style:style style:name="P243" style:parent-style-name="Normal" style:family="paragraph">
      <style:paragraph-properties fo:margin-top="0.0715in"/>
      <style:text-properties style:font-name="Times New Roman" fo:font-size="10pt" style:font-size-asian="10pt"/>
    </style:style>
    <style:style style:name="P244" style:parent-style-name="Normal" style:family="paragraph">
      <style:paragraph-properties fo:margin-top="0.1069in"/>
      <style:text-properties style:font-name="Times New Roman" fo:font-size="10pt" style:font-size-asian="10pt"/>
    </style:style>
    <style:style style:name="P245" style:parent-style-name="Normal" style:family="paragraph">
      <style:paragraph-properties fo:margin-top="0.1263in"/>
      <style:text-properties style:font-name="Times New Roman" fo:font-size="10pt" style:font-size-asian="10pt"/>
    </style:style>
    <style:style style:name="P246" style:parent-style-name="Normal" style:family="paragraph">
      <style:paragraph-properties fo:margin-top="0.1069in"/>
      <style:text-properties style:font-name="Times New Roman" fo:font-size="10pt" style:font-size-asian="10pt"/>
    </style:style>
    <style:style style:name="P247" style:parent-style-name="Normal" style:family="paragraph">
      <style:paragraph-properties fo:margin-top="0.1402in"/>
      <style:text-properties style:font-name="Times New Roman" fo:font-size="10pt" style:font-size-asian="10pt"/>
    </style:style>
    <style:style style:name="P248" style:parent-style-name="Normal" style:family="paragraph">
      <style:paragraph-properties fo:margin-top="0.1069in"/>
      <style:text-properties style:font-name="Times New Roman" fo:font-size="10pt" style:font-size-asian="10pt"/>
    </style:style>
    <style:style style:name="P249" style:parent-style-name="Normal" style:family="paragraph">
      <style:paragraph-properties fo:margin-top="0.075in"/>
      <style:text-properties style:font-name="Times New Roman" fo:font-size="10pt" style:font-size-asian="10pt"/>
    </style:style>
    <style:style style:name="P250" style:parent-style-name="Normal" style:family="paragraph">
      <style:paragraph-properties fo:margin-top="0.0736in"/>
      <style:text-properties style:font-name="Times New Roman" fo:font-size="10pt" style:font-size-asian="10pt"/>
    </style:style>
    <style:style style:name="P251" style:parent-style-name="Normal" style:family="paragraph">
      <style:paragraph-properties fo:margin-top="0.1069in"/>
      <style:text-properties style:font-name="Times New Roman" fo:font-size="10pt" style:font-size-asian="10pt"/>
    </style:style>
    <style:style style:name="P252" style:parent-style-name="Normal" style:master-page-name="MP4" style:family="paragraph">
      <style:paragraph-properties fo:break-before="page" fo:margin-top="0.0013in"/>
    </style:style>
    <style:style style:name="T258" style:parent-style-name="DefaultParagraphFont" style:family="text">
      <style:text-properties style:font-name="Times New Roman" fo:font-size="4.5pt" style:font-size-asian="4.5pt"/>
    </style:style>
    <style:style style:name="T259" style:parent-style-name="DefaultParagraphFont" style:family="text">
      <style:text-properties style:font-name="Times New Roman" fo:font-size="4.5pt" style:font-size-asian="4.5pt"/>
    </style:style>
    <style:style style:name="T260" style:parent-style-name="DefaultParagraphFont" style:family="text">
      <style:text-properties style:font-name="Times New Roman" fo:font-size="4.5pt" style:font-size-asian="4.5pt"/>
    </style:style>
    <style:style style:name="P261" style:parent-style-name="Normal" style:family="paragraph">
      <style:paragraph-properties fo:margin-left="0.1041in">
        <style:tab-stops/>
      </style:paragraph-properties>
    </style:style>
    <style:style style:name="T262" style:parent-style-name="DefaultParagraphFont" style:family="text">
      <style:text-properties style:font-name="Times New Roman" fo:font-size="10pt" style:font-size-asian="10pt"/>
    </style:style>
    <style:style style:name="P263" style:parent-style-name="Normal" style:family="paragraph">
      <style:text-properties style:font-name="Times New Roman" fo:font-size="10pt" style:font-size-asian="10pt"/>
    </style:style>
    <style:style style:name="P264" style:parent-style-name="Normal" style:family="paragraph">
      <style:paragraph-properties fo:margin-top="0.1076in"/>
    </style:style>
    <style:style style:name="T265" style:parent-style-name="DefaultParagraphFont" style:family="text">
      <style:text-properties style:font-name="Times New Roman" fo:font-size="10pt" style:font-size-asian="10pt"/>
    </style:style>
    <style:style style:name="T266" style:parent-style-name="DefaultParagraphFont" style:family="text">
      <style:text-properties style:font-name="Times New Roman" fo:font-size="10pt" style:font-size-asian="10pt"/>
    </style:style>
    <style:style style:name="T267" style:parent-style-name="DefaultParagraphFont" style:family="text">
      <style:text-properties style:font-name="Times New Roman"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font-size="10pt" style:font-size-asian="10pt"/>
    </style:style>
    <style:style style:name="T270" style:parent-style-name="DefaultParagraphFont" style:family="text">
      <style:text-properties style:font-name="Times New Roman" fo:font-size="10pt" style:font-size-asian="10pt"/>
    </style:style>
    <style:style style:name="T271" style:parent-style-name="DefaultParagraphFont" style:family="text">
      <style:text-properties style:font-name="Times New Roman" fo:font-size="10pt" style:font-size-asian="10pt"/>
    </style:style>
    <style:style style:name="T272" style:parent-style-name="DefaultParagraphFont"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T274" style:parent-style-name="DefaultParagraphFont" style:family="text">
      <style:text-properties style:font-name="Times New Roman" fo:font-size="10pt" style:font-size-asian="10pt"/>
    </style:style>
    <style:style style:name="T275" style:parent-style-name="DefaultParagraphFont" style:family="text">
      <style:text-properties style:font-name="Times New Roman" fo:font-size="10pt" style:font-size-asian="10pt"/>
    </style:style>
    <style:style style:name="T276" style:parent-style-name="DefaultParagraphFont" style:family="text">
      <style:text-properties style:font-name="Times New Roman" fo:font-size="10pt" style:font-size-asian="10pt"/>
    </style:style>
    <style:style style:name="T277" style:parent-style-name="DefaultParagraphFont" style:family="text">
      <style:text-properties style:font-name="Times New Roman" fo:font-size="10pt" style:font-size-asian="10pt"/>
    </style:style>
    <style:style style:name="P278" style:parent-style-name="Normal" style:family="paragraph">
      <style:paragraph-properties fo:margin-top="0.0868in"/>
      <style:text-properties style:font-name="Times New Roman" fo:font-size="10pt" style:font-size-asian="10pt"/>
    </style:style>
    <style:style style:name="P279" style:parent-style-name="Normal" style:family="paragraph">
      <style:paragraph-properties fo:margin-top="0.0069in"/>
      <style:text-properties style:font-name="Times New Roman" fo:font-size="8pt" style:font-size-asian="8pt"/>
    </style:style>
    <style:style style:name="P280" style:parent-style-name="Normal" style:family="paragraph">
      <style:paragraph-properties fo:margin-top="0.0055in"/>
      <style:text-properties style:font-name="Times New Roman" fo:font-size="8pt" style:font-size-asian="8pt"/>
    </style:style>
    <style:style style:name="P281" style:parent-style-name="Normal" style:family="paragraph">
      <style:paragraph-properties fo:margin-top="0.0715in"/>
      <style:text-properties style:font-name="Times New Roman" fo:font-size="10pt" style:font-size-asian="10pt"/>
    </style:style>
    <style:style style:name="P282" style:parent-style-name="Normal" style:family="paragraph">
      <style:paragraph-properties fo:margin-top="0.0715in"/>
      <style:text-properties style:font-name="Times New Roman" fo:font-size="10pt" style:font-size-asian="10pt"/>
    </style:style>
    <style:style style:name="P283" style:parent-style-name="Normal" style:family="paragraph">
      <style:paragraph-properties fo:margin-top="0.0715in"/>
      <style:text-properties style:font-name="Times New Roman" fo:font-size="10pt" style:font-size-asian="10pt"/>
    </style:style>
    <style:style style:name="P284" style:parent-style-name="Normal" style:family="paragraph">
      <style:paragraph-properties fo:margin-top="0.0736in"/>
      <style:text-properties style:font-name="Times New Roman" fo:font-size="10pt" style:font-size-asian="10pt"/>
    </style:style>
    <style:style style:name="P285" style:parent-style-name="Normal" style:family="paragraph">
      <style:paragraph-properties fo:margin-top="0.1083in"/>
      <style:text-properties style:font-name="Times New Roman" fo:font-size="10pt" style:font-size-asian="10pt"/>
    </style:style>
    <style:style style:name="P286" style:parent-style-name="Normal" style:family="paragraph">
      <style:paragraph-properties fo:margin-top="0.0715in"/>
      <style:text-properties style:font-name="Times New Roman" fo:font-size="10pt" style:font-size-asian="10pt"/>
    </style:style>
    <style:style style:name="P287" style:parent-style-name="Normal" style:family="paragraph">
      <style:paragraph-properties fo:margin-top="0.0687in"/>
      <style:text-properties style:font-name="Times New Roman" fo:font-size="10pt" style:font-size-asian="10pt"/>
    </style:style>
    <style:style style:name="P288" style:parent-style-name="Normal" style:family="paragraph">
      <style:paragraph-properties fo:margin-top="0.0708in"/>
      <style:text-properties style:font-name="Times New Roman" fo:font-size="10pt" style:font-size-asian="10pt"/>
    </style:style>
    <style:style style:name="P289" style:parent-style-name="Normal" style:master-page-name="MP5" style:family="paragraph">
      <style:paragraph-properties fo:break-before="page" fo:margin-top="0.0013in"/>
      <style:text-properties style:font-name="Times New Roman" fo:font-size="4.5pt" style:font-size-asian="4.5pt"/>
    </style:style>
    <style:style style:name="P295" style:parent-style-name="Normal" style:family="paragraph">
      <style:paragraph-properties fo:margin-left="0.1055in">
        <style:tab-stops/>
      </style:paragraph-properties>
    </style:style>
    <style:style style:name="T296" style:parent-style-name="DefaultParagraphFont" style:family="text">
      <style:text-properties style:font-name="Times New Roman" fo:font-size="10pt" style:font-size-asian="10pt"/>
    </style:style>
    <style:style style:name="P297" style:parent-style-name="Normal" style:family="paragraph">
      <style:paragraph-properties fo:margin-top="0.068in"/>
    </style:style>
    <style:style style:name="T298" style:parent-style-name="DefaultParagraphFont"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T300" style:parent-style-name="DefaultParagraphFont"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style>
    <style:style style:name="T302" style:parent-style-name="DefaultParagraphFont" style:family="text">
      <style:text-properties style:font-name="Times New Roman" fo:font-size="10pt" style:font-size-asian="10pt"/>
    </style:style>
    <style:style style:name="T303" style:parent-style-name="DefaultParagraphFont" style:family="text">
      <style:text-properties style:font-name="Times New Roman" fo:font-size="10pt" style:font-size-asian="10pt"/>
    </style:style>
    <style:style style:name="T304" style:parent-style-name="DefaultParagraphFont" style:family="text">
      <style:text-properties style:font-name="Times New Roman" fo:font-size="10pt" style:font-size-asian="10pt"/>
    </style:style>
    <style:style style:name="T305" style:parent-style-name="DefaultParagraphFont" style:family="text">
      <style:text-properties style:font-name="Times New Roman" fo:font-size="10pt" style:font-size-asian="10pt"/>
    </style:style>
    <style:style style:name="T306" style:parent-style-name="DefaultParagraphFont"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margin-top="0.0736in"/>
      <style:text-properties style:font-name="Times New Roman" fo:font-size="10pt" style:font-size-asian="10pt"/>
    </style:style>
    <style:style style:name="P313" style:parent-style-name="Normal" style:family="paragraph">
      <style:paragraph-properties fo:margin-top="0.1055in"/>
      <style:text-properties style:font-name="Times New Roman" fo:font-size="10pt" style:font-size-asian="10pt"/>
    </style:style>
    <style:style style:name="P314" style:parent-style-name="Normal" style:family="paragraph">
      <style:paragraph-properties fo:margin-top="0.1069in"/>
      <style:text-properties style:font-name="Times New Roman" fo:font-size="10pt" style:font-size-asian="10pt"/>
    </style:style>
    <style:style style:name="P315" style:parent-style-name="Normal" style:family="paragraph">
      <style:paragraph-properties fo:margin-top="0.0736in"/>
      <style:text-properties style:font-name="Times New Roman" fo:font-size="10pt" style:font-size-asian="10pt"/>
    </style:style>
    <style:style style:name="P316" style:parent-style-name="Normal" style:family="paragraph">
      <style:paragraph-properties fo:margin-top="0.0715in"/>
      <style:text-properties style:font-name="Times New Roman" fo:font-size="10pt" style:font-size-asian="10pt"/>
    </style:style>
    <style:style style:name="P317" style:parent-style-name="Normal" style:family="paragraph">
      <style:paragraph-properties fo:margin-top="0.0722in"/>
      <style:text-properties style:font-name="Times New Roman" fo:font-size="10pt" style:font-size-asian="10pt"/>
    </style:style>
    <style:style style:name="P318" style:parent-style-name="Normal" style:family="paragraph">
      <style:paragraph-properties fo:margin-top="0.0715in"/>
      <style:text-properties style:font-name="Times New Roman" fo:font-size="10pt" style:font-size-asian="10pt"/>
    </style:style>
    <style:style style:name="P319" style:parent-style-name="Normal" style:family="paragraph">
      <style:paragraph-properties fo:margin-top="0.1069in"/>
      <style:text-properties style:font-name="Times New Roman" fo:font-size="10pt" style:font-size-asian="10pt"/>
    </style:style>
    <style:style style:name="P320" style:parent-style-name="Normal" style:family="paragraph">
      <style:paragraph-properties fo:margin-top="0.0715in"/>
      <style:text-properties style:font-name="Times New Roman" fo:font-size="10pt" style:font-size-asian="10pt"/>
    </style:style>
    <style:style style:name="P321" style:parent-style-name="Normal" style:family="paragraph">
      <style:paragraph-properties fo:margin-top="0.075in"/>
      <style:text-properties style:font-name="Times New Roman" fo:font-size="10pt" style:font-size-asian="10pt"/>
    </style:style>
    <style:style style:name="P322" style:parent-style-name="Normal" style:family="paragraph">
      <style:paragraph-properties fo:margin-top="0.0736in"/>
      <style:text-properties style:font-name="Times New Roman" fo:font-size="10pt" style:font-size-asian="10pt"/>
    </style:style>
    <style:style style:name="P323" style:parent-style-name="Normal" style:family="paragraph">
      <style:paragraph-properties fo:margin-top="0.0736in"/>
      <style:text-properties style:font-name="Times New Roman" fo:font-size="10pt" style:font-size-asian="10pt"/>
    </style:style>
    <style:style style:name="P324" style:parent-style-name="Normal" style:master-page-name="MP6" style:family="paragraph">
      <style:paragraph-properties fo:break-before="page" fo:margin-top="0.0013in"/>
      <style:text-properties style:font-name="Times New Roman" fo:font-size="4.5pt" style:font-size-asian="4.5pt"/>
    </style:style>
    <style:style style:name="P330" style:parent-style-name="Normal" style:family="paragraph">
      <style:paragraph-properties fo:margin-left="0.1006in">
        <style:tab-stops/>
      </style:paragraph-properties>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margin-top="0.0493in"/>
    </style:style>
    <style:style style:name="T333" style:parent-style-name="DefaultParagraphFont" style:family="text">
      <style:text-properties style:font-name="Times New Roman" fo:font-size="10pt" style:font-size-asian="10pt"/>
    </style:style>
    <style:style style:name="T334" style:parent-style-name="DefaultParagraphFont" style:family="text">
      <style:text-properties style:font-name="Times New Roman" fo:font-size="10pt" style:font-size-asian="10pt"/>
    </style:style>
    <style:style style:name="T335" style:parent-style-name="DefaultParagraphFont" style:family="text">
      <style:text-properties style:font-name="Times New Roman" fo:font-size="10pt" style:font-size-asian="10pt"/>
    </style:style>
    <style:style style:name="T336" style:parent-style-name="DefaultParagraphFont" style:family="text">
      <style:text-properties style:font-name="Times New Roman" fo:font-size="10pt" style:font-size-asian="10pt"/>
    </style:style>
    <style:style style:name="T337" style:parent-style-name="DefaultParagraphFont" style:family="text">
      <style:text-properties style:font-name="Times New Roman" fo:font-size="10pt" style:font-size-asian="10pt"/>
    </style:style>
    <style:style style:name="T338" style:parent-style-name="DefaultParagraphFont" style:family="text">
      <style:text-properties style:font-name="Times New Roman" fo:font-size="10pt" style:font-size-asian="10pt"/>
    </style:style>
    <style:style style:name="T339" style:parent-style-name="DefaultParagraphFont" style:family="text">
      <style:text-properties style:font-name="Times New Roman" fo:font-size="10pt" style:font-size-asian="10pt"/>
    </style:style>
    <style:style style:name="T340" style:parent-style-name="DefaultParagraphFont" style:family="text">
      <style:text-properties style:font-name="Times New Roman" fo:font-size="10pt" style:font-size-asian="10pt"/>
    </style:style>
    <style:style style:name="T341" style:parent-style-name="DefaultParagraphFont"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style>
    <style:style style:name="T344" style:parent-style-name="DefaultParagraphFont" style:family="text">
      <style:text-properties style:font-name="Times New Roman" fo:font-size="10pt" style:font-size-asian="10pt"/>
    </style:style>
    <style:style style:name="T345" style:parent-style-name="DefaultParagraphFont" style:family="text">
      <style:text-properties style:font-name="Times New Roman" fo:font-size="10pt" style:font-size-asian="10pt"/>
    </style:style>
    <style:style style:name="T346" style:parent-style-name="DefaultParagraphFont" style:family="text">
      <style:text-properties style:font-name="Times New Roman" fo:font-size="10pt" style:font-size-asian="10pt"/>
    </style:style>
    <style:style style:name="T347" style:parent-style-name="DefaultParagraphFont" style:family="text">
      <style:text-properties style:font-name="Times New Roman" fo:font-size="10pt" style:font-size-asian="10pt"/>
    </style:style>
    <style:style style:name="T348" style:parent-style-name="DefaultParagraphFont" style:family="text">
      <style:text-properties style:font-name="Times New Roman" fo:font-size="10pt" style:font-size-asian="10pt"/>
    </style:style>
    <style:style style:name="T349" style:parent-style-name="DefaultParagraphFont" style:family="text">
      <style:text-properties style:font-name="Times New Roman" fo:font-size="10pt" style:font-size-asian="10pt"/>
    </style:style>
    <style:style style:name="P350" style:parent-style-name="Normal" style:family="paragraph">
      <style:paragraph-properties fo:margin-top="0.0236in"/>
      <style:text-properties style:font-name="Times New Roman" fo:font-size="10pt" style:font-size-asian="10pt"/>
    </style:style>
    <style:style style:name="P351" style:parent-style-name="Normal" style:family="paragraph">
      <style:paragraph-properties fo:margin-top="0.0715in"/>
      <style:text-properties style:font-name="Times New Roman" fo:font-size="10pt" style:font-size-asian="10pt"/>
    </style:style>
    <style:style style:name="P352" style:parent-style-name="Normal" style:family="paragraph">
      <style:paragraph-properties fo:margin-top="0.0715in"/>
      <style:text-properties style:font-name="Times New Roman" fo:font-size="10pt" style:font-size-asian="10pt"/>
    </style:style>
    <style:style style:name="P353" style:parent-style-name="Normal" style:family="paragraph">
      <style:paragraph-properties fo:margin-top="0.0763in"/>
      <style:text-properties style:font-name="Times New Roman" fo:font-size="10pt" style:font-size-asian="10pt"/>
    </style:style>
    <style:style style:name="P354" style:parent-style-name="Normal" style:family="paragraph">
      <style:paragraph-properties fo:margin-top="0.0229in"/>
      <style:text-properties style:font-name="Times New Roman" fo:font-size="10pt" style:font-size-asian="10pt"/>
    </style:style>
    <style:style style:name="P355" style:parent-style-name="Normal" style:family="paragraph">
      <style:paragraph-properties fo:margin-top="0.025in"/>
      <style:text-properties style:font-name="Times New Roman" fo:font-size="10pt" style:font-size-asian="10pt"/>
    </style:style>
    <style:style style:name="P356" style:parent-style-name="Normal" style:family="paragraph">
      <style:paragraph-properties fo:margin-top="0.0236in"/>
      <style:text-properties style:font-name="Times New Roman" fo:font-size="10pt" style:font-size-asian="10pt"/>
    </style:style>
    <style:style style:name="P357" style:parent-style-name="Normal" style:family="paragraph">
      <style:paragraph-properties fo:margin-top="0.0736in"/>
      <style:text-properties style:font-name="Times New Roman" fo:font-size="10pt" style:font-size-asian="10pt"/>
    </style:style>
    <style:style style:name="P358" style:parent-style-name="Normal" style:family="paragraph">
      <style:paragraph-properties fo:margin-top="0.0756in"/>
      <style:text-properties style:font-name="Times New Roman" fo:font-size="10pt" style:font-size-asian="10pt"/>
    </style:style>
    <style:style style:name="P359" style:parent-style-name="Normal" style:family="paragraph">
      <style:paragraph-properties fo:margin-top="0.0062in"/>
      <style:text-properties style:font-name="Times New Roman" fo:font-size="2pt" style:font-size-asian="2pt"/>
    </style:style>
    <style:style style:name="P360" style:parent-style-name="Normal" style:family="paragraph">
      <style:paragraph-properties fo:margin-top="0.0729in"/>
      <style:text-properties style:font-name="Times New Roman" fo:font-size="10pt" style:font-size-asian="10pt"/>
    </style:style>
    <style:style style:name="P361" style:parent-style-name="Normal" style:family="paragraph">
      <style:paragraph-properties fo:margin-top="0.0236in"/>
      <style:text-properties style:font-name="Times New Roman" fo:font-size="10pt" style:font-size-asian="10pt"/>
    </style:style>
    <style:style style:name="P362" style:parent-style-name="Normal" style:family="paragraph">
      <style:paragraph-properties fo:margin-top="0.0715in"/>
      <style:text-properties style:font-name="Times New Roman" fo:font-size="10pt" style:font-size-asian="10pt"/>
    </style:style>
    <style:style style:name="P363" style:parent-style-name="Normal" style:family="paragraph">
      <style:paragraph-properties fo:margin-top="0.0736in"/>
      <style:text-properties style:font-name="Times New Roman" fo:font-size="10pt" style:font-size-asian="10pt"/>
    </style:style>
    <style:style style:name="P364" style:parent-style-name="Normal" style:family="paragraph">
      <style:paragraph-properties fo:margin-top="0.0715in"/>
      <style:text-properties style:font-name="Times New Roman" fo:font-size="10pt" style:font-size-asian="10pt"/>
    </style:style>
    <style:style style:name="P365" style:parent-style-name="Normal" style:master-page-name="MP7" style:family="paragraph">
      <style:paragraph-properties fo:break-before="page" fo:margin-top="0.0013in"/>
    </style:style>
    <style:style style:name="T371" style:parent-style-name="DefaultParagraphFont" style:family="text">
      <style:text-properties style:font-name="Times New Roman" fo:font-size="4.5pt" style:font-size-asian="4.5pt"/>
    </style:style>
    <style:style style:name="T372" style:parent-style-name="DefaultParagraphFont" style:family="text">
      <style:text-properties style:font-name="Times New Roman" fo:font-size="4.5pt" style:font-size-asian="4.5pt"/>
    </style:style>
    <style:style style:name="T373" style:parent-style-name="DefaultParagraphFont" style:family="text">
      <style:text-properties style:font-name="Times New Roman" fo:font-size="4.5pt" style:font-size-asian="4.5pt"/>
    </style:style>
    <style:style style:name="T374" style:parent-style-name="DefaultParagraphFont" style:family="text">
      <style:text-properties style:font-name="Times New Roman" fo:font-size="4.5pt" style:font-size-asian="4.5pt"/>
    </style:style>
    <style:style style:name="T375" style:parent-style-name="DefaultParagraphFont" style:family="text">
      <style:text-properties style:font-name="Times New Roman" fo:font-size="4.5pt" style:font-size-asian="4.5pt"/>
    </style:style>
    <style:style style:name="T376" style:parent-style-name="DefaultParagraphFont" style:family="text">
      <style:text-properties style:font-name="Times New Roman" fo:font-size="4.5pt" style:font-size-asian="4.5pt"/>
    </style:style>
    <style:style style:name="T377" style:parent-style-name="DefaultParagraphFont" style:family="text">
      <style:text-properties style:font-name="Times New Roman" fo:font-size="4.5pt" style:font-size-asian="4.5pt"/>
    </style:style>
    <style:style style:name="T378" style:parent-style-name="DefaultParagraphFont" style:family="text">
      <style:text-properties style:font-name="Times New Roman" fo:font-size="4.5pt" style:font-size-asian="4.5pt"/>
    </style:style>
    <style:style style:name="T379" style:parent-style-name="DefaultParagraphFont" style:family="text">
      <style:text-properties style:font-name="Times New Roman" fo:font-size="4.5pt" style:font-size-asian="4.5pt"/>
    </style:style>
    <style:style style:name="T380" style:parent-style-name="DefaultParagraphFont" style:family="text">
      <style:text-properties style:font-name="Times New Roman" fo:font-size="4.5pt" style:font-size-asian="4.5pt"/>
    </style:style>
    <style:style style:name="T381" style:parent-style-name="DefaultParagraphFont" style:family="text">
      <style:text-properties style:font-name="Times New Roman" fo:font-size="4.5pt" style:font-size-asian="4.5pt"/>
    </style:style>
    <style:style style:name="T382" style:parent-style-name="DefaultParagraphFont" style:family="text">
      <style:text-properties style:font-name="Times New Roman" fo:font-size="4.5pt" style:font-size-asian="4.5pt"/>
    </style:style>
    <style:style style:name="T383" style:parent-style-name="DefaultParagraphFont" style:family="text">
      <style:text-properties style:font-name="Times New Roman" fo:font-size="4.5pt" style:font-size-asian="4.5pt"/>
    </style:style>
    <style:style style:name="T384" style:parent-style-name="DefaultParagraphFont" style:family="text">
      <style:text-properties style:font-name="Times New Roman" fo:font-size="4.5pt" style:font-size-asian="4.5pt"/>
    </style:style>
    <style:style style:name="T385" style:parent-style-name="DefaultParagraphFont" style:family="text">
      <style:text-properties style:font-name="Times New Roman" fo:font-size="4.5pt" style:font-size-asian="4.5pt"/>
    </style:style>
    <style:style style:name="T386" style:parent-style-name="DefaultParagraphFont" style:family="text">
      <style:text-properties style:font-name="Times New Roman" fo:font-size="4.5pt" style:font-size-asian="4.5pt"/>
    </style:style>
    <style:style style:name="P387" style:parent-style-name="Normal" style:family="paragraph">
      <style:paragraph-properties fo:margin-left="0.1027in">
        <style:tab-stops/>
      </style:paragraph-properties>
    </style:style>
    <style:style style:name="T388" style:parent-style-name="DefaultParagraphFont" style:family="text">
      <style:text-properties style:font-name="Times New Roman" fo:font-size="10pt" style:font-size-asian="10pt"/>
    </style:style>
    <style:style style:name="P389" style:parent-style-name="Normal" style:family="paragraph">
      <style:text-properties style:font-name="Times New Roman" fo:font-size="10pt" style:font-size-asian="10pt"/>
    </style:style>
    <style:style style:name="P390" style:parent-style-name="Normal" style:family="paragraph">
      <style:paragraph-properties fo:margin-top="0.1111in"/>
    </style:style>
    <style:style style:name="T391" style:parent-style-name="DefaultParagraphFont" style:family="text">
      <style:text-properties style:font-name="Times New Roman" fo:font-size="10pt" style:font-size-asian="10pt"/>
    </style:style>
    <style:style style:name="T392" style:parent-style-name="DefaultParagraphFont" style:family="text">
      <style:text-properties style:font-name="Times New Roman" fo:font-size="10pt" style:font-size-asian="10pt"/>
    </style:style>
    <style:style style:name="T393" style:parent-style-name="DefaultParagraphFont" style:family="text">
      <style:text-properties style:font-name="Times New Roman" fo:font-size="10pt" style:font-size-asian="10pt"/>
    </style:style>
    <style:style style:name="P394" style:parent-style-name="Normal" style:family="paragraph">
      <style:paragraph-properties fo:margin-top="0.0763in"/>
      <style:text-properties style:font-name="Times New Roman" fo:font-size="10pt" style:font-size-asian="10pt"/>
    </style:style>
    <style:style style:name="P395" style:parent-style-name="Normal" style:family="paragraph">
      <style:paragraph-properties fo:margin-top="0.0736in"/>
      <style:text-properties style:font-name="Times New Roman" fo:font-size="10pt" style:font-size-asian="10pt"/>
    </style:style>
    <style:style style:name="P396" style:parent-style-name="Normal" style:family="paragraph">
      <style:text-properties style:font-name="Times New Roman" fo:font-size="10pt" style:font-size-asian="10pt"/>
    </style:style>
    <style:style style:name="P397" style:parent-style-name="Normal" style:family="paragraph">
      <style:paragraph-properties fo:margin-top="0.0104in"/>
    </style:style>
    <style:style style:name="T398" style:parent-style-name="DefaultParagraphFont"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T400" style:parent-style-name="DefaultParagraphFont" style:family="text">
      <style:text-properties style:font-name="Times New Roman" fo:font-size="10pt" style:font-size-asian="10pt"/>
    </style:style>
    <style:style style:name="T401" style:parent-style-name="DefaultParagraphFont" style:family="text">
      <style:text-properties style:font-name="Times New Roman" fo:font-size="10pt" style:font-size-asian="10pt"/>
    </style:style>
    <style:style style:name="T402" style:parent-style-name="DefaultParagraphFont" style:family="text">
      <style:text-properties style:font-name="Times New Roman" fo:font-size="10pt" style:font-size-asian="10pt"/>
    </style:style>
    <style:style style:name="P403" style:parent-style-name="Normal" style:family="paragraph">
      <style:paragraph-properties fo:margin-top="0.0833in"/>
      <style:text-properties style:font-name="Times New Roman" fo:font-size="10pt" style:font-size-asian="10pt"/>
    </style:style>
    <style:style style:name="P404" style:parent-style-name="Normal" style:family="paragraph">
      <style:paragraph-properties fo:margin-top="0.0062in"/>
      <style:text-properties style:font-name="Times New Roman" fo:font-size="2pt" style:font-size-asian="2pt"/>
    </style:style>
    <style:style style:name="P405" style:parent-style-name="Normal" style:family="paragraph">
      <style:paragraph-properties fo:margin-top="0.0423in"/>
      <style:text-properties style:font-name="Times New Roman" fo:font-size="10pt" style:font-size-asian="10pt"/>
    </style:style>
    <style:style style:name="TableColumn407" style:family="table-column">
      <style:table-column-properties style:column-width="1.693in" style:use-optimal-column-width="false"/>
    </style:style>
    <style:style style:name="TableColumn408" style:family="table-column">
      <style:table-column-properties style:column-width="0.7083in" style:use-optimal-column-width="false"/>
    </style:style>
    <style:style style:name="TableColumn409" style:family="table-column">
      <style:table-column-properties style:column-width="0.7083in" style:use-optimal-column-width="false"/>
    </style:style>
    <style:style style:name="TableColumn410" style:family="table-column">
      <style:table-column-properties style:column-width="0.7083in" style:use-optimal-column-width="false"/>
    </style:style>
    <style:style style:name="TableColumn411" style:family="table-column">
      <style:table-column-properties style:column-width="0.7083in" style:use-optimal-column-width="false"/>
    </style:style>
    <style:style style:name="Table406" style:family="table">
      <style:table-properties style:width="4.5263in" fo:margin-left="0.0958in" table:align="left"/>
    </style:style>
    <style:style style:name="TableRow412" style:family="table-row">
      <style:table-row-properties style:min-row-height="0.3791in" style:use-optimal-row-height="false"/>
    </style:style>
    <style:style style:name="TableCell4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margin-top="0.0062in"/>
      <style:text-properties fo:font-size="3.5pt" style:font-size-asian="3.5pt"/>
    </style:style>
    <style:style style:name="P415" style:parent-style-name="TableParagraph" style:family="paragraph">
      <style:paragraph-properties fo:line-height="0.1222in" fo:margin-left="0.0465in">
        <style:tab-stops>
          <style:tab-stop style:type="left" style:position="1.7701in"/>
        </style:tab-stops>
      </style:paragraph-properties>
    </style:style>
    <style:style style:name="T416" style:parent-style-name="DefaultParagraphFont" style:family="text">
      <style:text-properties style:text-position="-17.6% 100%" fo:font-size="8.5pt" style:font-size-asian="8.5pt"/>
    </style:style>
    <style:style style:name="T417" style:parent-style-name="DefaultParagraphFont" style:family="text">
      <style:text-properties style:text-position="-17.6% 100%" fo:font-size="8.5pt" style:font-size-asian="8.5pt"/>
    </style:style>
    <style:style style:name="T418" style:parent-style-name="DefaultParagraphFont" style:family="text">
      <style:text-properties fo:font-size="6.5pt" style:font-size-asian="6.5pt"/>
    </style:style>
    <style:style style:name="P419" style:parent-style-name="TableParagraph" style:family="paragraph">
      <style:paragraph-properties fo:margin-top="0.0006in"/>
      <style:text-properties fo:font-size="4.5pt" style:font-size-asian="4.5pt"/>
    </style:style>
    <style:style style:name="P420" style:parent-style-name="TableParagraph" style:family="paragraph">
      <style:paragraph-properties fo:line-height="0.0944in" fo:margin-left="1.8145in">
        <style:tab-stops/>
      </style:paragraph-properties>
    </style:style>
    <style:style style:name="T421" style:parent-style-name="DefaultParagraphFont" style:family="text">
      <style:text-properties style:text-position="-15.3% 100%" fo:font-size="6.5pt" style:font-size-asian="6.5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margin-top="0.0062in"/>
      <style:text-properties fo:font-size="3.5pt" style:font-size-asian="3.5pt"/>
    </style:style>
    <style:style style:name="P424" style:parent-style-name="TableParagraph" style:family="paragraph">
      <style:paragraph-properties fo:line-height="0.0944in" fo:margin-left="0.1979in">
        <style:tab-stops/>
      </style:paragraph-properties>
    </style:style>
    <style:style style:name="T425" style:parent-style-name="DefaultParagraphFont" style:family="text">
      <style:text-properties style:text-position="-15.3% 100%" fo:font-size="6.5pt" style:font-size-asian="6.5pt"/>
    </style:style>
    <style:style style:name="P426" style:parent-style-name="TableParagraph" style:family="paragraph">
      <style:paragraph-properties fo:margin-top="0.0041in" fo:margin-bottom="0.0006in"/>
      <style:text-properties fo:font-size="6pt" style:font-size-asian="6pt"/>
    </style:style>
    <style:style style:name="P427" style:parent-style-name="TableParagraph" style:family="paragraph">
      <style:paragraph-properties fo:line-height="0.0951in" fo:margin-left="0.0881in">
        <style:tab-stops/>
      </style:paragraph-properties>
    </style:style>
    <style:style style:name="T428" style:parent-style-name="DefaultParagraphFont" style:family="text">
      <style:text-properties style:text-position="-15.3% 100%" fo:font-size="6.5pt" style:font-size-asian="6.5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margin-top="0.0062in"/>
      <style:text-properties fo:font-size="3.5pt" style:font-size-asian="3.5pt"/>
    </style:style>
    <style:style style:name="P431" style:parent-style-name="TableParagraph" style:family="paragraph">
      <style:paragraph-properties fo:line-height="0.0944in" fo:margin-left="0.1416in">
        <style:tab-stops>
          <style:tab-stop style:type="left" style:position="0.6833in"/>
        </style:tab-stops>
      </style:paragraph-properties>
    </style:style>
    <style:style style:name="T432" style:parent-style-name="DefaultParagraphFont" style:family="text">
      <style:text-properties style:text-position="-15.3% 100%" fo:font-size="6.5pt" style:font-size-asian="6.5pt"/>
    </style:style>
    <style:style style:name="T433" style:parent-style-name="DefaultParagraphFont" style:family="text">
      <style:text-properties style:text-position="-15.3% 100%" fo:font-size="6.5pt" style:font-size-asian="6.5pt"/>
    </style:style>
    <style:style style:name="T434" style:parent-style-name="DefaultParagraphFont" style:family="text">
      <style:text-properties style:text-position="-15.3% 100%" fo:font-size="6.5pt" style:font-size-asian="6.5pt"/>
    </style:style>
    <style:style style:name="P435" style:parent-style-name="TableParagraph" style:family="paragraph">
      <style:paragraph-properties fo:margin-top="0.0041in" fo:margin-bottom="0.0006in"/>
      <style:text-properties fo:font-size="6pt" style:font-size-asian="6pt"/>
    </style:style>
    <style:style style:name="P436" style:parent-style-name="TableParagraph" style:family="paragraph">
      <style:paragraph-properties fo:line-height="0.0951in" fo:margin-left="0.818in">
        <style:tab-stops/>
      </style:paragraph-properties>
    </style:style>
    <style:style style:name="T437" style:parent-style-name="DefaultParagraphFont" style:family="text">
      <style:text-properties style:text-position="-15.3% 100%" fo:font-size="6.5pt" style:font-size-asian="6.5pt"/>
    </style:style>
    <style:style style:name="TableRow438" style:family="table-row">
      <style:table-row-properties style:min-row-height="0.1729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text-properties fo:font-size="1pt" style:font-size-asian="1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text-properties fo:font-size="1pt" style:font-size-asian="1pt"/>
    </style:style>
    <style:style style:name="TableCell4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4" style:parent-style-name="TableParagraph" style:family="paragraph">
      <style:paragraph-properties fo:margin-left="0.1083in" fo:margin-right="-0.05in">
        <style:tab-stops/>
      </style:paragraph-properties>
    </style:style>
    <style:style style:name="T445" style:parent-style-name="DefaultParagraphFont" style:family="text">
      <style:text-properties fo:font-size="10pt" style:font-size-asian="10pt"/>
    </style:style>
    <style:style style:name="TableRow446" style:family="table-row">
      <style:table-row-properties style:min-row-height="0.184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062in"/>
      <style:text-properties fo:font-size="3.5pt" style:font-size-asian="3.5pt"/>
    </style:style>
    <style:style style:name="P449" style:parent-style-name="TableParagraph" style:family="paragraph">
      <style:paragraph-properties fo:line-height="0.0951in" fo:margin-left="1.2076in">
        <style:tab-stops/>
      </style:paragraph-properties>
    </style:style>
    <style:style style:name="T450" style:parent-style-name="DefaultParagraphFont" style:family="text">
      <style:text-properties style:text-position="-15.3% 100%" fo:font-size="6.5pt" style:font-size-asian="6.5pt"/>
    </style:style>
    <style:style style:name="P451" style:parent-style-name="Normal" style:family="paragraph">
      <style:text-properties fo:font-size="1pt" style:font-size-asian="1pt" style:font-size-complex="1pt"/>
    </style:style>
    <style:style style:name="P452" style:parent-style-name="Normal" style:family="paragraph">
      <style:text-properties fo:font-size="1pt" style:font-size-asian="1pt" style:font-size-complex="1pt"/>
    </style:style>
    <style:style style:name="TableRow453" style:family="table-row">
      <style:table-row-properties style:min-row-height="0.184in" style:use-optimal-row-height="false"/>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062in"/>
      <style:text-properties fo:font-size="3.5pt" style:font-size-asian="3.5pt"/>
    </style:style>
    <style:style style:name="P456" style:parent-style-name="TableParagraph" style:family="paragraph">
      <style:paragraph-properties fo:line-height="0.1041in" fo:margin-left="0.1875in">
        <style:tab-stops/>
      </style:paragraph-properties>
    </style:style>
    <style:style style:name="T457" style:parent-style-name="DefaultParagraphFont" style:family="text">
      <style:text-properties style:text-position="-13.3% 100%" fo:font-size="7.5pt" style:font-size-asian="7.5pt"/>
    </style:style>
    <style:style style:name="P458" style:parent-style-name="Normal" style:family="paragraph">
      <style:text-properties fo:font-size="1pt" style:font-size-asian="1pt" style:font-size-complex="1pt"/>
    </style:style>
    <style:style style:name="P459" style:parent-style-name="Normal" style:family="paragraph">
      <style:text-properties fo:font-size="1pt" style:font-size-asian="1pt" style:font-size-complex="1pt"/>
    </style:style>
    <style:style style:name="TableRow460" style:family="table-row">
      <style:table-row-properties style:min-row-height="0.1826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margin-top="0.0041in" fo:margin-bottom="0.0006in"/>
      <style:text-properties fo:font-size="3.5pt" style:font-size-asian="3.5pt"/>
    </style:style>
    <style:style style:name="P463" style:parent-style-name="TableParagraph" style:family="paragraph">
      <style:paragraph-properties fo:line-height="0.0951in" fo:margin-left="1.2076in">
        <style:tab-stops/>
      </style:paragraph-properties>
    </style:style>
    <style:style style:name="T464" style:parent-style-name="DefaultParagraphFont" style:family="text">
      <style:text-properties style:text-position="-15.3% 100%" fo:font-size="6.5pt" style:font-size-asian="6.5pt"/>
    </style:style>
    <style:style style:name="P465" style:parent-style-name="Normal" style:family="paragraph">
      <style:text-properties fo:font-size="1pt" style:font-size-asian="1pt" style:font-size-complex="1pt"/>
    </style:style>
    <style:style style:name="P466" style:parent-style-name="Normal" style:family="paragraph">
      <style:text-properties fo:font-size="1pt" style:font-size-asian="1pt" style:font-size-complex="1pt"/>
    </style:style>
    <style:style style:name="TableRow467" style:family="table-row">
      <style:table-row-properties style:min-row-height="0.1645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margin-top="0.0027in"/>
      <style:text-properties fo:font-size="2.5pt" style:font-size-asian="2.5pt"/>
    </style:style>
    <style:style style:name="P470" style:parent-style-name="TableParagraph" style:family="paragraph">
      <style:paragraph-properties fo:line-height="0.0951in" fo:margin-left="0.4208in">
        <style:tab-stops/>
      </style:paragraph-properties>
    </style:style>
    <style:style style:name="T471" style:parent-style-name="DefaultParagraphFont" style:family="text">
      <style:text-properties style:text-position="-15.3% 100%" fo:font-size="6.5pt" style:font-size-asian="6.5pt"/>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margin-top="0.0027in"/>
      <style:text-properties fo:font-size="2.5pt" style:font-size-asian="2.5pt"/>
    </style:style>
    <style:style style:name="P474" style:parent-style-name="TableParagraph" style:family="paragraph">
      <style:paragraph-properties fo:line-height="0.1145in" fo:margin-left="0.1729in">
        <style:tab-stops/>
      </style:paragraph-properties>
    </style:style>
    <style:style style:name="T475" style:parent-style-name="DefaultParagraphFont" style:family="text">
      <style:text-properties style:text-position="-12.5% 100%" fo:font-size="8pt" style:font-size-asian="8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027in"/>
      <style:text-properties fo:font-size="2.5pt" style:font-size-asian="2.5pt"/>
    </style:style>
    <style:style style:name="P478" style:parent-style-name="TableParagraph" style:family="paragraph">
      <style:paragraph-properties fo:line-height="0.1145in" fo:margin-left="0.1763in">
        <style:tab-stops/>
      </style:paragraph-properties>
    </style:style>
    <style:style style:name="T479" style:parent-style-name="DefaultParagraphFont" style:family="text">
      <style:text-properties style:text-position="-12.5% 100%" fo:font-size="8pt" style:font-size-asian="8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margin-top="0.0027in"/>
      <style:text-properties fo:font-size="2.5pt" style:font-size-asian="2.5pt"/>
    </style:style>
    <style:style style:name="P482" style:parent-style-name="TableParagraph" style:family="paragraph">
      <style:paragraph-properties fo:line-height="0.1145in" fo:margin-left="0.4229in">
        <style:tab-stops/>
      </style:paragraph-properties>
    </style:style>
    <style:style style:name="T483" style:parent-style-name="DefaultParagraphFont" style:family="text">
      <style:text-properties style:text-position="-12.5% 100%" fo:font-size="8pt" style:font-size-asian="8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margin-top="0.0027in"/>
      <style:text-properties fo:font-size="2.5pt" style:font-size-asian="2.5pt"/>
    </style:style>
    <style:style style:name="P486" style:parent-style-name="TableParagraph" style:family="paragraph">
      <style:paragraph-properties fo:line-height="0.1145in" fo:margin-left="0.175in">
        <style:tab-stops/>
      </style:paragraph-properties>
    </style:style>
    <style:style style:name="T487" style:parent-style-name="DefaultParagraphFont" style:family="text">
      <style:text-properties style:text-position="-12.5% 100%" fo:font-size="8pt" style:font-size-asian="8pt"/>
    </style:style>
    <style:style style:name="P488" style:parent-style-name="Normal" style:family="paragraph">
      <style:paragraph-properties fo:margin-top="0.0152in"/>
      <style:text-properties style:font-name="Times New Roman" fo:font-size="10pt" style:font-size-asian="10pt"/>
    </style:style>
    <style:style style:name="TableColumn490" style:family="table-column">
      <style:table-column-properties style:column-width="1.693in" style:use-optimal-column-width="false"/>
    </style:style>
    <style:style style:name="TableColumn491" style:family="table-column">
      <style:table-column-properties style:column-width="0.7083in" style:use-optimal-column-width="false"/>
    </style:style>
    <style:style style:name="TableColumn492" style:family="table-column">
      <style:table-column-properties style:column-width="0.7083in" style:use-optimal-column-width="false"/>
    </style:style>
    <style:style style:name="TableColumn493" style:family="table-column">
      <style:table-column-properties style:column-width="0.7083in" style:use-optimal-column-width="false"/>
    </style:style>
    <style:style style:name="TableColumn494" style:family="table-column">
      <style:table-column-properties style:column-width="0.7083in" style:use-optimal-column-width="false"/>
    </style:style>
    <style:style style:name="Table489" style:family="table">
      <style:table-properties style:width="4.5263in" fo:margin-left="0.0958in" table:align="left"/>
    </style:style>
    <style:style style:name="TableRow495" style:family="table-row">
      <style:table-row-properties style:min-row-height="0.3791in" style:use-optimal-row-height="false"/>
    </style:style>
    <style:style style:name="TableCell49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7" style:parent-style-name="TableParagraph" style:family="paragraph">
      <style:paragraph-properties fo:margin-top="0.0062in"/>
      <style:text-properties fo:font-size="3.5pt" style:font-size-asian="3.5pt"/>
    </style:style>
    <style:style style:name="P498" style:parent-style-name="TableParagraph" style:family="paragraph">
      <style:paragraph-properties fo:line-height="0.1222in" fo:margin-left="0.0465in">
        <style:tab-stops>
          <style:tab-stop style:type="left" style:position="1.7701in"/>
        </style:tab-stops>
      </style:paragraph-properties>
    </style:style>
    <style:style style:name="T499" style:parent-style-name="DefaultParagraphFont" style:family="text">
      <style:text-properties style:text-position="-17.6% 100%" fo:font-size="8.5pt" style:font-size-asian="8.5pt"/>
    </style:style>
    <style:style style:name="T500" style:parent-style-name="DefaultParagraphFont" style:family="text">
      <style:text-properties style:text-position="-17.6% 100%" fo:font-size="8.5pt" style:font-size-asian="8.5pt"/>
    </style:style>
    <style:style style:name="T501" style:parent-style-name="DefaultParagraphFont" style:family="text">
      <style:text-properties fo:font-size="6.5pt" style:font-size-asian="6.5pt"/>
    </style:style>
    <style:style style:name="P502" style:parent-style-name="TableParagraph" style:family="paragraph">
      <style:paragraph-properties fo:margin-top="0.0006in"/>
      <style:text-properties fo:font-size="4.5pt" style:font-size-asian="4.5pt"/>
    </style:style>
    <style:style style:name="P503" style:parent-style-name="TableParagraph" style:family="paragraph">
      <style:paragraph-properties fo:line-height="0.0944in" fo:margin-left="1.8145in">
        <style:tab-stops/>
      </style:paragraph-properties>
    </style:style>
    <style:style style:name="T504" style:parent-style-name="DefaultParagraphFont" style:family="text">
      <style:text-properties style:text-position="-15.3% 100%" fo:font-size="6.5pt" style:font-size-asian="6.5pt"/>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fo:margin-top="0.0062in"/>
      <style:text-properties fo:font-size="3.5pt" style:font-size-asian="3.5pt"/>
    </style:style>
    <style:style style:name="P507" style:parent-style-name="TableParagraph" style:family="paragraph">
      <style:paragraph-properties fo:line-height="0.0951in" fo:margin-left="0.1979in">
        <style:tab-stops/>
      </style:paragraph-properties>
    </style:style>
    <style:style style:name="T508" style:parent-style-name="DefaultParagraphFont" style:family="text">
      <style:text-properties style:text-position="-15.3% 100%" fo:font-size="6.5pt" style:font-size-asian="6.5pt"/>
    </style:style>
    <style:style style:name="P509" style:parent-style-name="TableParagraph" style:family="paragraph">
      <style:paragraph-properties fo:margin-top="0.0034in" fo:margin-bottom="0.0006in"/>
      <style:text-properties fo:font-size="6pt" style:font-size-asian="6pt"/>
    </style:style>
    <style:style style:name="P510" style:parent-style-name="TableParagraph" style:family="paragraph">
      <style:paragraph-properties fo:line-height="0.0951in" fo:margin-left="0.0881in">
        <style:tab-stops/>
      </style:paragraph-properties>
    </style:style>
    <style:style style:name="T511" style:parent-style-name="DefaultParagraphFont" style:family="text">
      <style:text-properties style:text-position="-15.3% 100%" fo:font-size="6.5pt" style:font-size-asian="6.5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margin-top="0.0062in"/>
      <style:text-properties fo:font-size="3.5pt" style:font-size-asian="3.5pt"/>
    </style:style>
    <style:style style:name="P514" style:parent-style-name="TableParagraph" style:family="paragraph">
      <style:paragraph-properties fo:line-height="0.0951in" fo:margin-left="0.1416in">
        <style:tab-stops>
          <style:tab-stop style:type="left" style:position="0.6833in"/>
        </style:tab-stops>
      </style:paragraph-properties>
    </style:style>
    <style:style style:name="T515" style:parent-style-name="DefaultParagraphFont" style:family="text">
      <style:text-properties style:text-position="-15.3% 100%" fo:font-size="6.5pt" style:font-size-asian="6.5pt"/>
    </style:style>
    <style:style style:name="T516" style:parent-style-name="DefaultParagraphFont" style:family="text">
      <style:text-properties style:text-position="-15.3% 100%" fo:font-size="6.5pt" style:font-size-asian="6.5pt"/>
    </style:style>
    <style:style style:name="T517" style:parent-style-name="DefaultParagraphFont" style:family="text">
      <style:text-properties style:text-position="-15.3% 100%" fo:font-size="6.5pt" style:font-size-asian="6.5pt"/>
    </style:style>
    <style:style style:name="P518" style:parent-style-name="TableParagraph" style:family="paragraph">
      <style:paragraph-properties fo:margin-top="0.0034in" fo:margin-bottom="0.0006in"/>
      <style:text-properties fo:font-size="6pt" style:font-size-asian="6pt"/>
    </style:style>
    <style:style style:name="P519" style:parent-style-name="TableParagraph" style:family="paragraph">
      <style:paragraph-properties fo:line-height="0.0951in" fo:margin-left="0.818in">
        <style:tab-stops/>
      </style:paragraph-properties>
    </style:style>
    <style:style style:name="T520" style:parent-style-name="DefaultParagraphFont" style:family="text">
      <style:text-properties style:text-position="-15.3% 100%" fo:font-size="6.5pt" style:font-size-asian="6.5pt"/>
    </style:style>
    <style:style style:name="TableRow521" style:family="table-row">
      <style:table-row-properties style:min-row-height="0.1729in" style:use-optimal-row-height="false"/>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text-properties fo:font-size="1pt" style:font-size-asian="1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top="0.0069in"/>
      <style:text-properties fo:font-size="2.5pt" style:font-size-asian="2.5pt"/>
    </style:style>
    <style:style style:name="P526" style:parent-style-name="TableParagraph" style:family="paragraph">
      <style:paragraph-properties fo:line-height="0.1173in" fo:margin-left="0.1215in">
        <style:tab-stops/>
      </style:paragraph-properties>
    </style:style>
    <style:style style:name="T527" style:parent-style-name="DefaultParagraphFont" style:family="text">
      <style:text-properties fo:font-size="6.5pt" style:font-size-asian="6.5pt"/>
    </style:style>
    <style:style style:name="T528" style:parent-style-name="DefaultParagraphFont" style:family="text">
      <style:text-properties fo:letter-spacing="-0.0173in" fo:font-size="8pt" style:font-size-asian="8pt"/>
    </style:style>
    <style:style style:name="T529" style:parent-style-name="DefaultParagraphFont" style:family="text">
      <style:text-properties fo:letter-spacing="-0.0173in" style:text-position="-12.5% 100%" fo:font-size="8pt" style:font-size-asian="8pt"/>
    </style:style>
    <style:style style:name="P530" style:parent-style-name="TableParagraph" style:family="paragraph">
      <style:paragraph-properties fo:margin-top="0.0013in"/>
      <style:text-properties fo:font-size="5pt" style:font-size-asian="5pt"/>
    </style:style>
    <style:style style:name="P531" style:parent-style-name="TableParagraph" style:family="paragraph">
      <style:paragraph-properties fo:line-height="0.1145in" fo:margin-left="0.1083in">
        <style:tab-stops/>
      </style:paragraph-properties>
    </style:style>
    <style:style style:name="T532" style:parent-style-name="DefaultParagraphFont" style:family="text">
      <style:text-properties style:text-position="-12.5% 100%" fo:font-size="8pt" style:font-size-asian="8pt"/>
    </style:style>
    <style:style style:name="P533" style:parent-style-name="TableParagraph" style:family="paragraph">
      <style:paragraph-properties fo:margin-top="0.0048in"/>
      <style:text-properties fo:font-size="4.5pt" style:font-size-asian="4.5pt"/>
    </style:style>
    <style:style style:name="P534" style:parent-style-name="TableParagraph" style:family="paragraph">
      <style:paragraph-properties fo:line-height="0.1166in" fo:margin-left="0.1215in">
        <style:tab-stops/>
      </style:paragraph-properties>
    </style:style>
    <style:style style:name="T535" style:parent-style-name="DefaultParagraphFont" style:family="text">
      <style:text-properties style:text-position="-12.5% 100%" fo:font-size="8pt" style:font-size-asian="8pt"/>
    </style:style>
    <style:style style:name="P536" style:parent-style-name="TableParagraph" style:family="paragraph">
      <style:text-properties fo:font-size="5pt" style:font-size-asian="5pt"/>
    </style:style>
    <style:style style:name="P537" style:parent-style-name="TableParagraph" style:family="paragraph">
      <style:paragraph-properties fo:line-height="0.1145in" fo:margin-left="0.1083in">
        <style:tab-stops/>
      </style:paragraph-properties>
    </style:style>
    <style:style style:name="T538" style:parent-style-name="DefaultParagraphFont" style:family="text">
      <style:text-properties style:text-position="-12.5% 100%" fo:font-size="8pt" style:font-size-asian="8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069in"/>
      <style:text-properties fo:font-size="2.5pt" style:font-size-asian="2.5pt"/>
    </style:style>
    <style:style style:name="P541" style:parent-style-name="TableParagraph" style:family="paragraph">
      <style:paragraph-properties fo:line-height="0.1173in" fo:margin-left="0.4215in">
        <style:tab-stops/>
      </style:paragraph-properties>
    </style:style>
    <style:style style:name="T542" style:parent-style-name="DefaultParagraphFont" style:family="text">
      <style:text-properties style:text-position="-12.5% 100%" fo:font-size="8pt" style:font-size-asian="8pt"/>
    </style:style>
    <style:style style:name="P543" style:parent-style-name="TableParagraph" style:family="paragraph">
      <style:paragraph-properties fo:margin-top="0.0013in"/>
      <style:text-properties fo:font-size="5pt" style:font-size-asian="5pt"/>
    </style:style>
    <style:style style:name="P544" style:parent-style-name="TableParagraph" style:family="paragraph">
      <style:paragraph-properties fo:line-height="0.1145in" fo:margin-left="0.4229in">
        <style:tab-stops/>
      </style:paragraph-properties>
    </style:style>
    <style:style style:name="T545" style:parent-style-name="DefaultParagraphFont" style:family="text">
      <style:text-properties style:text-position="-12.5% 100%" fo:font-size="8pt" style:font-size-asian="8pt"/>
    </style:style>
    <style:style style:name="P546" style:parent-style-name="TableParagraph" style:family="paragraph">
      <style:paragraph-properties fo:margin-top="0.0048in"/>
      <style:text-properties fo:font-size="4.5pt" style:font-size-asian="4.5pt"/>
    </style:style>
    <style:style style:name="P547" style:parent-style-name="TableParagraph" style:family="paragraph">
      <style:paragraph-properties fo:line-height="0.1166in" fo:margin-left="0.1895in">
        <style:tab-stops/>
      </style:paragraph-properties>
    </style:style>
    <style:style style:name="T548" style:parent-style-name="DefaultParagraphFont" style:family="text">
      <style:text-properties fo:font-size="6.5pt" style:font-size-asian="6.5pt"/>
    </style:style>
    <style:style style:name="T549" style:parent-style-name="DefaultParagraphFont" style:family="text">
      <style:text-properties fo:letter-spacing="-0.0131in" fo:font-size="8pt" style:font-size-asian="8pt"/>
    </style:style>
    <style:style style:name="T550" style:parent-style-name="DefaultParagraphFont" style:family="text">
      <style:text-properties fo:letter-spacing="-0.0131in" style:text-position="-12.5% 100%" fo:font-size="8pt" style:font-size-asian="8pt"/>
    </style:style>
    <style:style style:name="P551" style:parent-style-name="TableParagraph" style:family="paragraph">
      <style:text-properties fo:font-size="5pt" style:font-size-asian="5pt"/>
    </style:style>
    <style:style style:name="P552" style:parent-style-name="TableParagraph" style:family="paragraph">
      <style:paragraph-properties fo:line-height="0.1145in" fo:margin-left="0.1763in" fo:margin-right="-0.0104in">
        <style:tab-stops/>
      </style:paragraph-properties>
    </style:style>
    <style:style style:name="T553" style:parent-style-name="DefaultParagraphFont" style:family="text">
      <style:text-properties fo:font-size="6.5pt" style:font-size-asian="6.5pt"/>
    </style:style>
    <style:style style:name="T554" style:parent-style-name="DefaultParagraphFont" style:family="text">
      <style:text-properties fo:letter-spacing="-0.0201in" fo:font-size="8pt" style:font-size-asian="8pt"/>
    </style:style>
    <style:style style:name="T555" style:parent-style-name="DefaultParagraphFont" style:family="text">
      <style:text-properties fo:letter-spacing="-0.0201in" style:text-position="-12.5% 100%" fo:font-size="8pt" style:font-size-asian="8pt"/>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margin-top="0.0854in"/>
      <style:text-properties fo:font-size="10pt" style:font-size-asian="10pt"/>
    </style:style>
    <style:style style:name="P558" style:parent-style-name="TableParagraph" style:family="paragraph">
      <style:paragraph-properties fo:line-height="0.1145in" fo:margin-left="0.4229in">
        <style:tab-stops/>
      </style:paragraph-properties>
    </style:style>
    <style:style style:name="T559" style:parent-style-name="DefaultParagraphFont" style:family="text">
      <style:text-properties style:text-position="-12.5% 100%" fo:font-size="8pt" style:font-size-asian="8pt"/>
    </style:style>
    <style:style style:name="P560" style:parent-style-name="TableParagraph" style:family="paragraph">
      <style:paragraph-properties fo:margin-top="0.0048in"/>
      <style:text-properties fo:font-size="4.5pt" style:font-size-asian="4.5pt"/>
    </style:style>
    <style:style style:name="P561" style:parent-style-name="TableParagraph" style:family="paragraph">
      <style:paragraph-properties fo:line-height="0.1166in" fo:margin-left="0.4215in">
        <style:tab-stops/>
      </style:paragraph-properties>
    </style:style>
    <style:style style:name="T562" style:parent-style-name="DefaultParagraphFont" style:family="text">
      <style:text-properties style:text-position="-12.5% 100%" fo:font-size="8pt" style:font-size-asian="8pt"/>
    </style:style>
    <style:style style:name="P563" style:parent-style-name="TableParagraph" style:family="paragraph">
      <style:text-properties fo:font-size="5pt" style:font-size-asian="5pt"/>
    </style:style>
    <style:style style:name="P564" style:parent-style-name="TableParagraph" style:family="paragraph">
      <style:paragraph-properties fo:line-height="0.1145in" fo:margin-left="0.4229in">
        <style:tab-stops/>
      </style:paragraph-properties>
    </style:style>
    <style:style style:name="T565" style:parent-style-name="DefaultParagraphFont" style:family="text">
      <style:text-properties style:text-position="-12.5% 100%" fo:font-size="8pt" style:font-size-asian="8pt"/>
    </style:style>
    <style:style style:name="TableCell5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7" style:parent-style-name="TableParagraph" style:family="paragraph">
      <style:paragraph-properties fo:margin-left="0.1083in" fo:margin-right="-0.05in">
        <style:tab-stops/>
      </style:paragraph-properties>
    </style:style>
    <style:style style:name="T568" style:parent-style-name="DefaultParagraphFont" style:family="text">
      <style:text-properties fo:font-size="10pt" style:font-size-asian="10pt"/>
    </style:style>
    <style:style style:name="TableRow569" style:family="table-row">
      <style:table-row-properties style:min-row-height="0.184in" style:use-optimal-row-height="false"/>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margin-top="0.0062in"/>
      <style:text-properties fo:font-size="3.5pt" style:font-size-asian="3.5pt"/>
    </style:style>
    <style:style style:name="P572" style:parent-style-name="TableParagraph" style:family="paragraph">
      <style:paragraph-properties fo:line-height="0.0944in" fo:margin-left="1.2076in">
        <style:tab-stops/>
      </style:paragraph-properties>
    </style:style>
    <style:style style:name="T573" style:parent-style-name="DefaultParagraphFont" style:family="text">
      <style:text-properties style:text-position="-15.3% 100%" fo:font-size="6.5pt" style:font-size-asian="6.5pt"/>
    </style:style>
    <style:style style:name="P574" style:parent-style-name="Normal" style:family="paragraph">
      <style:text-properties fo:font-size="1pt" style:font-size-asian="1pt" style:font-size-complex="1pt"/>
    </style:style>
    <style:style style:name="P575" style:parent-style-name="Normal" style:family="paragraph">
      <style:text-properties fo:font-size="1pt" style:font-size-asian="1pt" style:font-size-complex="1pt"/>
    </style:style>
    <style:style style:name="P576" style:parent-style-name="Normal" style:family="paragraph">
      <style:text-properties fo:font-size="1pt" style:font-size-asian="1pt" style:font-size-complex="1pt"/>
    </style:style>
    <style:style style:name="P577" style:parent-style-name="Normal" style:family="paragraph">
      <style:text-properties fo:font-size="1pt" style:font-size-asian="1pt" style:font-size-complex="1pt"/>
    </style:style>
    <style:style style:name="TableRow578" style:family="table-row">
      <style:table-row-properties style:min-row-height="0.1826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margin-top="0.0062in"/>
      <style:text-properties fo:font-size="3.5pt" style:font-size-asian="3.5pt"/>
    </style:style>
    <style:style style:name="P581" style:parent-style-name="TableParagraph" style:family="paragraph">
      <style:paragraph-properties fo:line-height="0.1041in" fo:margin-left="0.1875in">
        <style:tab-stops/>
      </style:paragraph-properties>
    </style:style>
    <style:style style:name="T582" style:parent-style-name="DefaultParagraphFont" style:family="text">
      <style:text-properties style:text-position="-13.3% 100%" fo:font-size="7.5pt" style:font-size-asian="7.5pt"/>
    </style:style>
    <style:style style:name="P583" style:parent-style-name="Normal" style:family="paragraph">
      <style:text-properties fo:font-size="1pt" style:font-size-asian="1pt" style:font-size-complex="1pt"/>
    </style:style>
    <style:style style:name="P584" style:parent-style-name="Normal" style:family="paragraph">
      <style:text-properties fo:font-size="1pt" style:font-size-asian="1pt" style:font-size-complex="1pt"/>
    </style:style>
    <style:style style:name="P585" style:parent-style-name="Normal" style:family="paragraph">
      <style:text-properties fo:font-size="1pt" style:font-size-asian="1pt" style:font-size-complex="1pt"/>
    </style:style>
    <style:style style:name="P586" style:parent-style-name="Normal" style:family="paragraph">
      <style:text-properties fo:font-size="1pt" style:font-size-asian="1pt" style:font-size-complex="1pt"/>
    </style:style>
    <style:style style:name="TableRow587" style:family="table-row">
      <style:table-row-properties style:min-row-height="0.184in" style:use-optimal-row-height="false"/>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margin-top="0.0062in"/>
      <style:text-properties fo:font-size="3.5pt" style:font-size-asian="3.5pt"/>
    </style:style>
    <style:style style:name="P590" style:parent-style-name="TableParagraph" style:family="paragraph">
      <style:paragraph-properties fo:line-height="0.0951in" fo:margin-left="1.2076in">
        <style:tab-stops/>
      </style:paragraph-properties>
    </style:style>
    <style:style style:name="T591" style:parent-style-name="DefaultParagraphFont" style:family="text">
      <style:text-properties style:text-position="-15.3% 100%" fo:font-size="6.5pt" style:font-size-asian="6.5pt"/>
    </style:style>
    <style:style style:name="P592" style:parent-style-name="Normal" style:family="paragraph">
      <style:text-properties fo:font-size="1pt" style:font-size-asian="1pt" style:font-size-complex="1pt"/>
    </style:style>
    <style:style style:name="P593" style:parent-style-name="Normal" style:family="paragraph">
      <style:text-properties fo:font-size="1pt" style:font-size-asian="1pt" style:font-size-complex="1pt"/>
    </style:style>
    <style:style style:name="P594" style:parent-style-name="Normal" style:family="paragraph">
      <style:text-properties fo:font-size="1pt" style:font-size-asian="1pt" style:font-size-complex="1pt"/>
    </style:style>
    <style:style style:name="P595" style:parent-style-name="Normal" style:family="paragraph">
      <style:text-properties fo:font-size="1pt" style:font-size-asian="1pt" style:font-size-complex="1pt"/>
    </style:style>
    <style:style style:name="TableRow596" style:family="table-row">
      <style:table-row-properties style:min-row-height="0.1645in" style:use-optimal-row-height="false"/>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margin-top="0.0027in"/>
      <style:text-properties fo:font-size="2.5pt" style:font-size-asian="2.5pt"/>
    </style:style>
    <style:style style:name="P599" style:parent-style-name="TableParagraph" style:family="paragraph">
      <style:paragraph-properties fo:line-height="0.0944in" fo:margin-left="0.4208in">
        <style:tab-stops/>
      </style:paragraph-properties>
    </style:style>
    <style:style style:name="T600" style:parent-style-name="DefaultParagraphFont" style:family="text">
      <style:text-properties style:text-position="-15.3% 100%" fo:font-size="6.5pt" style:font-size-asian="6.5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margin-top="0.0027in"/>
      <style:text-properties fo:font-size="2.5pt" style:font-size-asian="2.5pt"/>
    </style:style>
    <style:style style:name="P603" style:parent-style-name="TableParagraph" style:family="paragraph">
      <style:paragraph-properties fo:line-height="0.1145in" fo:margin-left="0.175in">
        <style:tab-stops/>
      </style:paragraph-properties>
    </style:style>
    <style:style style:name="T604" style:parent-style-name="DefaultParagraphFont" style:family="text">
      <style:text-properties style:text-position="-12.5% 100%" fo:font-size="8pt" style:font-size-asian="8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027in"/>
      <style:text-properties fo:font-size="2.5pt" style:font-size-asian="2.5pt"/>
    </style:style>
    <style:style style:name="P607" style:parent-style-name="TableParagraph" style:family="paragraph">
      <style:paragraph-properties fo:line-height="0.1145in" fo:margin-left="0.1277in" fo:margin-right="-0.0104in">
        <style:tab-stops/>
      </style:paragraph-properties>
    </style:style>
    <style:style style:name="T608" style:parent-style-name="DefaultParagraphFont" style:family="text">
      <style:text-properties style:text-position="-12.5% 100%" fo:font-size="8pt" style:font-size-asian="8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top="0.0027in"/>
      <style:text-properties fo:font-size="2.5pt" style:font-size-asian="2.5pt"/>
    </style:style>
    <style:style style:name="P611" style:parent-style-name="TableParagraph" style:family="paragraph">
      <style:paragraph-properties fo:line-height="0.1145in" fo:margin-left="0.4229in">
        <style:tab-stops/>
      </style:paragraph-properties>
    </style:style>
    <style:style style:name="T612" style:parent-style-name="DefaultParagraphFont" style:family="text">
      <style:text-properties style:text-position="-12.5% 100%" fo:font-size="8pt" style:font-size-asian="8pt"/>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margin-top="0.0027in"/>
      <style:text-properties fo:font-size="2.5pt" style:font-size-asian="2.5pt"/>
    </style:style>
    <style:style style:name="P615" style:parent-style-name="TableParagraph" style:family="paragraph">
      <style:paragraph-properties fo:line-height="0.1145in" fo:margin-left="0.1729in">
        <style:tab-stops/>
      </style:paragraph-properties>
    </style:style>
    <style:style style:name="T616" style:parent-style-name="DefaultParagraphFont" style:family="text">
      <style:text-properties style:text-position="-12.5% 100%" fo:font-size="8pt" style:font-size-asian="8pt"/>
    </style:style>
    <style:style style:name="P617" style:parent-style-name="Normal" style:family="paragraph">
      <style:text-properties style:font-name="Times New Roman" fo:font-size="10pt" style:font-size-asian="10pt"/>
    </style:style>
    <style:style style:name="P618" style:parent-style-name="Normal" style:family="paragraph">
      <style:paragraph-properties fo:margin-top="0.0986in"/>
    </style:style>
    <style:style style:name="T619" style:parent-style-name="DefaultParagraphFont" style:family="text">
      <style:text-properties style:font-name="Times New Roman" fo:font-size="10pt" style:font-size-asian="10pt"/>
    </style:style>
    <style:style style:name="T620" style:parent-style-name="DefaultParagraphFont"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T622" style:parent-style-name="DefaultParagraphFont"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style>
    <style:style style:name="T624" style:parent-style-name="DefaultParagraphFont" style:family="text">
      <style:text-properties style:font-name="Times New Roman" fo:font-size="10pt" style:font-size-asian="10pt"/>
    </style:style>
    <style:style style:name="P625" style:parent-style-name="Normal" style:family="paragraph">
      <style:paragraph-properties fo:margin-top="0.1083in"/>
      <style:text-properties style:font-name="Times New Roman" fo:font-size="10pt" style:font-size-asian="10pt"/>
    </style:style>
    <style:style style:name="P626" style:parent-style-name="Normal" style:family="paragraph">
      <style:paragraph-properties fo:margin-top="0.0062in"/>
      <style:text-properties style:font-name="Times New Roman" fo:font-size="2pt" style:font-size-asian="2pt"/>
    </style:style>
    <style:style style:name="P627" style:parent-style-name="Normal" style:family="paragraph">
      <style:paragraph-properties fo:margin-top="0.0437in"/>
      <style:text-properties style:font-name="Times New Roman" fo:font-size="10pt" style:font-size-asian="10pt"/>
    </style:style>
    <style:style style:name="TableColumn629" style:family="table-column">
      <style:table-column-properties style:column-width="2.8881in" style:use-optimal-column-width="false"/>
    </style:style>
    <style:style style:name="TableColumn630" style:family="table-column">
      <style:table-column-properties style:column-width="0.9034in" style:use-optimal-column-width="false"/>
    </style:style>
    <style:style style:name="TableColumn631" style:family="table-column">
      <style:table-column-properties style:column-width="0.777in" style:use-optimal-column-width="false"/>
    </style:style>
    <style:style style:name="TableColumn632" style:family="table-column">
      <style:table-column-properties style:column-width="0.7652in" style:use-optimal-column-width="false"/>
    </style:style>
    <style:style style:name="TableColumn633" style:family="table-column">
      <style:table-column-properties style:column-width="0.902in" style:use-optimal-column-width="false"/>
    </style:style>
    <style:style style:name="Table628" style:family="table">
      <style:table-properties style:width="6.2361in" fo:margin-left="0.0958in" table:align="left"/>
    </style:style>
    <style:style style:name="TableRow634" style:family="table-row">
      <style:table-row-properties style:min-row-height="0.1666in" style:use-optimal-row-height="false"/>
    </style:style>
    <style:style style:name="TableCell6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636" style:parent-style-name="TableParagraph" style:family="paragraph">
      <style:paragraph-properties fo:margin-top="0.0027in"/>
      <style:text-properties fo:font-size="3.5pt" style:font-size-asian="3.5pt"/>
    </style:style>
    <style:style style:name="P637" style:parent-style-name="TableParagraph" style:family="paragraph">
      <style:paragraph-properties fo:line-height="0.1041in" fo:margin-left="0.0409in">
        <style:tab-stops/>
      </style:paragraph-properties>
    </style:style>
    <style:style style:name="T638" style:parent-style-name="DefaultParagraphFont" style:family="text">
      <style:text-properties style:text-position="-13.3% 100%" fo:font-size="7.5pt" style:font-size-asian="7.5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top="0.0027in"/>
      <style:text-properties fo:font-size="3.5pt" style:font-size-asian="3.5pt"/>
    </style:style>
    <style:style style:name="P641" style:parent-style-name="TableParagraph" style:family="paragraph">
      <style:paragraph-properties fo:line-height="0.0951in" fo:margin-left="0.2131in">
        <style:tab-stops/>
      </style:paragraph-properties>
    </style:style>
    <style:style style:name="T642" style:parent-style-name="DefaultParagraphFont" style:family="text">
      <style:text-properties style:text-position="-15.3% 100%" fo:font-size="6.5pt" style:font-size-asian="6.5pt"/>
    </style:style>
    <style:style style:name="P643" style:parent-style-name="TableParagraph" style:family="paragraph">
      <style:paragraph-properties fo:margin-top="0.0034in" fo:margin-bottom="0.0006in"/>
      <style:text-properties fo:font-size="6pt" style:font-size-asian="6pt"/>
    </style:style>
    <style:style style:name="P644" style:parent-style-name="TableParagraph" style:family="paragraph">
      <style:paragraph-properties fo:line-height="0.0944in" fo:margin-left="0.2131in">
        <style:tab-stops/>
      </style:paragraph-properties>
    </style:style>
    <style:style style:name="T645" style:parent-style-name="DefaultParagraphFont" style:family="text">
      <style:text-properties style:text-position="-15.3% 100%" fo:font-size="6.5pt" style:font-size-asian="6.5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027in"/>
      <style:text-properties fo:font-size="3.5pt" style:font-size-asian="3.5pt"/>
    </style:style>
    <style:style style:name="P648" style:parent-style-name="TableParagraph" style:family="paragraph">
      <style:paragraph-properties fo:line-height="0.0951in" fo:margin-left="0.1194in">
        <style:tab-stops/>
      </style:paragraph-properties>
    </style:style>
    <style:style style:name="T649" style:parent-style-name="DefaultParagraphFont" style:family="text">
      <style:text-properties style:text-position="-15.3% 100%" fo:font-size="6.5pt" style:font-size-asian="6.5pt"/>
    </style:style>
    <style:style style:name="P650" style:parent-style-name="TableParagraph" style:family="paragraph">
      <style:paragraph-properties fo:margin-top="0.0034in" fo:margin-bottom="0.0006in"/>
      <style:text-properties fo:font-size="6pt" style:font-size-asian="6pt"/>
    </style:style>
    <style:style style:name="P651" style:parent-style-name="TableParagraph" style:family="paragraph">
      <style:paragraph-properties fo:line-height="0.0944in" fo:margin-left="0.0847in">
        <style:tab-stops/>
      </style:paragraph-properties>
    </style:style>
    <style:style style:name="T652" style:parent-style-name="DefaultParagraphFont" style:family="text">
      <style:text-properties style:text-position="-15.3% 100%" fo:font-size="6.5pt" style:font-size-asian="6.5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margin-top="0.0027in"/>
      <style:text-properties fo:font-size="3.5pt" style:font-size-asian="3.5pt"/>
    </style:style>
    <style:style style:name="P655" style:parent-style-name="TableParagraph" style:family="paragraph">
      <style:paragraph-properties fo:line-height="0.0951in" fo:margin-left="0.1687in">
        <style:tab-stops/>
      </style:paragraph-properties>
    </style:style>
    <style:style style:name="T656" style:parent-style-name="DefaultParagraphFont" style:family="text">
      <style:text-properties style:text-position="-15.3% 100%" fo:font-size="6.5pt" style:font-size-asian="6.5pt"/>
    </style:style>
    <style:style style:name="P657" style:parent-style-name="TableParagraph" style:family="paragraph">
      <style:paragraph-properties fo:margin-top="0.0076in"/>
      <style:text-properties fo:font-size="6.5pt" style:font-size-asian="6.5pt"/>
    </style:style>
    <style:style style:name="P658" style:parent-style-name="TableParagraph" style:family="paragraph">
      <style:paragraph-properties fo:line-height="0.1111in" fo:margin-left="0.1159in">
        <style:tab-stops/>
      </style:paragraph-properties>
    </style:style>
    <style:style style:name="T659" style:parent-style-name="DefaultParagraphFont" style:family="text">
      <style:text-properties style:text-position="-12.5% 100%" fo:font-size="8pt" style:font-size-asian="8pt"/>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margin-top="0.0027in"/>
      <style:text-properties fo:font-size="3.5pt" style:font-size-asian="3.5pt"/>
    </style:style>
    <style:style style:name="P662" style:parent-style-name="TableParagraph" style:family="paragraph">
      <style:paragraph-properties fo:line-height="0.0951in" fo:margin-left="0.2104in">
        <style:tab-stops/>
      </style:paragraph-properties>
    </style:style>
    <style:style style:name="T663" style:parent-style-name="DefaultParagraphFont" style:family="text">
      <style:text-properties style:text-position="-15.3% 100%" fo:font-size="6.5pt" style:font-size-asian="6.5pt"/>
    </style:style>
    <style:style style:name="P664" style:parent-style-name="TableParagraph" style:family="paragraph">
      <style:paragraph-properties fo:margin-top="0.0034in" fo:margin-bottom="0.0006in"/>
      <style:text-properties fo:font-size="6pt" style:font-size-asian="6pt"/>
    </style:style>
    <style:style style:name="P665" style:parent-style-name="TableParagraph" style:family="paragraph">
      <style:paragraph-properties fo:line-height="0.0944in" fo:margin-left="0.2034in">
        <style:tab-stops/>
      </style:paragraph-properties>
    </style:style>
    <style:style style:name="T666" style:parent-style-name="DefaultParagraphFont" style:family="text">
      <style:text-properties style:text-position="-15.3% 100%" fo:font-size="6.5pt" style:font-size-asian="6.5pt"/>
    </style:style>
    <style:style style:name="TableRow667" style:family="table-row">
      <style:table-row-properties style:min-row-height="0.1687in" style:use-optimal-row-height="false"/>
    </style:style>
    <style:style style:name="TableCell6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669" style:parent-style-name="TableParagraph" style:family="paragraph">
      <style:text-properties fo:font-size="1pt" style:font-size-asian="1pt"/>
    </style:style>
    <style:style style:name="P670" style:parent-style-name="Normal" style:family="paragraph">
      <style:text-properties fo:font-size="1pt" style:font-size-asian="1pt" style:font-size-complex="1pt"/>
    </style:style>
    <style:style style:name="P671" style:parent-style-name="Normal" style:family="paragraph">
      <style:text-properties fo:font-size="1pt" style:font-size-asian="1pt" style:font-size-complex="1pt"/>
    </style:style>
    <style:style style:name="P672" style:parent-style-name="Normal" style:family="paragraph">
      <style:text-properties fo:font-size="1pt" style:font-size-asian="1pt" style:font-size-complex="1pt"/>
    </style:style>
    <style:style style:name="P673" style:parent-style-name="Normal" style:family="paragraph">
      <style:text-properties fo:font-size="1pt" style:font-size-asian="1pt" style:font-size-complex="1pt"/>
    </style:style>
    <style:style style:name="TableRow674" style:family="table-row">
      <style:table-row-properties style:min-row-height="0.2041in" style:use-optimal-row-height="false"/>
    </style:style>
    <style:style style:name="TableCell6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6" style:parent-style-name="TableParagraph" style:family="paragraph">
      <style:paragraph-properties fo:margin-top="0.002in"/>
      <style:text-properties fo:font-size="4.5pt" style:font-size-asian="4.5pt"/>
    </style:style>
    <style:style style:name="P677" style:parent-style-name="TableParagraph" style:family="paragraph">
      <style:paragraph-properties fo:line-height="0.127in" fo:margin-left="0.0583in">
        <style:tab-stops/>
      </style:paragraph-properties>
    </style:style>
    <style:style style:name="T678" style:parent-style-name="DefaultParagraphFont" style:family="text">
      <style:text-properties style:text-position="-16.6% 100%" fo:font-size="9pt" style:font-size-asian="9pt"/>
    </style:style>
    <style:style style:name="TableCell6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0" style:parent-style-name="TableParagraph" style:family="paragraph">
      <style:paragraph-properties fo:margin-top="0.0048in" fo:margin-bottom="0.0006in"/>
      <style:text-properties fo:font-size="4.5pt" style:font-size-asian="4.5pt"/>
    </style:style>
    <style:style style:name="P681" style:parent-style-name="TableParagraph" style:family="paragraph">
      <style:paragraph-properties fo:line-height="0.1173in" fo:margin-left="0.3743in">
        <style:tab-stops/>
      </style:paragraph-properties>
    </style:style>
    <style:style style:name="T682" style:parent-style-name="DefaultParagraphFont" style:family="text">
      <style:text-properties fo:font-size="6.5pt" style:font-size-asian="6.5pt"/>
    </style:style>
    <style:style style:name="T683" style:parent-style-name="DefaultParagraphFont" style:family="text">
      <style:text-properties fo:letter-spacing="-0.0076in" fo:font-size="8pt" style:font-size-asian="8pt"/>
    </style:style>
    <style:style style:name="T684" style:parent-style-name="DefaultParagraphFont" style:family="text">
      <style:text-properties fo:letter-spacing="-0.0076in" style:text-position="-12.5% 100%" fo:font-size="8pt" style:font-size-asian="8pt"/>
    </style:style>
    <style:style style:name="P685" style:parent-style-name="TableParagraph" style:family="paragraph">
      <style:paragraph-properties fo:margin-top="0.0034in"/>
      <style:text-properties fo:font-size="4pt" style:font-size-asian="4pt"/>
    </style:style>
    <style:style style:name="P686" style:parent-style-name="TableParagraph" style:family="paragraph">
      <style:paragraph-properties fo:line-height="0.1166in" fo:margin-left="0.3145in">
        <style:tab-stops/>
      </style:paragraph-properties>
    </style:style>
    <style:style style:name="T687" style:parent-style-name="DefaultParagraphFont" style:family="text">
      <style:text-properties style:text-position="-12.5% 100%" fo:font-size="8pt" style:font-size-asian="8pt"/>
    </style:style>
    <style:style style:name="P688" style:parent-style-name="TableParagraph" style:family="paragraph">
      <style:paragraph-properties fo:margin-top="0.002in"/>
      <style:text-properties fo:font-size="6pt" style:font-size-asian="6pt"/>
    </style:style>
    <style:style style:name="P689" style:parent-style-name="TableParagraph" style:family="paragraph">
      <style:paragraph-properties fo:line-height="0.1166in" fo:margin-left="0.2326in">
        <style:tab-stops/>
      </style:paragraph-properties>
    </style:style>
    <style:style style:name="T690" style:parent-style-name="DefaultParagraphFont" style:family="text">
      <style:text-properties style:text-position="-12.5% 100%" fo:font-size="8pt" style:font-size-asian="8pt"/>
    </style:style>
    <style:style style:name="P691" style:parent-style-name="TableParagraph" style:family="paragraph">
      <style:paragraph-properties fo:margin-top="0.002in"/>
      <style:text-properties fo:font-size="6pt" style:font-size-asian="6pt"/>
    </style:style>
    <style:style style:name="P692" style:parent-style-name="TableParagraph" style:family="paragraph">
      <style:paragraph-properties fo:line-height="0.1173in" fo:margin-left="0.3048in">
        <style:tab-stops/>
      </style:paragraph-properties>
    </style:style>
    <style:style style:name="T693" style:parent-style-name="DefaultParagraphFont" style:family="text">
      <style:text-properties style:text-position="-12.5% 100%" fo:font-size="8pt" style:font-size-asian="8pt"/>
    </style:style>
    <style:style style:name="TableCell6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5" style:parent-style-name="TableParagraph" style:family="paragraph">
      <style:paragraph-properties fo:margin-top="0.0048in" fo:margin-bottom="0.0006in"/>
      <style:text-properties fo:font-size="4.5pt" style:font-size-asian="4.5pt"/>
    </style:style>
    <style:style style:name="P696" style:parent-style-name="TableParagraph" style:family="paragraph">
      <style:paragraph-properties fo:line-height="0.1173in" fo:margin-left="0.4875in">
        <style:tab-stops/>
      </style:paragraph-properties>
    </style:style>
    <style:style style:name="T697" style:parent-style-name="DefaultParagraphFont" style:family="text">
      <style:text-properties style:text-position="-12.5% 100%" fo:font-size="8pt" style:font-size-asian="8pt"/>
    </style:style>
    <style:style style:name="P698" style:parent-style-name="TableParagraph" style:family="paragraph">
      <style:paragraph-properties fo:margin-top="0.0034in"/>
      <style:text-properties fo:font-size="4pt" style:font-size-asian="4pt"/>
    </style:style>
    <style:style style:name="P699" style:parent-style-name="TableParagraph" style:family="paragraph">
      <style:paragraph-properties fo:line-height="0.1166in" fo:margin-left="0.4875in">
        <style:tab-stops/>
      </style:paragraph-properties>
    </style:style>
    <style:style style:name="T700" style:parent-style-name="DefaultParagraphFont" style:family="text">
      <style:text-properties style:text-position="-12.5% 100%" fo:font-size="8pt" style:font-size-asian="8pt"/>
    </style:style>
    <style:style style:name="P701" style:parent-style-name="TableParagraph" style:family="paragraph">
      <style:paragraph-properties fo:margin-top="0.002in"/>
      <style:text-properties fo:font-size="6pt" style:font-size-asian="6pt"/>
    </style:style>
    <style:style style:name="P702" style:parent-style-name="TableParagraph" style:family="paragraph">
      <style:paragraph-properties fo:line-height="0.1166in" fo:margin-left="0.2479in">
        <style:tab-stops/>
      </style:paragraph-properties>
    </style:style>
    <style:style style:name="T703" style:parent-style-name="DefaultParagraphFont" style:family="text">
      <style:text-properties fo:font-size="6.5pt" style:font-size-asian="6.5pt"/>
    </style:style>
    <style:style style:name="T704" style:parent-style-name="DefaultParagraphFont" style:family="text">
      <style:text-properties fo:letter-spacing="-0.0194in" fo:font-size="8pt" style:font-size-asian="8pt"/>
    </style:style>
    <style:style style:name="T705" style:parent-style-name="DefaultParagraphFont" style:family="text">
      <style:text-properties fo:letter-spacing="-0.0194in" style:text-position="-12.5% 100%" fo:font-size="8pt" style:font-size-asian="8pt"/>
    </style:style>
    <style:style style:name="P706" style:parent-style-name="TableParagraph" style:family="paragraph">
      <style:paragraph-properties fo:margin-top="0.002in"/>
      <style:text-properties fo:font-size="6pt" style:font-size-asian="6pt"/>
    </style:style>
    <style:style style:name="P707" style:parent-style-name="TableParagraph" style:family="paragraph">
      <style:paragraph-properties fo:line-height="0.1173in" fo:margin-left="0.2409in">
        <style:tab-stops/>
      </style:paragraph-properties>
    </style:style>
    <style:style style:name="T708" style:parent-style-name="DefaultParagraphFont" style:family="text">
      <style:text-properties fo:font-size="6.5pt" style:font-size-asian="6.5pt"/>
    </style:style>
    <style:style style:name="T709" style:parent-style-name="DefaultParagraphFont" style:family="text">
      <style:text-properties fo:letter-spacing="-0.0236in" fo:font-size="8pt" style:font-size-asian="8pt"/>
    </style:style>
    <style:style style:name="T710" style:parent-style-name="DefaultParagraphFont" style:family="text">
      <style:text-properties fo:letter-spacing="-0.0236in" style:text-position="-12.5% 100%" fo:font-size="8pt" style:font-size-asian="8pt"/>
    </style:style>
    <style:style style:name="T711" style:parent-style-name="DefaultParagraphFont" style:family="text">
      <style:text-properties fo:letter-spacing="-0.0027in" style:text-position="-15.3% 100%" fo:font-size="6.5pt" style:font-size-asian="6.5pt"/>
    </style:style>
    <style:style style:name="T712" style:parent-style-name="DefaultParagraphFont" style:family="text">
      <style:text-properties fo:letter-spacing="-0.0027in" fo:font-size="6.5pt" style:font-size-asian="6.5pt"/>
    </style:style>
    <style:style style:name="TableCell7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4" style:parent-style-name="TableParagraph" style:family="paragraph">
      <style:paragraph-properties fo:margin-top="0.0048in" fo:margin-bottom="0.0006in"/>
      <style:text-properties fo:font-size="4.5pt" style:font-size-asian="4.5pt"/>
    </style:style>
    <style:style style:name="P715" style:parent-style-name="TableParagraph" style:family="paragraph">
      <style:paragraph-properties fo:line-height="0.1173in" fo:margin-left="0.4756in">
        <style:tab-stops/>
      </style:paragraph-properties>
    </style:style>
    <style:style style:name="T716" style:parent-style-name="DefaultParagraphFont" style:family="text">
      <style:text-properties style:text-position="-12.5% 100%" fo:font-size="8pt" style:font-size-asian="8pt"/>
    </style:style>
    <style:style style:name="P717" style:parent-style-name="TableParagraph" style:family="paragraph">
      <style:paragraph-properties fo:margin-top="0.0034in"/>
      <style:text-properties fo:font-size="4pt" style:font-size-asian="4pt"/>
    </style:style>
    <style:style style:name="P718" style:parent-style-name="TableParagraph" style:family="paragraph">
      <style:paragraph-properties fo:line-height="0.1166in" fo:margin-left="0.4756in">
        <style:tab-stops/>
      </style:paragraph-properties>
    </style:style>
    <style:style style:name="T719" style:parent-style-name="DefaultParagraphFont" style:family="text">
      <style:text-properties style:text-position="-12.5% 100%" fo:font-size="8pt" style:font-size-asian="8pt"/>
    </style:style>
    <style:style style:name="P720" style:parent-style-name="TableParagraph" style:family="paragraph">
      <style:paragraph-properties fo:margin-top="0.002in"/>
      <style:text-properties fo:font-size="6pt" style:font-size-asian="6pt"/>
    </style:style>
    <style:style style:name="P721" style:parent-style-name="TableParagraph" style:family="paragraph">
      <style:paragraph-properties fo:line-height="0.1166in" fo:margin-left="0.4756in">
        <style:tab-stops/>
      </style:paragraph-properties>
    </style:style>
    <style:style style:name="T722" style:parent-style-name="DefaultParagraphFont" style:family="text">
      <style:text-properties style:text-position="-12.5% 100%" fo:font-size="8pt" style:font-size-asian="8pt"/>
    </style:style>
    <style:style style:name="P723" style:parent-style-name="TableParagraph" style:family="paragraph">
      <style:paragraph-properties fo:margin-top="0.002in"/>
      <style:text-properties fo:font-size="6pt" style:font-size-asian="6pt"/>
    </style:style>
    <style:style style:name="P724" style:parent-style-name="TableParagraph" style:family="paragraph">
      <style:paragraph-properties fo:line-height="0.1173in" fo:margin-left="0.4756in">
        <style:tab-stops/>
      </style:paragraph-properties>
    </style:style>
    <style:style style:name="T725" style:parent-style-name="DefaultParagraphFont" style:family="text">
      <style:text-properties style:text-position="-12.5% 100%" fo:font-size="8pt" style:font-size-asian="8pt"/>
    </style:style>
    <style:style style:name="TableCell7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27" style:parent-style-name="TableParagraph" style:family="paragraph">
      <style:paragraph-properties fo:margin-top="0.0048in" fo:margin-bottom="0.0006in"/>
      <style:text-properties fo:font-size="4.5pt" style:font-size-asian="4.5pt"/>
    </style:style>
    <style:style style:name="P728" style:parent-style-name="TableParagraph" style:family="paragraph">
      <style:paragraph-properties fo:line-height="0.1173in" fo:margin-left="0.3722in">
        <style:tab-stops/>
      </style:paragraph-properties>
    </style:style>
    <style:style style:name="T729" style:parent-style-name="DefaultParagraphFont" style:family="text">
      <style:text-properties fo:font-size="6.5pt" style:font-size-asian="6.5pt"/>
    </style:style>
    <style:style style:name="T730" style:parent-style-name="DefaultParagraphFont" style:family="text">
      <style:text-properties fo:letter-spacing="-0.0076in" fo:font-size="8pt" style:font-size-asian="8pt"/>
    </style:style>
    <style:style style:name="T731" style:parent-style-name="DefaultParagraphFont" style:family="text">
      <style:text-properties fo:letter-spacing="-0.0076in" style:text-position="-12.5% 100%" fo:font-size="8pt" style:font-size-asian="8pt"/>
    </style:style>
    <style:style style:name="P732" style:parent-style-name="TableParagraph" style:family="paragraph">
      <style:paragraph-properties fo:margin-top="0.0034in"/>
      <style:text-properties fo:font-size="4pt" style:font-size-asian="4pt"/>
    </style:style>
    <style:style style:name="P733" style:parent-style-name="TableParagraph" style:family="paragraph">
      <style:paragraph-properties fo:line-height="0.1166in" fo:margin-left="0.3118in">
        <style:tab-stops/>
      </style:paragraph-properties>
    </style:style>
    <style:style style:name="T734" style:parent-style-name="DefaultParagraphFont" style:family="text">
      <style:text-properties style:text-position="-12.5% 100%" fo:font-size="8pt" style:font-size-asian="8pt"/>
    </style:style>
    <style:style style:name="P735" style:parent-style-name="TableParagraph" style:family="paragraph">
      <style:paragraph-properties fo:margin-top="0.002in"/>
      <style:text-properties fo:font-size="6pt" style:font-size-asian="6pt"/>
    </style:style>
    <style:style style:name="P736" style:parent-style-name="TableParagraph" style:family="paragraph">
      <style:paragraph-properties fo:line-height="0.1166in" fo:margin-left="0.2305in">
        <style:tab-stops/>
      </style:paragraph-properties>
    </style:style>
    <style:style style:name="T737" style:parent-style-name="DefaultParagraphFont" style:family="text">
      <style:text-properties fo:font-size="6.5pt" style:font-size-asian="6.5pt"/>
    </style:style>
    <style:style style:name="T738" style:parent-style-name="DefaultParagraphFont" style:family="text">
      <style:text-properties fo:letter-spacing="-0.0062in" fo:font-size="6.5pt" style:font-size-asian="6.5pt"/>
    </style:style>
    <style:style style:name="T739" style:parent-style-name="DefaultParagraphFont" style:family="text">
      <style:text-properties fo:letter-spacing="-0.0062in" fo:font-size="6.5pt" style:font-size-asian="6.5pt"/>
    </style:style>
    <style:style style:name="T740" style:parent-style-name="DefaultParagraphFont" style:family="text">
      <style:text-properties fo:letter-spacing="-0.0166in" fo:font-size="8pt" style:font-size-asian="8pt"/>
    </style:style>
    <style:style style:name="T741" style:parent-style-name="DefaultParagraphFont" style:family="text">
      <style:text-properties fo:letter-spacing="-0.0166in" style:text-position="-12.5% 100%" fo:font-size="8pt" style:font-size-asian="8pt"/>
    </style:style>
    <style:style style:name="P742" style:parent-style-name="TableParagraph" style:family="paragraph">
      <style:paragraph-properties fo:margin-top="0.002in"/>
      <style:text-properties fo:font-size="6pt" style:font-size-asian="6pt"/>
    </style:style>
    <style:style style:name="P743" style:parent-style-name="TableParagraph" style:family="paragraph">
      <style:paragraph-properties fo:line-height="0.1166in" fo:margin-left="0.3006in">
        <style:tab-stops/>
      </style:paragraph-properties>
    </style:style>
    <style:style style:name="T744" style:parent-style-name="DefaultParagraphFont" style:family="text">
      <style:text-properties style:text-position="-12.5% 100%" fo:font-size="8pt" style:font-size-asian="8pt"/>
    </style:style>
    <style:style style:name="TableRow745" style:family="table-row">
      <style:table-row-properties style:min-row-height="0.1743in" style:use-optimal-row-height="false"/>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text-properties fo:font-size="1pt" style:font-size-asian="1pt"/>
    </style:style>
    <style:style style:name="P748" style:parent-style-name="Normal" style:family="paragraph">
      <style:text-properties fo:font-size="1pt" style:font-size-asian="1pt" style:font-size-complex="1pt"/>
    </style:style>
    <style:style style:name="P749" style:parent-style-name="Normal" style:family="paragraph">
      <style:text-properties fo:font-size="1pt" style:font-size-asian="1pt" style:font-size-complex="1pt"/>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TableRow752" style:family="table-row">
      <style:table-row-properties style:min-row-height="0.2041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margin-top="0.002in"/>
      <style:text-properties fo:font-size="4.5pt" style:font-size-asian="4.5pt"/>
    </style:style>
    <style:style style:name="P755" style:parent-style-name="TableParagraph" style:family="paragraph">
      <style:paragraph-properties fo:line-height="0.127in" fo:margin-left="0.0493in">
        <style:tab-stops/>
      </style:paragraph-properties>
    </style:style>
    <style:style style:name="T756" style:parent-style-name="DefaultParagraphFont" style:family="text">
      <style:text-properties style:text-position="-16.6% 100%" fo:font-size="9pt" style:font-size-asian="9pt"/>
    </style:style>
    <style:style style:name="P757" style:parent-style-name="Normal" style:family="paragraph">
      <style:text-properties fo:font-size="1pt" style:font-size-asian="1pt" style:font-size-complex="1pt"/>
    </style:style>
    <style:style style:name="P758" style:parent-style-name="Normal" style:family="paragraph">
      <style:text-properties fo:font-size="1pt" style:font-size-asian="1pt" style:font-size-complex="1pt"/>
    </style:style>
    <style:style style:name="P759" style:parent-style-name="Normal" style:family="paragraph">
      <style:text-properties fo:font-size="1pt" style:font-size-asian="1pt" style:font-size-complex="1pt"/>
    </style:style>
    <style:style style:name="P760" style:parent-style-name="Normal" style:family="paragraph">
      <style:text-properties fo:font-size="1pt" style:font-size-asian="1pt" style:font-size-complex="1pt"/>
    </style:style>
    <style:style style:name="TableRow761" style:family="table-row">
      <style:table-row-properties style:min-row-height="0.2041in" style:use-optimal-row-height="false"/>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02in"/>
      <style:text-properties fo:font-size="4.5pt" style:font-size-asian="4.5pt"/>
    </style:style>
    <style:style style:name="P764" style:parent-style-name="TableParagraph" style:family="paragraph">
      <style:paragraph-properties fo:line-height="0.127in" fo:margin-left="0.0479in">
        <style:tab-stops/>
      </style:paragraph-properties>
    </style:style>
    <style:style style:name="T765" style:parent-style-name="DefaultParagraphFont" style:family="text">
      <style:text-properties style:text-position="-16.6% 100%" fo:font-size="9pt" style:font-size-asian="9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P769" style:parent-style-name="Normal" style:family="paragraph">
      <style:text-properties fo:font-size="1pt" style:font-size-asian="1pt" style:font-size-complex="1pt"/>
    </style:style>
    <style:style style:name="P770" style:parent-style-name="Normal" style:master-page-name="MP8" style:family="paragraph">
      <style:paragraph-properties fo:break-before="page" fo:margin-top="0.002in"/>
    </style:style>
    <style:style style:name="T775" style:parent-style-name="DefaultParagraphFont" style:family="text">
      <style:text-properties style:font-name="Times New Roman" fo:font-size="1.5pt" style:font-size-asian="1.5pt"/>
    </style:style>
    <style:style style:name="T776" style:parent-style-name="DefaultParagraphFont" style:family="text">
      <style:text-properties style:font-name="Times New Roman" fo:font-size="1.5pt" style:font-size-asian="1.5pt"/>
    </style:style>
    <style:style style:name="T777" style:parent-style-name="DefaultParagraphFont" style:family="text">
      <style:text-properties style:font-name="Times New Roman" fo:font-size="1.5pt" style:font-size-asian="1.5pt"/>
    </style:style>
    <style:style style:name="T778" style:parent-style-name="DefaultParagraphFont" style:family="text">
      <style:text-properties style:font-name="Times New Roman" fo:font-size="1.5pt" style:font-size-asian="1.5pt"/>
    </style:style>
    <style:style style:name="T779" style:parent-style-name="DefaultParagraphFont" style:family="text">
      <style:text-properties style:font-name="Times New Roman" fo:font-size="1.5pt" style:font-size-asian="1.5pt"/>
    </style:style>
    <style:style style:name="T780" style:parent-style-name="DefaultParagraphFont" style:family="text">
      <style:text-properties style:font-name="Times New Roman" fo:font-size="1.5pt" style:font-size-asian="1.5pt"/>
    </style:style>
    <style:style style:name="T781" style:parent-style-name="DefaultParagraphFont" style:family="text">
      <style:text-properties style:font-name="Times New Roman" fo:font-size="1.5pt" style:font-size-asian="1.5pt"/>
    </style:style>
    <style:style style:name="T782" style:parent-style-name="DefaultParagraphFont" style:family="text">
      <style:text-properties style:font-name="Times New Roman" fo:font-size="1.5pt" style:font-size-asian="1.5pt"/>
    </style:style>
    <style:style style:name="T783" style:parent-style-name="DefaultParagraphFont" style:family="text">
      <style:text-properties style:font-name="Times New Roman" fo:font-size="1.5pt" style:font-size-asian="1.5pt"/>
    </style:style>
    <style:style style:name="T784" style:parent-style-name="DefaultParagraphFont" style:family="text">
      <style:text-properties style:font-name="Times New Roman" fo:font-size="1.5pt" style:font-size-asian="1.5pt"/>
    </style:style>
    <style:style style:name="T785" style:parent-style-name="DefaultParagraphFont" style:family="text">
      <style:text-properties style:font-name="Times New Roman" fo:font-size="1.5pt" style:font-size-asian="1.5pt"/>
    </style:style>
    <style:style style:name="T786" style:parent-style-name="DefaultParagraphFont" style:family="text">
      <style:text-properties style:font-name="Times New Roman" fo:font-size="1.5pt" style:font-size-asian="1.5pt"/>
    </style:style>
    <style:style style:name="P787" style:parent-style-name="Normal" style:family="paragraph">
      <style:paragraph-properties fo:margin-left="0.0861in">
        <style:tab-stops/>
      </style:paragraph-properties>
    </style:style>
    <style:style style:name="T788" style:parent-style-name="DefaultParagraphFont" style:family="text">
      <style:text-properties style:font-name="Times New Roman" fo:font-size="10pt" style:font-size-asian="10pt"/>
    </style:style>
    <style:style style:name="P789" style:parent-style-name="Normal" style:family="paragraph">
      <style:paragraph-properties fo:margin-top="0.0062in"/>
      <style:text-properties style:font-name="Times New Roman" fo:font-size="10pt" style:font-size-asian="10pt"/>
    </style:style>
    <style:style style:name="TableColumn791" style:family="table-column">
      <style:table-column-properties style:column-width="2.8881in" style:use-optimal-column-width="false"/>
    </style:style>
    <style:style style:name="TableColumn792" style:family="table-column">
      <style:table-column-properties style:column-width="0.9034in" style:use-optimal-column-width="false"/>
    </style:style>
    <style:style style:name="TableColumn793" style:family="table-column">
      <style:table-column-properties style:column-width="0.777in" style:use-optimal-column-width="false"/>
    </style:style>
    <style:style style:name="TableColumn794" style:family="table-column">
      <style:table-column-properties style:column-width="0.7652in" style:use-optimal-column-width="false"/>
    </style:style>
    <style:style style:name="TableColumn795" style:family="table-column">
      <style:table-column-properties style:column-width="0.902in" style:use-optimal-column-width="false"/>
    </style:style>
    <style:style style:name="Table790" style:family="table">
      <style:table-properties style:width="6.2361in" fo:margin-left="0.0958in" table:align="left"/>
    </style:style>
    <style:style style:name="TableRow796" style:family="table-row">
      <style:table-row-properties style:min-row-height="0.1826in" style:use-optimal-row-height="false"/>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062in"/>
      <style:text-properties fo:font-size="3.5pt" style:font-size-asian="3.5pt"/>
    </style:style>
    <style:style style:name="P799" style:parent-style-name="TableParagraph" style:family="paragraph">
      <style:paragraph-properties fo:line-height="0.1194in" fo:margin-left="0.0409in">
        <style:tab-stops/>
      </style:paragraph-properties>
    </style:style>
    <style:style style:name="T800" style:parent-style-name="DefaultParagraphFont" style:family="text">
      <style:text-properties style:text-position="-11.7% 100%" fo:font-size="8.5pt" style:font-size-asian="8.5pt"/>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margin-top="0.0062in"/>
      <style:text-properties fo:font-size="3.5pt" style:font-size-asian="3.5pt"/>
    </style:style>
    <style:style style:name="P803" style:parent-style-name="TableParagraph" style:family="paragraph">
      <style:paragraph-properties fo:line-height="0.0951in" fo:margin-left="0.2131in">
        <style:tab-stops/>
      </style:paragraph-properties>
    </style:style>
    <style:style style:name="T804" style:parent-style-name="DefaultParagraphFont" style:family="text">
      <style:text-properties style:text-position="-15.3% 100%" fo:font-size="6.5pt" style:font-size-asian="6.5pt"/>
    </style:style>
    <style:style style:name="P805" style:parent-style-name="TableParagraph" style:family="paragraph">
      <style:paragraph-properties fo:margin-top="0.002in"/>
      <style:text-properties fo:font-size="6pt" style:font-size-asian="6pt"/>
    </style:style>
    <style:style style:name="P806" style:parent-style-name="TableParagraph" style:family="paragraph">
      <style:paragraph-properties fo:line-height="0.0944in" fo:margin-left="0.2131in">
        <style:tab-stops/>
      </style:paragraph-properties>
    </style:style>
    <style:style style:name="T807" style:parent-style-name="DefaultParagraphFont" style:family="text">
      <style:text-properties style:text-position="-15.3% 100%" fo:font-size="6.5pt" style:font-size-asian="6.5pt"/>
    </style:style>
    <style:style style:name="TableCell808" style:family="table-cell">
      <style:table-cell-properties fo:border="0.0104in solid #000000" style:writing-mode="lr-tb" fo:padding-top="0in" fo:padding-left="0in" fo:padding-bottom="0in" fo:padding-right="0in"/>
    </style:style>
    <style:style style:name="P809" style:parent-style-name="TableParagraph" style:family="paragraph">
      <style:paragraph-properties fo:margin-top="0.0062in"/>
      <style:text-properties fo:font-size="3.5pt" style:font-size-asian="3.5pt"/>
    </style:style>
    <style:style style:name="P810" style:parent-style-name="TableParagraph" style:family="paragraph">
      <style:paragraph-properties fo:line-height="0.0951in" fo:margin-left="0.1194in">
        <style:tab-stops/>
      </style:paragraph-properties>
    </style:style>
    <style:style style:name="T811" style:parent-style-name="DefaultParagraphFont" style:family="text">
      <style:text-properties style:text-position="-15.3% 100%" fo:font-size="6.5pt" style:font-size-asian="6.5pt"/>
    </style:style>
    <style:style style:name="P812" style:parent-style-name="TableParagraph" style:family="paragraph">
      <style:paragraph-properties fo:margin-top="0.002in"/>
      <style:text-properties fo:font-size="6pt" style:font-size-asian="6pt"/>
    </style:style>
    <style:style style:name="P813" style:parent-style-name="TableParagraph" style:family="paragraph">
      <style:paragraph-properties fo:line-height="0.0951in" fo:margin-left="0.0847in">
        <style:tab-stops/>
      </style:paragraph-properties>
    </style:style>
    <style:style style:name="T814" style:parent-style-name="DefaultParagraphFont" style:family="text">
      <style:text-properties style:text-position="-15.3% 100%" fo:font-size="6.5pt" style:font-size-asian="6.5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0062in"/>
      <style:text-properties fo:font-size="3.5pt" style:font-size-asian="3.5pt"/>
    </style:style>
    <style:style style:name="P817" style:parent-style-name="TableParagraph" style:family="paragraph">
      <style:paragraph-properties fo:line-height="0.0951in" fo:margin-left="0.1687in">
        <style:tab-stops/>
      </style:paragraph-properties>
    </style:style>
    <style:style style:name="T818" style:parent-style-name="DefaultParagraphFont" style:family="text">
      <style:text-properties style:text-position="-15.3% 100%" fo:font-size="6.5pt" style:font-size-asian="6.5pt"/>
    </style:style>
    <style:style style:name="P819" style:parent-style-name="TableParagraph" style:family="paragraph">
      <style:paragraph-properties fo:margin-top="0.0055in"/>
      <style:text-properties fo:font-size="6.5pt" style:font-size-asian="6.5pt"/>
    </style:style>
    <style:style style:name="P820" style:parent-style-name="TableParagraph" style:family="paragraph">
      <style:paragraph-properties fo:line-height="0.1097in" fo:margin-left="0.1159in">
        <style:tab-stops/>
      </style:paragraph-properties>
    </style:style>
    <style:style style:name="T821" style:parent-style-name="DefaultParagraphFont" style:family="text">
      <style:text-properties style:text-position="-13.3% 100%" fo:font-size="7.5pt" style:font-size-asian="7.5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margin-top="0.0062in"/>
      <style:text-properties fo:font-size="3.5pt" style:font-size-asian="3.5pt"/>
    </style:style>
    <style:style style:name="P824" style:parent-style-name="TableParagraph" style:family="paragraph">
      <style:paragraph-properties fo:line-height="0.0944in" fo:margin-left="0.2104in">
        <style:tab-stops/>
      </style:paragraph-properties>
    </style:style>
    <style:style style:name="T825" style:parent-style-name="DefaultParagraphFont" style:family="text">
      <style:text-properties style:text-position="-15.3% 100%" fo:font-size="6.5pt" style:font-size-asian="6.5pt"/>
    </style:style>
    <style:style style:name="P826" style:parent-style-name="TableParagraph" style:family="paragraph">
      <style:paragraph-properties fo:margin-top="0.0027in"/>
      <style:text-properties fo:font-size="6pt" style:font-size-asian="6pt"/>
    </style:style>
    <style:style style:name="P827" style:parent-style-name="TableParagraph" style:family="paragraph">
      <style:paragraph-properties fo:line-height="0.0951in" fo:margin-left="0.2034in">
        <style:tab-stops/>
      </style:paragraph-properties>
    </style:style>
    <style:style style:name="T828" style:parent-style-name="DefaultParagraphFont" style:family="text">
      <style:text-properties style:text-position="-15.3% 100%" fo:font-size="6.5pt" style:font-size-asian="6.5pt"/>
    </style:style>
    <style:style style:name="TableRow829" style:family="table-row">
      <style:table-row-properties style:min-row-height="0.184in" style:use-optimal-row-height="false"/>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text-properties fo:font-size="1pt" style:font-size-asian="1pt"/>
    </style:style>
    <style:style style:name="P832" style:parent-style-name="Normal" style:family="paragraph">
      <style:text-properties fo:font-size="1pt" style:font-size-asian="1pt" style:font-size-complex="1pt"/>
    </style:style>
    <style:style style:name="P833" style:parent-style-name="Normal" style:family="paragraph">
      <style:text-properties fo:font-size="1pt" style:font-size-asian="1pt" style:font-size-complex="1pt"/>
    </style:style>
    <style:style style:name="P834" style:parent-style-name="Normal" style:family="paragraph">
      <style:text-properties fo:font-size="1pt" style:font-size-asian="1pt" style:font-size-complex="1pt"/>
    </style:style>
    <style:style style:name="P835" style:parent-style-name="Normal" style:family="paragraph">
      <style:text-properties fo:font-size="1pt" style:font-size-asian="1pt" style:font-size-complex="1pt"/>
    </style:style>
    <style:style style:name="TableRow836" style:family="table-row">
      <style:table-row-properties style:min-row-height="0.2041in" style:use-optimal-row-height="false"/>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margin-top="0.0034in"/>
      <style:text-properties fo:font-size="4.5pt" style:font-size-asian="4.5pt"/>
    </style:style>
    <style:style style:name="P839" style:parent-style-name="TableParagraph" style:family="paragraph">
      <style:paragraph-properties fo:line-height="0.127in" fo:margin-left="0.0527in">
        <style:tab-stops/>
      </style:paragraph-properties>
    </style:style>
    <style:style style:name="T840" style:parent-style-name="DefaultParagraphFont" style:family="text">
      <style:text-properties style:text-position="-16.6% 100%" fo:font-size="9pt" style:font-size-asian="9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margin-top="0.0069in"/>
      <style:text-properties fo:font-size="4.5pt" style:font-size-asian="4.5pt"/>
    </style:style>
    <style:style style:name="P843" style:parent-style-name="TableParagraph" style:family="paragraph">
      <style:paragraph-properties fo:line-height="0.1166in" fo:margin-left="0.3743in">
        <style:tab-stops/>
      </style:paragraph-properties>
    </style:style>
    <style:style style:name="T844" style:parent-style-name="DefaultParagraphFont" style:family="text">
      <style:text-properties fo:font-size="6.5pt" style:font-size-asian="6.5pt"/>
    </style:style>
    <style:style style:name="T845" style:parent-style-name="DefaultParagraphFont" style:family="text">
      <style:text-properties fo:letter-spacing="-0.0076in" fo:font-size="8pt" style:font-size-asian="8pt"/>
    </style:style>
    <style:style style:name="T846" style:parent-style-name="DefaultParagraphFont" style:family="text">
      <style:text-properties fo:letter-spacing="-0.0076in" style:text-position="-12.5% 100%" fo:font-size="8pt" style:font-size-asian="8pt"/>
    </style:style>
    <style:style style:name="P847" style:parent-style-name="TableParagraph" style:family="paragraph">
      <style:paragraph-properties fo:margin-top="0.0041in"/>
      <style:text-properties fo:font-size="6pt" style:font-size-asian="6pt"/>
    </style:style>
    <style:style style:name="P848" style:parent-style-name="TableParagraph" style:family="paragraph">
      <style:paragraph-properties fo:line-height="0.1173in" fo:margin-left="0.3145in">
        <style:tab-stops/>
      </style:paragraph-properties>
    </style:style>
    <style:style style:name="T849" style:parent-style-name="DefaultParagraphFont" style:family="text">
      <style:text-properties style:text-position="-12.5% 100%" fo:font-size="8pt" style:font-size-asian="8pt"/>
    </style:style>
    <style:style style:name="P850" style:parent-style-name="TableParagraph" style:family="paragraph">
      <style:paragraph-properties fo:margin-top="0.0013in"/>
      <style:text-properties fo:font-size="6pt" style:font-size-asian="6pt"/>
    </style:style>
    <style:style style:name="P851" style:parent-style-name="TableParagraph" style:family="paragraph">
      <style:paragraph-properties fo:line-height="0.1166in" fo:margin-left="0.2326in">
        <style:tab-stops/>
      </style:paragraph-properties>
    </style:style>
    <style:style style:name="T852" style:parent-style-name="DefaultParagraphFont" style:family="text">
      <style:text-properties fo:font-size="6.5pt" style:font-size-asian="6.5pt"/>
    </style:style>
    <style:style style:name="T853" style:parent-style-name="DefaultParagraphFont" style:family="text">
      <style:text-properties fo:letter-spacing="-0.0062in" fo:font-size="6.5pt" style:font-size-asian="6.5pt"/>
    </style:style>
    <style:style style:name="T854" style:parent-style-name="DefaultParagraphFont" style:family="text">
      <style:text-properties fo:letter-spacing="-0.0062in" fo:font-size="6.5pt" style:font-size-asian="6.5pt"/>
    </style:style>
    <style:style style:name="T855" style:parent-style-name="DefaultParagraphFont" style:family="text">
      <style:text-properties fo:letter-spacing="-0.0166in" fo:font-size="8pt" style:font-size-asian="8pt"/>
    </style:style>
    <style:style style:name="T856" style:parent-style-name="DefaultParagraphFont" style:family="text">
      <style:text-properties fo:letter-spacing="-0.0166in" style:text-position="-12.5% 100%" fo:font-size="8pt" style:font-size-asian="8pt"/>
    </style:style>
    <style:style style:name="P857" style:parent-style-name="TableParagraph" style:family="paragraph">
      <style:paragraph-properties fo:margin-top="0.002in"/>
      <style:text-properties fo:font-size="6pt" style:font-size-asian="6pt"/>
    </style:style>
    <style:style style:name="P858" style:parent-style-name="TableParagraph" style:family="paragraph">
      <style:paragraph-properties fo:line-height="0.1166in" fo:margin-left="0.3027in">
        <style:tab-stops/>
      </style:paragraph-properties>
    </style:style>
    <style:style style:name="T859" style:parent-style-name="DefaultParagraphFont" style:family="text">
      <style:text-properties style:text-position="-12.5% 100%" fo:font-size="8pt" style:font-size-asian="8pt"/>
    </style:style>
    <style:style style:name="P860" style:parent-style-name="TableParagraph" style:family="paragraph">
      <style:paragraph-properties fo:margin-top="0.002in"/>
      <style:text-properties fo:font-size="6pt" style:font-size-asian="6pt"/>
    </style:style>
    <style:style style:name="P861" style:parent-style-name="TableParagraph" style:family="paragraph">
      <style:paragraph-properties fo:line-height="0.1173in" fo:margin-left="0.3048in">
        <style:tab-stops/>
      </style:paragraph-properties>
    </style:style>
    <style:style style:name="T862" style:parent-style-name="DefaultParagraphFont" style:family="text">
      <style:text-properties style:text-position="-12.5% 100%" fo:font-size="8pt" style:font-size-asian="8pt"/>
    </style:style>
    <style:style style:name="P863" style:parent-style-name="TableParagraph" style:family="paragraph">
      <style:paragraph-properties fo:margin-top="0.0013in"/>
      <style:text-properties fo:font-size="6pt" style:font-size-asian="6pt"/>
    </style:style>
    <style:style style:name="P864" style:parent-style-name="TableParagraph" style:family="paragraph">
      <style:paragraph-properties fo:line-height="0.1166in" fo:margin-left="0.2993in">
        <style:tab-stops/>
      </style:paragraph-properties>
    </style:style>
    <style:style style:name="T865" style:parent-style-name="DefaultParagraphFont" style:family="text">
      <style:text-properties style:text-position="-12.5% 100%" fo:font-size="8pt" style:font-size-asian="8pt"/>
    </style:style>
    <style:style style:name="P866" style:parent-style-name="TableParagraph" style:family="paragraph">
      <style:paragraph-properties fo:margin-top="0.002in"/>
      <style:text-properties fo:font-size="6pt" style:font-size-asian="6pt"/>
    </style:style>
    <style:style style:name="P867" style:parent-style-name="TableParagraph" style:family="paragraph">
      <style:paragraph-properties fo:line-height="0.1166in" fo:margin-left="0.3027in">
        <style:tab-stops/>
      </style:paragraph-properties>
    </style:style>
    <style:style style:name="T868" style:parent-style-name="DefaultParagraphFont" style:family="text">
      <style:text-properties style:text-position="-12.5% 100%" fo:font-size="8pt" style:font-size-asian="8pt"/>
    </style:style>
    <style:style style:name="P869" style:parent-style-name="TableParagraph" style:family="paragraph">
      <style:paragraph-properties fo:margin-top="0.0041in"/>
      <style:text-properties fo:font-size="6pt" style:font-size-asian="6pt"/>
    </style:style>
    <style:style style:name="P870" style:parent-style-name="TableParagraph" style:family="paragraph">
      <style:paragraph-properties fo:line-height="0.1173in" fo:margin-left="0.2298in">
        <style:tab-stops/>
      </style:paragraph-properties>
    </style:style>
    <style:style style:name="T871" style:parent-style-name="DefaultParagraphFont" style:family="text">
      <style:text-properties fo:font-size="6.5pt" style:font-size-asian="6.5pt"/>
    </style:style>
    <style:style style:name="T872" style:parent-style-name="DefaultParagraphFont" style:family="text">
      <style:text-properties fo:letter-spacing="-0.0097in" fo:font-size="6.5pt" style:font-size-asian="6.5pt"/>
    </style:style>
    <style:style style:name="T873" style:parent-style-name="DefaultParagraphFont" style:family="text">
      <style:text-properties fo:letter-spacing="-0.0097in" fo:font-size="6.5pt" style:font-size-asian="6.5pt"/>
    </style:style>
    <style:style style:name="T874" style:parent-style-name="DefaultParagraphFont" style:family="text">
      <style:text-properties fo:letter-spacing="0.0006in" fo:font-size="6.5pt" style:font-size-asian="6.5pt"/>
    </style:style>
    <style:style style:name="T875" style:parent-style-name="DefaultParagraphFont" style:family="text">
      <style:text-properties fo:letter-spacing="0.0006in" fo:font-size="6.5pt" style:font-size-asian="6.5pt"/>
    </style:style>
    <style:style style:name="T876" style:parent-style-name="DefaultParagraphFont" style:family="text">
      <style:text-properties fo:letter-spacing="-0.0166in" fo:font-size="8pt" style:font-size-asian="8pt"/>
    </style:style>
    <style:style style:name="T877" style:parent-style-name="DefaultParagraphFont" style:family="text">
      <style:text-properties fo:letter-spacing="-0.0166in" style:text-position="-12.5% 100%" fo:font-size="8pt" style:font-size-asian="8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paragraph-properties fo:margin-top="0.0069in"/>
      <style:text-properties fo:font-size="4.5pt" style:font-size-asian="4.5pt"/>
    </style:style>
    <style:style style:name="P880" style:parent-style-name="TableParagraph" style:family="paragraph">
      <style:paragraph-properties fo:line-height="0.1166in" fo:margin-left="0.2444in">
        <style:tab-stops/>
      </style:paragraph-properties>
    </style:style>
    <style:style style:name="T881" style:parent-style-name="DefaultParagraphFont" style:family="text">
      <style:text-properties fo:font-size="6.5pt" style:font-size-asian="6.5pt"/>
    </style:style>
    <style:style style:name="T882" style:parent-style-name="DefaultParagraphFont" style:family="text">
      <style:text-properties fo:letter-spacing="-0.0048in" fo:font-size="8pt" style:font-size-asian="8pt"/>
    </style:style>
    <style:style style:name="T883" style:parent-style-name="DefaultParagraphFont" style:family="text">
      <style:text-properties fo:letter-spacing="-0.0048in" style:text-position="-12.5% 100%" fo:font-size="8pt" style:font-size-asian="8pt"/>
    </style:style>
    <style:style style:name="P884" style:parent-style-name="TableParagraph" style:family="paragraph">
      <style:paragraph-properties fo:margin-top="0.0041in"/>
      <style:text-properties fo:font-size="6pt" style:font-size-asian="6pt"/>
    </style:style>
    <style:style style:name="P885" style:parent-style-name="TableParagraph" style:family="paragraph">
      <style:paragraph-properties fo:line-height="0.1173in" fo:margin-left="0.4881in">
        <style:tab-stops/>
      </style:paragraph-properties>
    </style:style>
    <style:style style:name="T886" style:parent-style-name="DefaultParagraphFont" style:family="text">
      <style:text-properties style:text-position="-12.5% 100%" fo:font-size="8pt" style:font-size-asian="8pt"/>
    </style:style>
    <style:style style:name="P887" style:parent-style-name="TableParagraph" style:family="paragraph">
      <style:paragraph-properties fo:margin-top="0.0013in"/>
      <style:text-properties fo:font-size="6pt" style:font-size-asian="6pt"/>
    </style:style>
    <style:style style:name="P888" style:parent-style-name="TableParagraph" style:family="paragraph">
      <style:paragraph-properties fo:line-height="0.1166in" fo:margin-left="0.118in">
        <style:tab-stops/>
      </style:paragraph-properties>
    </style:style>
    <style:style style:name="T889" style:parent-style-name="DefaultParagraphFont" style:family="text">
      <style:text-properties fo:font-size="6.5pt" style:font-size-asian="6.5pt"/>
    </style:style>
    <style:style style:name="T890" style:parent-style-name="DefaultParagraphFont" style:family="text">
      <style:text-properties fo:letter-spacing="-0.0166in" fo:font-size="8pt" style:font-size-asian="8pt"/>
    </style:style>
    <style:style style:name="T891" style:parent-style-name="DefaultParagraphFont" style:family="text">
      <style:text-properties fo:letter-spacing="-0.0166in" style:text-position="-12.5% 100%" fo:font-size="8pt" style:font-size-asian="8pt"/>
    </style:style>
    <style:style style:name="T892" style:parent-style-name="DefaultParagraphFont" style:family="text">
      <style:text-properties style:text-position="-15.3% 100%" fo:font-size="6.5pt" style:font-size-asian="6.5pt"/>
    </style:style>
    <style:style style:name="T893" style:parent-style-name="DefaultParagraphFont" style:family="text">
      <style:text-properties fo:font-size="6.5pt" style:font-size-asian="6.5pt"/>
    </style:style>
    <style:style style:name="P894" style:parent-style-name="TableParagraph" style:family="paragraph">
      <style:paragraph-properties fo:margin-top="0.002in"/>
      <style:text-properties fo:font-size="6pt" style:font-size-asian="6pt"/>
    </style:style>
    <style:style style:name="P895" style:parent-style-name="TableParagraph" style:family="paragraph">
      <style:paragraph-properties fo:line-height="0.1166in" fo:margin-left="0.4881in">
        <style:tab-stops/>
      </style:paragraph-properties>
    </style:style>
    <style:style style:name="T896" style:parent-style-name="DefaultParagraphFont" style:family="text">
      <style:text-properties style:text-position="-12.5% 100%" fo:font-size="8pt" style:font-size-asian="8pt"/>
    </style:style>
    <style:style style:name="P897" style:parent-style-name="TableParagraph" style:family="paragraph">
      <style:paragraph-properties fo:margin-top="0.002in"/>
      <style:text-properties fo:font-size="6pt" style:font-size-asian="6pt"/>
    </style:style>
    <style:style style:name="P898" style:parent-style-name="TableParagraph" style:family="paragraph">
      <style:paragraph-properties fo:line-height="0.1173in" fo:margin-left="0.4881in">
        <style:tab-stops/>
      </style:paragraph-properties>
    </style:style>
    <style:style style:name="T899" style:parent-style-name="DefaultParagraphFont" style:family="text">
      <style:text-properties style:text-position="-12.5% 100%" fo:font-size="8pt" style:font-size-asian="8pt"/>
    </style:style>
    <style:style style:name="P900" style:parent-style-name="TableParagraph" style:family="paragraph">
      <style:paragraph-properties fo:margin-top="0.0013in"/>
      <style:text-properties fo:font-size="6pt" style:font-size-asian="6pt"/>
    </style:style>
    <style:style style:name="P901" style:parent-style-name="TableParagraph" style:family="paragraph">
      <style:paragraph-properties fo:line-height="0.1166in" fo:margin-left="0.1729in">
        <style:tab-stops/>
      </style:paragraph-properties>
    </style:style>
    <style:style style:name="T902" style:parent-style-name="DefaultParagraphFont" style:family="text">
      <style:text-properties style:text-position="-12.5% 100%" fo:font-size="8pt" style:font-size-asian="8pt"/>
    </style:style>
    <style:style style:name="P903" style:parent-style-name="TableParagraph" style:family="paragraph">
      <style:paragraph-properties fo:margin-top="0.002in"/>
      <style:text-properties fo:font-size="6pt" style:font-size-asian="6pt"/>
    </style:style>
    <style:style style:name="P904" style:parent-style-name="TableParagraph" style:family="paragraph">
      <style:paragraph-properties fo:line-height="0.1166in" fo:margin-left="0.2562in">
        <style:tab-stops/>
      </style:paragraph-properties>
    </style:style>
    <style:style style:name="T905" style:parent-style-name="DefaultParagraphFont" style:family="text">
      <style:text-properties fo:font-size="6.5pt" style:font-size-asian="6.5pt"/>
    </style:style>
    <style:style style:name="T906" style:parent-style-name="DefaultParagraphFont" style:family="text">
      <style:text-properties fo:letter-spacing="-0.0131in" fo:font-size="8pt" style:font-size-asian="8pt"/>
    </style:style>
    <style:style style:name="T907" style:parent-style-name="DefaultParagraphFont" style:family="text">
      <style:text-properties fo:letter-spacing="-0.0131in" style:text-position="-12.5% 100%" fo:font-size="8pt" style:font-size-asian="8pt"/>
    </style:style>
    <style:style style:name="P908" style:parent-style-name="TableParagraph" style:family="paragraph">
      <style:paragraph-properties fo:margin-top="0.0041in"/>
      <style:text-properties fo:font-size="6pt" style:font-size-asian="6pt"/>
    </style:style>
    <style:style style:name="P909" style:parent-style-name="TableParagraph" style:family="paragraph">
      <style:paragraph-properties fo:line-height="0.1173in" fo:margin-left="0.2479in">
        <style:tab-stops/>
      </style:paragraph-properties>
    </style:style>
    <style:style style:name="T910" style:parent-style-name="DefaultParagraphFont" style:family="text">
      <style:text-properties fo:font-size="6.5pt" style:font-size-asian="6.5pt"/>
    </style:style>
    <style:style style:name="T911" style:parent-style-name="DefaultParagraphFont" style:family="text">
      <style:text-properties fo:letter-spacing="0.0006in" fo:font-size="6.5pt" style:font-size-asian="6.5pt"/>
    </style:style>
    <style:style style:name="T912" style:parent-style-name="DefaultParagraphFont" style:family="text">
      <style:text-properties fo:letter-spacing="0.0006in" fo:font-size="6.5pt" style:font-size-asian="6.5pt"/>
    </style:style>
    <style:style style:name="T913" style:parent-style-name="DefaultParagraphFont" style:family="text">
      <style:text-properties fo:letter-spacing="-0.018in" fo:font-size="8pt" style:font-size-asian="8pt"/>
    </style:style>
    <style:style style:name="T914" style:parent-style-name="DefaultParagraphFont" style:family="text">
      <style:text-properties fo:letter-spacing="-0.018in" style:text-position="-12.5% 100%" fo:font-size="8pt" style:font-size-asian="8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margin-top="0.0069in"/>
      <style:text-properties fo:font-size="4.5pt" style:font-size-asian="4.5pt"/>
    </style:style>
    <style:style style:name="P917" style:parent-style-name="TableParagraph" style:family="paragraph">
      <style:paragraph-properties fo:line-height="0.1166in" fo:margin-left="0.4756in">
        <style:tab-stops/>
      </style:paragraph-properties>
    </style:style>
    <style:style style:name="T918" style:parent-style-name="DefaultParagraphFont" style:family="text">
      <style:text-properties style:text-position="-12.5% 100%" fo:font-size="8pt" style:font-size-asian="8pt"/>
    </style:style>
    <style:style style:name="P919" style:parent-style-name="TableParagraph" style:family="paragraph">
      <style:paragraph-properties fo:margin-top="0.0041in"/>
      <style:text-properties fo:font-size="6pt" style:font-size-asian="6pt"/>
    </style:style>
    <style:style style:name="P920" style:parent-style-name="TableParagraph" style:family="paragraph">
      <style:paragraph-properties fo:line-height="0.1173in" fo:margin-left="0.4756in">
        <style:tab-stops/>
      </style:paragraph-properties>
    </style:style>
    <style:style style:name="T921" style:parent-style-name="DefaultParagraphFont" style:family="text">
      <style:text-properties style:text-position="-12.5% 100%" fo:font-size="8pt" style:font-size-asian="8pt"/>
    </style:style>
    <style:style style:name="P922" style:parent-style-name="TableParagraph" style:family="paragraph">
      <style:paragraph-properties fo:margin-top="0.0013in"/>
      <style:text-properties fo:font-size="6pt" style:font-size-asian="6pt"/>
    </style:style>
    <style:style style:name="P923" style:parent-style-name="TableParagraph" style:family="paragraph">
      <style:paragraph-properties fo:line-height="0.1166in" fo:margin-left="0.4756in">
        <style:tab-stops/>
      </style:paragraph-properties>
    </style:style>
    <style:style style:name="T924" style:parent-style-name="DefaultParagraphFont" style:family="text">
      <style:text-properties style:text-position="-12.5% 100%" fo:font-size="8pt" style:font-size-asian="8pt"/>
    </style:style>
    <style:style style:name="P925" style:parent-style-name="TableParagraph" style:family="paragraph">
      <style:paragraph-properties fo:margin-top="0.002in"/>
      <style:text-properties fo:font-size="6pt" style:font-size-asian="6pt"/>
    </style:style>
    <style:style style:name="P926" style:parent-style-name="TableParagraph" style:family="paragraph">
      <style:paragraph-properties fo:line-height="0.1166in" fo:margin-left="0.4756in">
        <style:tab-stops/>
      </style:paragraph-properties>
    </style:style>
    <style:style style:name="T927" style:parent-style-name="DefaultParagraphFont" style:family="text">
      <style:text-properties style:text-position="-12.5% 100%" fo:font-size="8pt" style:font-size-asian="8pt"/>
    </style:style>
    <style:style style:name="P928" style:parent-style-name="TableParagraph" style:family="paragraph">
      <style:paragraph-properties fo:margin-top="0.002in"/>
      <style:text-properties fo:font-size="6pt" style:font-size-asian="6pt"/>
    </style:style>
    <style:style style:name="P929" style:parent-style-name="TableParagraph" style:family="paragraph">
      <style:paragraph-properties fo:line-height="0.1173in" fo:margin-left="0.4756in">
        <style:tab-stops/>
      </style:paragraph-properties>
    </style:style>
    <style:style style:name="T930" style:parent-style-name="DefaultParagraphFont" style:family="text">
      <style:text-properties style:text-position="-12.5% 100%" fo:font-size="8pt" style:font-size-asian="8pt"/>
    </style:style>
    <style:style style:name="P931" style:parent-style-name="TableParagraph" style:family="paragraph">
      <style:paragraph-properties fo:margin-top="0.0013in"/>
      <style:text-properties fo:font-size="6pt" style:font-size-asian="6pt"/>
    </style:style>
    <style:style style:name="P932" style:parent-style-name="TableParagraph" style:family="paragraph">
      <style:paragraph-properties fo:line-height="0.1166in" fo:margin-left="0.4756in">
        <style:tab-stops/>
      </style:paragraph-properties>
    </style:style>
    <style:style style:name="T933" style:parent-style-name="DefaultParagraphFont" style:family="text">
      <style:text-properties style:text-position="-12.5% 100%" fo:font-size="8pt" style:font-size-asian="8pt"/>
    </style:style>
    <style:style style:name="P934" style:parent-style-name="TableParagraph" style:family="paragraph">
      <style:paragraph-properties fo:margin-top="0.002in"/>
      <style:text-properties fo:font-size="6pt" style:font-size-asian="6pt"/>
    </style:style>
    <style:style style:name="P935" style:parent-style-name="TableParagraph" style:family="paragraph">
      <style:paragraph-properties fo:line-height="0.1166in" fo:margin-left="0.4756in">
        <style:tab-stops/>
      </style:paragraph-properties>
    </style:style>
    <style:style style:name="T936" style:parent-style-name="DefaultParagraphFont" style:family="text">
      <style:text-properties style:text-position="-12.5% 100%" fo:font-size="8pt" style:font-size-asian="8pt"/>
    </style:style>
    <style:style style:name="P937" style:parent-style-name="TableParagraph" style:family="paragraph">
      <style:paragraph-properties fo:margin-top="0.0041in"/>
      <style:text-properties fo:font-size="6pt" style:font-size-asian="6pt"/>
    </style:style>
    <style:style style:name="P938" style:parent-style-name="TableParagraph" style:family="paragraph">
      <style:paragraph-properties fo:line-height="0.1173in" fo:margin-left="0.4756in">
        <style:tab-stops/>
      </style:paragraph-properties>
    </style:style>
    <style:style style:name="T939" style:parent-style-name="DefaultParagraphFont" style:family="text">
      <style:text-properties style:text-position="-12.5% 100%" fo:font-size="8pt" style:font-size-asian="8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margin-top="0.0069in"/>
      <style:text-properties fo:font-size="4.5pt" style:font-size-asian="4.5pt"/>
    </style:style>
    <style:style style:name="P942" style:parent-style-name="TableParagraph" style:family="paragraph">
      <style:paragraph-properties fo:line-height="0.1166in" fo:margin-left="0.3118in">
        <style:tab-stops/>
      </style:paragraph-properties>
    </style:style>
    <style:style style:name="T943" style:parent-style-name="DefaultParagraphFont" style:family="text">
      <style:text-properties fo:font-size="6.5pt" style:font-size-asian="6.5pt"/>
    </style:style>
    <style:style style:name="T944" style:parent-style-name="DefaultParagraphFont" style:family="text">
      <style:text-properties fo:letter-spacing="-0.018in" fo:font-size="8pt" style:font-size-asian="8pt"/>
    </style:style>
    <style:style style:name="T945" style:parent-style-name="DefaultParagraphFont" style:family="text">
      <style:text-properties fo:letter-spacing="-0.018in" style:text-position="-12.5% 100%" fo:font-size="8pt" style:font-size-asian="8pt"/>
    </style:style>
    <style:style style:name="P946" style:parent-style-name="TableParagraph" style:family="paragraph">
      <style:paragraph-properties fo:margin-top="0.0041in"/>
      <style:text-properties fo:font-size="6pt" style:font-size-asian="6pt"/>
    </style:style>
    <style:style style:name="P947" style:parent-style-name="TableParagraph" style:family="paragraph">
      <style:paragraph-properties fo:line-height="0.1173in" fo:margin-left="0.3118in">
        <style:tab-stops/>
      </style:paragraph-properties>
    </style:style>
    <style:style style:name="T948" style:parent-style-name="DefaultParagraphFont" style:family="text">
      <style:text-properties style:text-position="-12.5% 100%" fo:font-size="8pt" style:font-size-asian="8pt"/>
    </style:style>
    <style:style style:name="P949" style:parent-style-name="TableParagraph" style:family="paragraph">
      <style:paragraph-properties fo:margin-top="0.0013in"/>
      <style:text-properties fo:font-size="6pt" style:font-size-asian="6pt"/>
    </style:style>
    <style:style style:name="P950" style:parent-style-name="TableParagraph" style:family="paragraph">
      <style:paragraph-properties fo:line-height="0.1166in" fo:margin-left="0.234in">
        <style:tab-stops/>
      </style:paragraph-properties>
    </style:style>
    <style:style style:name="T951" style:parent-style-name="DefaultParagraphFont" style:family="text">
      <style:text-properties style:text-position="-12.5% 100%" fo:font-size="8pt" style:font-size-asian="8pt"/>
    </style:style>
    <style:style style:name="P952" style:parent-style-name="TableParagraph" style:family="paragraph">
      <style:paragraph-properties fo:margin-top="0.002in"/>
      <style:text-properties fo:font-size="6pt" style:font-size-asian="6pt"/>
    </style:style>
    <style:style style:name="P953" style:parent-style-name="TableParagraph" style:family="paragraph">
      <style:paragraph-properties fo:line-height="0.1166in" fo:margin-left="0.3006in">
        <style:tab-stops/>
      </style:paragraph-properties>
    </style:style>
    <style:style style:name="T954" style:parent-style-name="DefaultParagraphFont" style:family="text">
      <style:text-properties style:text-position="-12.5% 100%" fo:font-size="8pt" style:font-size-asian="8pt"/>
    </style:style>
    <style:style style:name="P955" style:parent-style-name="TableParagraph" style:family="paragraph">
      <style:paragraph-properties fo:margin-top="0.002in"/>
      <style:text-properties fo:font-size="6pt" style:font-size-asian="6pt"/>
    </style:style>
    <style:style style:name="P956" style:parent-style-name="TableParagraph" style:family="paragraph">
      <style:paragraph-properties fo:line-height="0.1173in" fo:margin-left="0.302in">
        <style:tab-stops/>
      </style:paragraph-properties>
    </style:style>
    <style:style style:name="T957" style:parent-style-name="DefaultParagraphFont" style:family="text">
      <style:text-properties style:text-position="-12.5% 100%" fo:font-size="8pt" style:font-size-asian="8pt"/>
    </style:style>
    <style:style style:name="P958" style:parent-style-name="TableParagraph" style:family="paragraph">
      <style:paragraph-properties fo:margin-top="0.0013in"/>
      <style:text-properties fo:font-size="6pt" style:font-size-asian="6pt"/>
    </style:style>
    <style:style style:name="P959" style:parent-style-name="TableParagraph" style:family="paragraph">
      <style:paragraph-properties fo:line-height="0.1166in" fo:margin-left="0.302in">
        <style:tab-stops/>
      </style:paragraph-properties>
    </style:style>
    <style:style style:name="T960" style:parent-style-name="DefaultParagraphFont" style:family="text">
      <style:text-properties style:text-position="-12.5% 100%" fo:font-size="8pt" style:font-size-asian="8pt"/>
    </style:style>
    <style:style style:name="P961" style:parent-style-name="TableParagraph" style:family="paragraph">
      <style:paragraph-properties fo:margin-top="0.002in"/>
      <style:text-properties fo:font-size="6pt" style:font-size-asian="6pt"/>
    </style:style>
    <style:style style:name="P962" style:parent-style-name="TableParagraph" style:family="paragraph">
      <style:paragraph-properties fo:line-height="0.1166in" fo:margin-left="0.3006in">
        <style:tab-stops/>
      </style:paragraph-properties>
    </style:style>
    <style:style style:name="T963" style:parent-style-name="DefaultParagraphFont" style:family="text">
      <style:text-properties style:text-position="-12.5% 100%" fo:font-size="8pt" style:font-size-asian="8pt"/>
    </style:style>
    <style:style style:name="P964" style:parent-style-name="TableParagraph" style:family="paragraph">
      <style:paragraph-properties fo:margin-top="0.0041in"/>
      <style:text-properties fo:font-size="6pt" style:font-size-asian="6pt"/>
    </style:style>
    <style:style style:name="P965" style:parent-style-name="TableParagraph" style:family="paragraph">
      <style:paragraph-properties fo:line-height="0.1173in" fo:margin-left="0.227in">
        <style:tab-stops/>
      </style:paragraph-properties>
    </style:style>
    <style:style style:name="T966" style:parent-style-name="DefaultParagraphFont" style:family="text">
      <style:text-properties style:text-position="-12.5% 100%" fo:font-size="8pt" style:font-size-asian="8pt"/>
    </style:style>
    <style:style style:name="TableRow967" style:family="table-row">
      <style:table-row-properties style:min-row-height="0.2041in" style:use-optimal-row-height="false"/>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margin-top="0.0048in" fo:margin-bottom="0.0006in"/>
      <style:text-properties fo:font-size="4.5pt" style:font-size-asian="4.5pt"/>
    </style:style>
    <style:style style:name="P970" style:parent-style-name="TableParagraph" style:family="paragraph">
      <style:paragraph-properties fo:line-height="0.0986in" fo:margin-left="0.0513in">
        <style:tab-stops/>
      </style:paragraph-properties>
    </style:style>
    <style:style style:name="T971" style:parent-style-name="DefaultParagraphFont" style:family="text">
      <style:text-properties style:text-position="-14.2% 100%" fo:font-size="7pt" style:font-size-asian="7pt"/>
    </style:style>
    <style:style style:name="P972" style:parent-style-name="Normal" style:family="paragraph">
      <style:text-properties fo:font-size="1pt" style:font-size-asian="1pt" style:font-size-complex="1pt"/>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P975" style:parent-style-name="Normal" style:family="paragraph">
      <style:text-properties fo:font-size="1pt" style:font-size-asian="1pt" style:font-size-complex="1pt"/>
    </style:style>
    <style:style style:name="TableRow976" style:family="table-row">
      <style:table-row-properties style:min-row-height="0.2062in" style:use-optimal-row-height="false"/>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margin-top="0.0048in" fo:margin-bottom="0.0006in"/>
      <style:text-properties fo:font-size="4.5pt" style:font-size-asian="4.5pt"/>
    </style:style>
    <style:style style:name="P979" style:parent-style-name="TableParagraph" style:family="paragraph">
      <style:paragraph-properties fo:line-height="0.127in" fo:margin-left="0.0493in">
        <style:tab-stops/>
      </style:paragraph-properties>
    </style:style>
    <style:style style:name="T980" style:parent-style-name="DefaultParagraphFont" style:family="text">
      <style:text-properties style:text-position="-16.6% 100%" fo:font-size="9pt" style:font-size-asian="9p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text-properties fo:font-size="1pt" style:font-size-asian="1pt" style:font-size-complex="1pt"/>
    </style:style>
    <style:style style:name="P984" style:parent-style-name="Normal" style:family="paragraph">
      <style:text-properties fo:font-size="1pt" style:font-size-asian="1pt" style:font-size-complex="1pt"/>
    </style:style>
    <style:style style:name="TableRow985" style:family="table-row">
      <style:table-row-properties style:min-row-height="0.2041in" style:use-optimal-row-height="false"/>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margin-top="0.0034in"/>
      <style:text-properties fo:font-size="4.5pt" style:font-size-asian="4.5pt"/>
    </style:style>
    <style:style style:name="P988" style:parent-style-name="TableParagraph" style:family="paragraph">
      <style:paragraph-properties fo:line-height="0.127in" fo:margin-left="0.0479in">
        <style:tab-stops/>
      </style:paragraph-properties>
    </style:style>
    <style:style style:name="T989" style:parent-style-name="DefaultParagraphFont" style:family="text">
      <style:text-properties style:text-position="-16.6% 100%" fo:font-size="9pt" style:font-size-asian="9pt"/>
    </style:style>
    <style:style style:name="P990" style:parent-style-name="Normal" style:family="paragraph">
      <style:text-properties fo:font-size="1pt" style:font-size-asian="1pt" style:font-size-complex="1pt"/>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TableRow994" style:family="table-row">
      <style:table-row-properties style:min-row-height="0.2041in" style:use-optimal-row-height="false"/>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margin-top="0.0034in"/>
      <style:text-properties fo:font-size="4.5pt" style:font-size-asian="4.5pt"/>
    </style:style>
    <style:style style:name="P997" style:parent-style-name="TableParagraph" style:family="paragraph">
      <style:paragraph-properties fo:line-height="0.0986in" fo:margin-left="0.0527in">
        <style:tab-stops/>
      </style:paragraph-properties>
    </style:style>
    <style:style style:name="T998" style:parent-style-name="DefaultParagraphFont" style:family="text">
      <style:text-properties style:text-position="-14.2% 100%" fo:font-size="7pt" style:font-size-asian="7pt"/>
    </style:style>
    <style:style style:name="P999" style:parent-style-name="Normal" style:family="paragraph">
      <style:text-properties fo:font-size="1pt" style:font-size-asian="1pt" style:font-size-complex="1pt"/>
    </style:style>
    <style:style style:name="P1000" style:parent-style-name="Normal" style:family="paragraph">
      <style:text-properties fo:font-size="1pt" style:font-size-asian="1pt" style:font-size-complex="1pt"/>
    </style:style>
    <style:style style:name="P1001" style:parent-style-name="Normal" style:family="paragraph">
      <style:text-properties fo:font-size="1pt" style:font-size-asian="1pt" style:font-size-complex="1pt"/>
    </style:style>
    <style:style style:name="P1002" style:parent-style-name="Normal" style:family="paragraph">
      <style:text-properties fo:font-size="1pt" style:font-size-asian="1pt" style:font-size-complex="1pt"/>
    </style:style>
    <style:style style:name="TableRow1003" style:family="table-row">
      <style:table-row-properties style:min-row-height="0.2041in" style:use-optimal-row-height="false"/>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margin-top="0.0034in"/>
      <style:text-properties fo:font-size="4.5pt" style:font-size-asian="4.5pt"/>
    </style:style>
    <style:style style:name="P1006" style:parent-style-name="TableParagraph" style:family="paragraph">
      <style:paragraph-properties fo:line-height="0.0986in" fo:margin-left="0.0493in">
        <style:tab-stops/>
      </style:paragraph-properties>
    </style:style>
    <style:style style:name="T1007" style:parent-style-name="DefaultParagraphFont" style:family="text">
      <style:text-properties style:text-position="-14.2% 100%" fo:font-size="7pt" style:font-size-asian="7pt"/>
    </style:style>
    <style:style style:name="P1008" style:parent-style-name="Normal" style:family="paragraph">
      <style:text-properties fo:font-size="1pt" style:font-size-asian="1pt" style:font-size-complex="1pt"/>
    </style:style>
    <style:style style:name="P1009" style:parent-style-name="Normal" style:family="paragraph">
      <style:text-properties fo:font-size="1pt" style:font-size-asian="1pt" style:font-size-complex="1pt"/>
    </style:style>
    <style:style style:name="P1010" style:parent-style-name="Normal" style:family="paragraph">
      <style:text-properties fo:font-size="1pt" style:font-size-asian="1pt" style:font-size-complex="1pt"/>
    </style:style>
    <style:style style:name="P1011" style:parent-style-name="Normal" style:family="paragraph">
      <style:text-properties fo:font-size="1pt" style:font-size-asian="1pt" style:font-size-complex="1pt"/>
    </style:style>
    <style:style style:name="TableRow1012" style:family="table-row">
      <style:table-row-properties style:min-row-height="0.2041in" style:use-optimal-row-height="false"/>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paragraph-properties fo:margin-top="0.0034in"/>
      <style:text-properties fo:font-size="4.5pt" style:font-size-asian="4.5pt"/>
    </style:style>
    <style:style style:name="P1015" style:parent-style-name="TableParagraph" style:family="paragraph">
      <style:paragraph-properties fo:line-height="0.127in" fo:margin-left="0.0493in">
        <style:tab-stops/>
      </style:paragraph-properties>
    </style:style>
    <style:style style:name="T1016" style:parent-style-name="DefaultParagraphFont" style:family="text">
      <style:text-properties style:text-position="-16.6% 100%" fo:font-size="9pt" style:font-size-asian="9pt"/>
    </style:style>
    <style:style style:name="P1017" style:parent-style-name="Normal" style:family="paragraph">
      <style:text-properties fo:font-size="1pt" style:font-size-asian="1pt" style:font-size-complex="1pt"/>
    </style:style>
    <style:style style:name="P1018" style:parent-style-name="Normal" style:family="paragraph">
      <style:text-properties fo:font-size="1pt" style:font-size-asian="1pt" style:font-size-complex="1pt"/>
    </style:style>
    <style:style style:name="P1019" style:parent-style-name="Normal" style:family="paragraph">
      <style:text-properties fo:font-size="1pt" style:font-size-asian="1pt" style:font-size-complex="1pt"/>
    </style:style>
    <style:style style:name="P1020" style:parent-style-name="Normal" style:family="paragraph">
      <style:text-properties fo:font-size="1pt" style:font-size-asian="1pt" style:font-size-complex="1pt"/>
    </style:style>
    <style:style style:name="TableRow1021" style:family="table-row">
      <style:table-row-properties style:min-row-height="0.2041in" style:use-optimal-row-height="false"/>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margin-top="0.0048in" fo:margin-bottom="0.0006in"/>
      <style:text-properties fo:font-size="4.5pt" style:font-size-asian="4.5pt"/>
    </style:style>
    <style:style style:name="P1024" style:parent-style-name="TableParagraph" style:family="paragraph">
      <style:paragraph-properties fo:line-height="0.125in" fo:margin-left="0.0493in">
        <style:tab-stops/>
      </style:paragraph-properties>
    </style:style>
    <style:style style:name="T1025" style:parent-style-name="DefaultParagraphFont" style:family="text">
      <style:text-properties style:text-position="-16.6% 100%" fo:font-size="9pt" style:font-size-asian="9pt"/>
    </style:style>
    <style:style style:name="P1026" style:parent-style-name="Normal" style:family="paragraph">
      <style:text-properties fo:font-size="1pt" style:font-size-asian="1pt" style:font-size-complex="1pt"/>
    </style:style>
    <style:style style:name="P1027" style:parent-style-name="Normal" style:family="paragraph">
      <style:text-properties fo:font-size="1pt" style:font-size-asian="1pt" style:font-size-complex="1pt"/>
    </style:style>
    <style:style style:name="P1028" style:parent-style-name="Normal" style:family="paragraph">
      <style:text-properties fo:font-size="1pt" style:font-size-asian="1pt" style:font-size-complex="1pt"/>
    </style:style>
    <style:style style:name="P1029" style:parent-style-name="Normal" style:family="paragraph">
      <style:text-properties fo:font-size="1pt" style:font-size-asian="1pt" style:font-size-complex="1pt"/>
    </style:style>
    <style:style style:name="TableRow1030" style:family="table-row">
      <style:table-row-properties style:min-row-height="0.2062in" style:use-optimal-row-height="false"/>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margin-top="0.0034in" fo:margin-bottom="0.0006in"/>
      <style:text-properties fo:font-size="5pt" style:font-size-asian="5pt"/>
    </style:style>
    <style:style style:name="P1033" style:parent-style-name="TableParagraph" style:family="paragraph">
      <style:paragraph-properties fo:line-height="0.0944in" fo:margin-left="2.5479in">
        <style:tab-stops/>
      </style:paragraph-properties>
    </style:style>
    <style:style style:name="T1034" style:parent-style-name="DefaultParagraphFont" style:family="text">
      <style:text-properties style:text-position="-15.3% 100%" fo:font-size="6.5pt" style:font-size-asian="6.5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margin-top="0.0034in" fo:margin-bottom="0.0006in"/>
      <style:text-properties fo:font-size="5pt" style:font-size-asian="5pt"/>
    </style:style>
    <style:style style:name="P1037" style:parent-style-name="TableParagraph" style:family="paragraph">
      <style:paragraph-properties fo:line-height="0.1145in" fo:margin-left="0.1263in">
        <style:tab-stops/>
      </style:paragraph-properties>
    </style:style>
    <style:style style:name="T1038" style:parent-style-name="DefaultParagraphFont" style:family="text">
      <style:text-properties style:text-position="-12.5% 100%" fo:font-size="8pt" style:font-size-asian="8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margin-top="0.0034in" fo:margin-bottom="0.0006in"/>
      <style:text-properties fo:font-size="5pt" style:font-size-asian="5pt"/>
    </style:style>
    <style:style style:name="P1041" style:parent-style-name="TableParagraph" style:family="paragraph">
      <style:paragraph-properties fo:line-height="0.1145in" fo:margin-left="0.1041in">
        <style:tab-stops/>
      </style:paragraph-properties>
    </style:style>
    <style:style style:name="T1042" style:parent-style-name="DefaultParagraphFont" style:family="text">
      <style:text-properties style:text-position="-12.5% 100%" fo:font-size="8pt" style:font-size-asian="8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margin-top="0.0034in" fo:margin-bottom="0.0006in"/>
      <style:text-properties fo:font-size="5pt" style:font-size-asian="5pt"/>
    </style:style>
    <style:style style:name="P1045" style:parent-style-name="TableParagraph" style:family="paragraph">
      <style:paragraph-properties fo:line-height="0.1145in" fo:margin-left="0.477in">
        <style:tab-stops/>
      </style:paragraph-properties>
    </style:style>
    <style:style style:name="T1046" style:parent-style-name="DefaultParagraphFont" style:family="text">
      <style:text-properties style:text-position="-12.5% 100%" fo:font-size="8pt" style:font-size-asian="8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margin-top="0.0034in" fo:margin-bottom="0.0006in"/>
      <style:text-properties fo:font-size="5pt" style:font-size-asian="5pt"/>
    </style:style>
    <style:style style:name="P1049" style:parent-style-name="TableParagraph" style:family="paragraph">
      <style:paragraph-properties fo:line-height="0.1145in" fo:margin-left="0.1236in">
        <style:tab-stops/>
      </style:paragraph-properties>
    </style:style>
    <style:style style:name="T1050" style:parent-style-name="DefaultParagraphFont" style:family="text">
      <style:text-properties style:text-position="-12.5% 100%" fo:font-size="8pt" style:font-size-asian="8pt"/>
    </style:style>
    <style:style style:name="TableRow1051" style:family="table-row">
      <style:table-row-properties style:min-row-height="0.2041in" style:use-optimal-row-height="false"/>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margin-top="0.002in"/>
      <style:text-properties fo:font-size="5pt" style:font-size-asian="5pt"/>
    </style:style>
    <style:style style:name="P1054" style:parent-style-name="TableParagraph" style:family="paragraph">
      <style:paragraph-properties fo:line-height="0.1215in" fo:margin-left="0.0375in">
        <style:tab-stops/>
      </style:paragraph-properties>
    </style:style>
    <style:style style:name="T1055" style:parent-style-name="DefaultParagraphFont" style:family="text">
      <style:text-properties style:text-position="-17.6% 100%" fo:font-size="8.5pt" style:font-size-asian="8.5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margin-top="0.0069in"/>
      <style:text-properties fo:font-size="4.5pt" style:font-size-asian="4.5pt"/>
    </style:style>
    <style:style style:name="P1058" style:parent-style-name="TableParagraph" style:family="paragraph">
      <style:paragraph-properties fo:line-height="0.1111in" fo:margin-left="0.2326in">
        <style:tab-stops/>
      </style:paragraph-properties>
    </style:style>
    <style:style style:name="T1059" style:parent-style-name="DefaultParagraphFont" style:family="text">
      <style:text-properties style:text-position="-12.5% 100%" fo:font-size="8pt" style:font-size-asian="8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margin-top="0.0069in"/>
      <style:text-properties fo:font-size="4.5pt" style:font-size-asian="4.5pt"/>
    </style:style>
    <style:style style:name="P1062" style:parent-style-name="TableParagraph" style:family="paragraph">
      <style:paragraph-properties fo:line-height="0.1111in" fo:margin-left="0.1861in">
        <style:tab-stops/>
      </style:paragraph-properties>
    </style:style>
    <style:style style:name="T1063" style:parent-style-name="DefaultParagraphFont" style:family="text">
      <style:text-properties style:text-position="-12.5% 100%" fo:font-size="8pt" style:font-size-asian="8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margin-top="0.0069in"/>
      <style:text-properties fo:font-size="4.5pt" style:font-size-asian="4.5pt"/>
    </style:style>
    <style:style style:name="P1066" style:parent-style-name="TableParagraph" style:family="paragraph">
      <style:paragraph-properties fo:line-height="0.1111in" fo:margin-left="0.4791in">
        <style:tab-stops/>
      </style:paragraph-properties>
    </style:style>
    <style:style style:name="T1067" style:parent-style-name="DefaultParagraphFont" style:family="text">
      <style:text-properties style:text-position="-12.5% 100%" fo:font-size="8pt" style:font-size-asian="8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fo:margin-top="0.0069in"/>
      <style:text-properties fo:font-size="4.5pt" style:font-size-asian="4.5pt"/>
    </style:style>
    <style:style style:name="P1070" style:parent-style-name="TableParagraph" style:family="paragraph">
      <style:paragraph-properties fo:line-height="0.1111in" fo:margin-left="0.2305in">
        <style:tab-stops/>
      </style:paragraph-properties>
    </style:style>
    <style:style style:name="T1071" style:parent-style-name="DefaultParagraphFont" style:family="text">
      <style:text-properties style:text-position="-12.5% 100%" fo:font-size="8pt" style:font-size-asian="8pt"/>
    </style:style>
    <style:style style:name="TableRow1072" style:family="table-row">
      <style:table-row-properties style:min-row-height="0.1722in" style:use-optimal-row-height="false"/>
    </style:style>
    <style:style style:name="TableCell107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074" style:parent-style-name="TableParagraph" style:family="paragraph">
      <style:paragraph-properties fo:margin-top="0.0062in"/>
      <style:text-properties fo:font-size="3.5pt" style:font-size-asian="3.5pt"/>
    </style:style>
    <style:style style:name="P1075" style:parent-style-name="TableParagraph" style:family="paragraph">
      <style:paragraph-properties fo:line-height="0.0951in" fo:margin-left="2.5479in">
        <style:tab-stops/>
      </style:paragraph-properties>
    </style:style>
    <style:style style:name="T1076" style:parent-style-name="DefaultParagraphFont" style:family="text">
      <style:text-properties style:text-position="-15.3% 100%" fo:font-size="6.5pt" style:font-size-asian="6.5pt"/>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margin-top="0.0062in"/>
      <style:text-properties fo:font-size="3.5pt" style:font-size-asian="3.5pt"/>
    </style:style>
    <style:style style:name="P1079" style:parent-style-name="TableParagraph" style:family="paragraph">
      <style:paragraph-properties fo:line-height="0.1097in" fo:margin-left="0.2326in">
        <style:tab-stops/>
      </style:paragraph-properties>
    </style:style>
    <style:style style:name="T1080" style:parent-style-name="DefaultParagraphFont" style:family="text">
      <style:text-properties style:text-position="-13.3% 100%" fo:font-size="7.5pt" style:font-size-asian="7.5pt"/>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margin-top="0.0062in"/>
      <style:text-properties fo:font-size="3.5pt" style:font-size-asian="3.5pt"/>
    </style:style>
    <style:style style:name="P1083" style:parent-style-name="TableParagraph" style:family="paragraph">
      <style:paragraph-properties fo:line-height="0.1097in" fo:margin-left="0.1861in">
        <style:tab-stops/>
      </style:paragraph-properties>
    </style:style>
    <style:style style:name="T1084" style:parent-style-name="DefaultParagraphFont" style:family="text">
      <style:text-properties style:text-position="-13.3% 100%" fo:font-size="7.5pt" style:font-size-asian="7.5pt"/>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margin-top="0.0062in"/>
      <style:text-properties fo:font-size="3.5pt" style:font-size-asian="3.5pt"/>
    </style:style>
    <style:style style:name="P1087" style:parent-style-name="TableParagraph" style:family="paragraph">
      <style:paragraph-properties fo:line-height="0.1097in" fo:margin-left="0.477in">
        <style:tab-stops/>
      </style:paragraph-properties>
    </style:style>
    <style:style style:name="T1088" style:parent-style-name="DefaultParagraphFont" style:family="text">
      <style:text-properties style:text-position="-13.3% 100%" fo:font-size="7.5pt" style:font-size-asian="7.5pt"/>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margin-top="0.0062in"/>
      <style:text-properties fo:font-size="3.5pt" style:font-size-asian="3.5pt"/>
    </style:style>
    <style:style style:name="P1091" style:parent-style-name="TableParagraph" style:family="paragraph">
      <style:paragraph-properties fo:line-height="0.1097in" fo:margin-left="0.2305in">
        <style:tab-stops/>
      </style:paragraph-properties>
    </style:style>
    <style:style style:name="T1092" style:parent-style-name="DefaultParagraphFont" style:family="text">
      <style:text-properties style:text-position="-13.3% 100%" fo:font-size="7.5pt" style:font-size-asian="7.5pt"/>
    </style:style>
    <style:style style:name="TableRow1093" style:family="table-row">
      <style:table-row-properties style:min-row-height="0.1916in" style:use-optimal-row-height="false"/>
    </style:style>
    <style:style style:name="TableCell1094" style:family="table-cell">
      <style:table-cell-properties fo:border-top="0.0312in solid #000000" fo:border-left="0.0104in solid #000000" fo:border-bottom="none" fo:border-right="0.0104in solid #000000" style:writing-mode="lr-tb" fo:padding-top="0in" fo:padding-left="0in" fo:padding-bottom="0in" fo:padding-right="0in"/>
    </style:style>
    <style:style style:name="P1095" style:parent-style-name="TableParagraph" style:family="paragraph">
      <style:paragraph-properties fo:margin-top="0.0034in"/>
      <style:text-properties fo:font-size="5pt" style:font-size-asian="5pt"/>
    </style:style>
    <style:style style:name="P1096" style:parent-style-name="TableParagraph" style:family="paragraph">
      <style:paragraph-properties fo:line-height="0.0944in" fo:margin-left="2.0097in">
        <style:tab-stops/>
      </style:paragraph-properties>
    </style:style>
    <style:style style:name="T1097" style:parent-style-name="DefaultParagraphFont" style:family="text">
      <style:text-properties style:text-position="-15.3% 100%" fo:font-size="6.5pt" style:font-size-asian="6.5pt"/>
    </style:style>
    <style:style style:name="TableCell10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099" style:parent-style-name="TableParagraph" style:family="paragraph">
      <style:paragraph-properties fo:margin-top="0.0034in"/>
      <style:text-properties fo:font-size="5pt" style:font-size-asian="5pt"/>
    </style:style>
    <style:style style:name="P1100" style:parent-style-name="TableParagraph" style:family="paragraph">
      <style:paragraph-properties fo:line-height="0.0944in" fo:margin-left="0.2277in" fo:margin-right="-0.0104in">
        <style:tab-stops/>
      </style:paragraph-properties>
    </style:style>
    <style:style style:name="T1101" style:parent-style-name="DefaultParagraphFont" style:family="text">
      <style:text-properties style:text-position="-15.3% 100%" fo:font-size="6.5pt" style:font-size-asian="6.5pt"/>
    </style:style>
    <style:style style:name="T1102" style:parent-style-name="DefaultParagraphFont" style:family="text">
      <style:text-properties style:text-position="-15.3% 100%" fo:font-size="6.5pt" style:font-size-asian="6.5pt"/>
    </style:style>
    <style:style style:name="T1103" style:parent-style-name="DefaultParagraphFont" style:family="text">
      <style:text-properties style:text-position="-15.3% 100%" fo:font-size="6.5pt" style:font-size-asian="6.5pt"/>
    </style:style>
    <style:style style:name="TableCell11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105" style:parent-style-name="TableParagraph" style:family="paragraph">
      <style:text-properties fo:font-size="1pt" style:font-size-asian="1pt"/>
    </style:style>
    <style:style style:name="TableCell11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107" style:parent-style-name="TableParagraph" style:family="paragraph">
      <style:text-properties fo:font-size="1pt" style:font-size-asian="1pt"/>
    </style:style>
    <style:style style:name="TableCell11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109" style:parent-style-name="TableParagraph" style:family="paragraph">
      <style:paragraph-properties fo:margin-top="0.0034in"/>
      <style:text-properties fo:font-size="5pt" style:font-size-asian="5pt"/>
    </style:style>
    <style:style style:name="P1110" style:parent-style-name="TableParagraph" style:family="paragraph">
      <style:paragraph-properties fo:line-height="0.1076in" fo:margin-left="0.2256in">
        <style:tab-stops/>
      </style:paragraph-properties>
    </style:style>
    <style:style style:name="T1111" style:parent-style-name="DefaultParagraphFont" style:family="text">
      <style:text-properties style:text-position="-13.3% 100%" fo:font-size="7.5pt" style:font-size-asian="7.5pt"/>
    </style:style>
    <style:style style:name="P1112" style:parent-style-name="Normal" style:family="paragraph">
      <style:paragraph-properties fo:margin-top="0.0736in"/>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fo:margin-top="0.1083in"/>
      <style:text-properties style:font-name="Times New Roman" fo:font-size="10pt" style:font-size-asian="10pt"/>
    </style:style>
    <style:style style:name="P1131" style:parent-style-name="Normal" style:family="paragraph">
      <style:paragraph-properties fo:margin-top="0.0041in"/>
      <style:text-properties style:font-name="Times New Roman" fo:font-size="2pt" style:font-size-asian="2pt"/>
    </style:style>
    <style:style style:name="P1132" style:parent-style-name="Normal" style:family="paragraph">
      <style:paragraph-properties fo:margin-top="0.1062in"/>
      <style:text-properties style:font-name="Times New Roman" fo:font-size="10pt" style:font-size-asian="10pt"/>
    </style:style>
    <style:style style:name="P1133" style:parent-style-name="Normal" style:family="paragraph">
      <style:paragraph-properties fo:margin-top="0.1048in"/>
      <style:text-properties style:font-name="Times New Roman" fo:font-size="10pt" style:font-size-asian="10pt"/>
    </style:style>
    <style:style style:name="P1134" style:parent-style-name="Normal" style:family="paragraph">
      <style:paragraph-properties fo:margin-top="0.0701in"/>
      <style:text-properties style:font-name="Times New Roman" fo:font-size="10pt" style:font-size-asian="10pt"/>
    </style:style>
    <style:style style:name="P1135" style:parent-style-name="Normal" style:family="paragraph">
      <style:text-properties style:font-name="Times New Roman" fo:font-size="2.5pt" style:font-size-asian="2.5pt"/>
    </style:style>
    <style:style style:name="P1136" style:parent-style-name="Normal" style:family="paragraph">
      <style:paragraph-properties fo:margin-top="0.1062in"/>
      <style:text-properties style:font-name="Times New Roman" fo:font-size="10pt" style:font-size-asian="10pt"/>
    </style:style>
    <style:style style:name="P1137" style:parent-style-name="Normal" style:family="paragraph">
      <style:paragraph-properties fo:margin-top="0.0062in"/>
      <style:text-properties style:font-name="Times New Roman" fo:font-size="4pt" style:font-size-asian="4pt"/>
    </style:style>
    <style:style style:name="P1138" style:parent-style-name="Normal" style:family="paragraph">
      <style:paragraph-properties fo:margin-top="0.0715in"/>
      <style:text-properties style:font-name="Times New Roman" fo:font-size="10pt" style:font-size-asian="10pt"/>
    </style:style>
    <style:style style:name="P1139" style:parent-style-name="Normal" style:family="paragraph">
      <style:paragraph-properties fo:margin-top="0.0736in"/>
      <style:text-properties style:font-name="Times New Roman" fo:font-size="10pt" style:font-size-asian="10pt"/>
    </style:style>
    <style:style style:name="P1140" style:parent-style-name="Normal" style:family="paragraph">
      <style:text-properties style:font-name="Times New Roman" fo:font-size="2.5pt" style:font-size-asian="2.5pt"/>
    </style:style>
    <style:style style:name="P1141" style:parent-style-name="Normal" style:family="paragraph">
      <style:paragraph-properties fo:margin-top="0.0062in"/>
      <style:text-properties style:font-name="Times New Roman" fo:font-size="7pt" style:font-size-asian="7pt"/>
    </style:style>
    <style:style style:name="P1142" style:parent-style-name="Normal" style:family="paragraph">
      <style:paragraph-properties fo:margin-top="0.1083in"/>
      <style:text-properties style:font-name="Times New Roman" fo:font-size="10pt" style:font-size-asian="10pt"/>
    </style:style>
    <style:style style:name="P1143" style:parent-style-name="Normal" style:family="paragraph">
      <style:paragraph-properties fo:margin-top="0.0743in"/>
      <style:text-properties style:font-name="Times New Roman" fo:font-size="10pt" style:font-size-asian="10pt"/>
    </style:style>
    <style:style style:name="P1144" style:parent-style-name="Normal" style:family="paragraph">
      <style:paragraph-properties fo:margin-top="0.0041in"/>
      <style:text-properties style:font-name="Times New Roman" fo:font-size="4pt" style:font-size-asian="4pt"/>
    </style:style>
    <style:style style:name="P1145" style:parent-style-name="Normal" style:master-page-name="MP9" style:family="paragraph">
      <style:paragraph-properties fo:break-before="page" fo:margin-top="0.0006in"/>
      <style:text-properties style:font-name="Times New Roman" fo:font-size="1.5pt" style:font-size-asian="1.5pt"/>
    </style:style>
    <style:style style:name="TableColumn1152" style:family="table-column">
      <style:table-column-properties style:column-width="1.9451in" style:use-optimal-column-width="false"/>
    </style:style>
    <style:style style:name="TableColumn1153" style:family="table-column">
      <style:table-column-properties style:column-width="0.5833in" style:use-optimal-column-width="false"/>
    </style:style>
    <style:style style:name="TableColumn1154" style:family="table-column">
      <style:table-column-properties style:column-width="0.7513in" style:use-optimal-column-width="false"/>
    </style:style>
    <style:style style:name="TableColumn1155" style:family="table-column">
      <style:table-column-properties style:column-width="0.4965in" style:use-optimal-column-width="false"/>
    </style:style>
    <style:style style:name="TableColumn1156" style:family="table-column">
      <style:table-column-properties style:column-width="0.4965in" style:use-optimal-column-width="false"/>
    </style:style>
    <style:style style:name="TableColumn1157" style:family="table-column">
      <style:table-column-properties style:column-width="0.4965in" style:use-optimal-column-width="false"/>
    </style:style>
    <style:style style:name="TableColumn1158" style:family="table-column">
      <style:table-column-properties style:column-width="0.6881in" style:use-optimal-column-width="false"/>
    </style:style>
    <style:style style:name="TableColumn1159" style:family="table-column">
      <style:table-column-properties style:column-width="0.6395in" style:use-optimal-column-width="false"/>
    </style:style>
    <style:style style:name="Table1151" style:family="table">
      <style:table-properties style:width="6.0972in" fo:margin-left="0.1027in" table:align="left"/>
    </style:style>
    <style:style style:name="TableRow1160" style:family="table-row">
      <style:table-row-properties style:min-row-height="0.1729in" style:use-optimal-row-height="false"/>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text-properties fo:font-size="10pt" style:font-size-asian="10pt"/>
    </style:style>
    <style:style style:name="P1163" style:parent-style-name="TableParagraph" style:family="paragraph">
      <style:paragraph-properties fo:margin-top="0.1173in"/>
      <style:text-properties fo:font-size="10pt" style:font-size-asian="10pt"/>
    </style:style>
    <style:style style:name="P1164" style:parent-style-name="TableParagraph" style:family="paragraph">
      <style:paragraph-properties fo:line-height="0.1041in" fo:margin-left="0.0479in">
        <style:tab-stops/>
      </style:paragraph-properties>
    </style:style>
    <style:style style:name="T1165" style:parent-style-name="DefaultParagraphFont" style:family="text">
      <style:text-properties style:text-position="-13.3% 100%" fo:font-size="7.5pt" style:font-size-asian="7.5pt"/>
    </style:style>
    <style:style style:name="P1166" style:parent-style-name="TableParagraph" style:family="paragraph">
      <style:paragraph-properties fo:margin-top="0.002in"/>
      <style:text-properties fo:font-size="4.5pt" style:font-size-asian="4.5pt"/>
    </style:style>
    <style:style style:name="P1167" style:parent-style-name="TableParagraph" style:family="paragraph">
      <style:paragraph-properties fo:line-height="0.0812in" fo:margin-left="0.0895in">
        <style:tab-stops/>
      </style:paragraph-properties>
    </style:style>
    <style:style style:name="T1168" style:parent-style-name="DefaultParagraphFont" style:family="text">
      <style:text-properties style:text-position="-9% 100%" fo:font-size="5.5pt" style:font-size-asian="5.5pt"/>
    </style:style>
    <style:style style:name="P1169" style:parent-style-name="TableParagraph" style:family="paragraph">
      <style:paragraph-properties fo:margin-top="0.0006in" fo:margin-bottom="0.0006in"/>
      <style:text-properties fo:font-size="6pt" style:font-size-asian="6pt"/>
    </style:style>
    <style:style style:name="P1170" style:parent-style-name="TableParagraph" style:family="paragraph">
      <style:paragraph-properties fo:line-height="0.0812in" fo:margin-left="0.0909in">
        <style:tab-stops/>
      </style:paragraph-properties>
    </style:style>
    <style:style style:name="T1171" style:parent-style-name="DefaultParagraphFont" style:family="text">
      <style:text-properties style:text-position="-9% 100%" fo:font-size="5.5pt" style:font-size-asian="5.5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margin-top="0.0062in"/>
      <style:text-properties fo:font-size="4pt" style:font-size-asian="4pt"/>
    </style:style>
    <style:style style:name="P1174" style:parent-style-name="TableParagraph" style:family="paragraph">
      <style:paragraph-properties fo:line-height="0.0812in" fo:margin-left="1.5076in">
        <style:tab-stops/>
      </style:paragraph-properties>
    </style:style>
    <style:style style:name="T1175" style:parent-style-name="DefaultParagraphFont" style:family="text">
      <style:text-properties style:text-position="-9% 100%" fo:font-size="5.5pt" style:font-size-asian="5.5pt"/>
    </style:style>
    <style:style style:name="TableRow1176" style:family="table-row">
      <style:table-row-properties style:min-row-height="0.1743in" style:use-optimal-row-height="false"/>
    </style:style>
    <style:style style:name="P1177" style:parent-style-name="Normal" style:family="paragraph">
      <style:text-properties fo:font-size="1pt" style:font-size-asian="1pt" style:font-size-complex="1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text-properties fo:font-size="4.5pt" style:font-size-asian="4.5pt"/>
    </style:style>
    <style:style style:name="P1180" style:parent-style-name="TableParagraph" style:family="paragraph">
      <style:paragraph-properties fo:line-height="0.0777in" fo:margin-left="0.2694in">
        <style:tab-stops/>
      </style:paragraph-properties>
    </style:style>
    <style:style style:name="T1181" style:parent-style-name="DefaultParagraphFont" style:family="text">
      <style:text-properties style:text-position="-9% 100%" fo:font-size="5.5pt" style:font-size-asian="5.5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text-properties fo:font-size="4.5pt" style:font-size-asian="4.5pt"/>
    </style:style>
    <style:style style:name="P1184" style:parent-style-name="TableParagraph" style:family="paragraph">
      <style:paragraph-properties fo:line-height="0.0791in" fo:margin-left="0.3444in">
        <style:tab-stops/>
      </style:paragraph-properties>
    </style:style>
    <style:style style:name="T1185" style:parent-style-name="DefaultParagraphFont" style:family="text">
      <style:text-properties style:text-position="-9% 100%" fo:font-size="5.5pt" style:font-size-asian="5.5pt"/>
    </style:style>
    <style:style style:name="TableCell1186" style:family="table-cell">
      <style:table-cell-properties fo:border="0.0104in solid #000000" style:writing-mode="lr-tb" fo:padding-top="0in" fo:padding-left="0in" fo:padding-bottom="0in" fo:padding-right="0in"/>
    </style:style>
    <style:style style:name="P1187" style:parent-style-name="TableParagraph" style:family="paragraph">
      <style:text-properties fo:font-size="4.5pt" style:font-size-asian="4.5pt"/>
    </style:style>
    <style:style style:name="P1188" style:parent-style-name="TableParagraph" style:family="paragraph">
      <style:paragraph-properties fo:line-height="0.0798in" fo:margin-left="0.218in">
        <style:tab-stops/>
      </style:paragraph-properties>
    </style:style>
    <style:style style:name="T1189" style:parent-style-name="DefaultParagraphFont" style:family="text">
      <style:text-properties style:text-position="-9% 100%" fo:font-size="5.5pt" style:font-size-asian="5.5pt"/>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text-properties fo:font-size="4.5pt" style:font-size-asian="4.5pt"/>
    </style:style>
    <style:style style:name="P1192" style:parent-style-name="TableParagraph" style:family="paragraph">
      <style:paragraph-properties fo:line-height="0.0777in" fo:margin-left="0.2166in">
        <style:tab-stops/>
      </style:paragraph-properties>
    </style:style>
    <style:style style:name="T1193" style:parent-style-name="DefaultParagraphFont" style:family="text">
      <style:text-properties style:text-position="-9% 100%" fo:font-size="5.5pt" style:font-size-asian="5.5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text-properties fo:font-size="4.5pt" style:font-size-asian="4.5pt"/>
    </style:style>
    <style:style style:name="P1196" style:parent-style-name="TableParagraph" style:family="paragraph">
      <style:paragraph-properties fo:line-height="0.0791in" fo:margin-left="0.2201in">
        <style:tab-stops/>
      </style:paragraph-properties>
    </style:style>
    <style:style style:name="T1197" style:parent-style-name="DefaultParagraphFont" style:family="text">
      <style:text-properties style:text-position="-9% 100%" fo:font-size="5.5pt" style:font-size-asian="5.5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margin-top="0.0013in"/>
      <style:text-properties fo:font-size="4pt" style:font-size-asian="4pt"/>
    </style:style>
    <style:style style:name="P1200" style:parent-style-name="TableParagraph" style:family="paragraph">
      <style:paragraph-properties fo:line-height="0.0861in" fo:margin-left="0.0881in">
        <style:tab-stops/>
      </style:paragraph-properties>
    </style:style>
    <style:style style:name="T1201" style:parent-style-name="DefaultParagraphFont" style:family="text">
      <style:text-properties style:text-position="-8.3% 100%" fo:font-size="6pt" style:font-size-asian="6pt"/>
    </style:style>
    <style:style style:name="TableCell1202" style:family="table-cell">
      <style:table-cell-properties fo:border="0.0104in solid #000000" style:writing-mode="lr-tb" fo:padding-top="0in" fo:padding-left="0in" fo:padding-bottom="0in" fo:padding-right="0in"/>
    </style:style>
    <style:style style:name="P1203" style:parent-style-name="TableParagraph" style:family="paragraph">
      <style:text-properties fo:font-size="4.5pt" style:font-size-asian="4.5pt"/>
    </style:style>
    <style:style style:name="P1204" style:parent-style-name="TableParagraph" style:family="paragraph">
      <style:paragraph-properties fo:line-height="0.0791in" fo:margin-left="0.1368in">
        <style:tab-stops/>
      </style:paragraph-properties>
    </style:style>
    <style:style style:name="T1205" style:parent-style-name="DefaultParagraphFont" style:family="text">
      <style:text-properties style:text-position="-9% 100%" fo:font-size="5.5pt" style:font-size-asian="5.5pt"/>
    </style:style>
    <style:style style:name="TableRow1206" style:family="table-row">
      <style:table-row-properties style:min-row-height="0.5277in" style:use-optimal-row-height="false"/>
    </style:style>
    <style:style style:name="P1207" style:parent-style-name="Normal" style:family="paragraph">
      <style:text-properties fo:font-size="1pt" style:font-size-asian="1pt" style:font-size-complex="1pt"/>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paragraph-properties fo:margin-left="0.0027in">
        <style:tab-stops/>
      </style:paragraph-properties>
    </style:style>
    <style:style style:name="T1210" style:parent-style-name="DefaultParagraphFont" style:family="text">
      <style:text-properties fo:font-size="10pt" style:font-size-asian="10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margin-top="0.0875in"/>
      <style:text-properties fo:font-size="10pt" style:font-size-asian="10pt"/>
    </style:style>
    <style:style style:name="P1213" style:parent-style-name="TableParagraph" style:family="paragraph">
      <style:paragraph-properties fo:line-height="0.0812in" fo:margin-left="0.3291in">
        <style:tab-stops/>
      </style:paragraph-properties>
    </style:style>
    <style:style style:name="T1214" style:parent-style-name="DefaultParagraphFont" style:family="text">
      <style:text-properties style:text-position="-9% 100%" fo:font-size="5.5pt" style:font-size-asian="5.5pt"/>
    </style:style>
    <style:style style:name="P1215" style:parent-style-name="TableParagraph" style:family="paragraph">
      <style:paragraph-properties fo:margin-top="0.0027in"/>
      <style:text-properties fo:font-size="6pt" style:font-size-asian="6pt"/>
    </style:style>
    <style:style style:name="P1216" style:parent-style-name="TableParagraph" style:family="paragraph">
      <style:paragraph-properties fo:line-height="0.0798in" fo:margin-left="0.6395in">
        <style:tab-stops/>
      </style:paragraph-properties>
    </style:style>
    <style:style style:name="T1217" style:parent-style-name="DefaultParagraphFont" style:family="text">
      <style:text-properties style:text-position="-9% 100%" fo:font-size="5.5pt" style:font-size-asian="5.5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margin-top="0.0875in"/>
      <style:text-properties fo:font-size="10pt" style:font-size-asian="10pt"/>
    </style:style>
    <style:style style:name="P1220" style:parent-style-name="TableParagraph" style:family="paragraph">
      <style:paragraph-properties fo:line-height="0.0812in" fo:margin-left="0.0729in">
        <style:tab-stops/>
      </style:paragraph-properties>
    </style:style>
    <style:style style:name="T1221" style:parent-style-name="DefaultParagraphFont" style:family="text">
      <style:text-properties style:text-position="-9% 100%" fo:font-size="5.5pt" style:font-size-asian="5.5pt"/>
    </style:style>
    <style:style style:name="T1222" style:parent-style-name="DefaultParagraphFont" style:family="text">
      <style:text-properties fo:letter-spacing="0.009in" style:text-position="-9% 100%" fo:font-size="5.5pt" style:font-size-asian="5.5pt"/>
    </style:style>
    <style:style style:name="T1223" style:parent-style-name="DefaultParagraphFont" style:family="text">
      <style:text-properties fo:letter-spacing="0.009in" style:text-position="-9% 100%" fo:font-size="5.5pt" style:font-size-asian="5.5pt"/>
    </style:style>
    <style:style style:name="P1224" style:parent-style-name="TableParagraph" style:family="paragraph">
      <style:paragraph-properties fo:margin-top="0.0027in"/>
      <style:text-properties fo:font-size="6pt" style:font-size-asian="6pt"/>
    </style:style>
    <style:style style:name="P1225" style:parent-style-name="TableParagraph" style:family="paragraph">
      <style:paragraph-properties fo:line-height="0.0798in" fo:margin-left="0.3826in">
        <style:tab-stops/>
      </style:paragraph-properties>
    </style:style>
    <style:style style:name="T1226" style:parent-style-name="DefaultParagraphFont" style:family="text">
      <style:text-properties style:text-position="-9% 100%" fo:font-size="5.5pt" style:font-size-asian="5.5pt"/>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margin-top="0.0875in"/>
      <style:text-properties fo:font-size="10pt" style:font-size-asian="10pt"/>
    </style:style>
    <style:style style:name="P1229" style:parent-style-name="TableParagraph" style:family="paragraph">
      <style:paragraph-properties fo:line-height="0.0812in" fo:margin-left="0.0694in">
        <style:tab-stops/>
      </style:paragraph-properties>
    </style:style>
    <style:style style:name="T1230" style:parent-style-name="DefaultParagraphFont" style:family="text">
      <style:text-properties style:text-position="-9% 100%" fo:font-size="5.5pt" style:font-size-asian="5.5pt"/>
    </style:style>
    <style:style style:name="T1231" style:parent-style-name="DefaultParagraphFont" style:family="text">
      <style:text-properties fo:letter-spacing="-0.0048in" style:text-position="-9% 100%" fo:font-size="5.5pt" style:font-size-asian="5.5pt"/>
    </style:style>
    <style:style style:name="T1232" style:parent-style-name="DefaultParagraphFont" style:family="text">
      <style:text-properties fo:letter-spacing="-0.0048in" style:text-position="-9% 100%" fo:font-size="5.5pt" style:font-size-asian="5.5pt"/>
    </style:style>
    <style:style style:name="P1233" style:parent-style-name="TableParagraph" style:family="paragraph">
      <style:paragraph-properties fo:margin-top="0.0027in"/>
      <style:text-properties fo:font-size="6pt" style:font-size-asian="6pt"/>
    </style:style>
    <style:style style:name="P1234" style:parent-style-name="TableParagraph" style:family="paragraph">
      <style:paragraph-properties fo:line-height="0.0798in" fo:margin-left="0.3833in">
        <style:tab-stops/>
      </style:paragraph-properties>
    </style:style>
    <style:style style:name="T1235" style:parent-style-name="DefaultParagraphFont" style:family="text">
      <style:text-properties style:text-position="-9% 100%" fo:font-size="5.5pt" style:font-size-asian="5.5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875in"/>
      <style:text-properties fo:font-size="10pt" style:font-size-asian="10pt"/>
    </style:style>
    <style:style style:name="P1238" style:parent-style-name="TableParagraph" style:family="paragraph">
      <style:paragraph-properties fo:line-height="0.0812in" fo:margin-left="0.0715in">
        <style:tab-stops/>
      </style:paragraph-properties>
    </style:style>
    <style:style style:name="T1239" style:parent-style-name="DefaultParagraphFont" style:family="text">
      <style:text-properties style:text-position="-9% 100%" fo:font-size="5.5pt" style:font-size-asian="5.5pt"/>
    </style:style>
    <style:style style:name="T1240" style:parent-style-name="DefaultParagraphFont" style:family="text">
      <style:text-properties fo:letter-spacing="-0.0062in" style:text-position="-9% 100%" fo:font-size="5.5pt" style:font-size-asian="5.5pt"/>
    </style:style>
    <style:style style:name="T1241" style:parent-style-name="DefaultParagraphFont" style:family="text">
      <style:text-properties fo:letter-spacing="-0.0062in" style:text-position="-9% 100%" fo:font-size="5.5pt" style:font-size-asian="5.5pt"/>
    </style:style>
    <style:style style:name="T1242" style:parent-style-name="DefaultParagraphFont" style:family="text">
      <style:text-properties fo:letter-spacing="0.0041in" style:text-position="-9% 100%" fo:font-size="5.5pt" style:font-size-asian="5.5pt"/>
    </style:style>
    <style:style style:name="T1243" style:parent-style-name="DefaultParagraphFont" style:family="text">
      <style:text-properties fo:letter-spacing="0.0041in" style:text-position="-9% 100%" fo:font-size="5.5pt" style:font-size-asian="5.5pt"/>
    </style:style>
    <style:style style:name="P1244" style:parent-style-name="TableParagraph" style:family="paragraph">
      <style:paragraph-properties fo:margin-top="0.0027in"/>
      <style:text-properties fo:font-size="6pt" style:font-size-asian="6pt"/>
    </style:style>
    <style:style style:name="P1245" style:parent-style-name="TableParagraph" style:family="paragraph">
      <style:paragraph-properties fo:line-height="0.0798in" fo:margin-left="0.3833in">
        <style:tab-stops/>
      </style:paragraph-properties>
    </style:style>
    <style:style style:name="T1246" style:parent-style-name="DefaultParagraphFont" style:family="text">
      <style:text-properties style:text-position="-9% 100%" fo:font-size="5.5pt" style:font-size-asian="5.5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paragraph-properties fo:margin-top="0.0888in"/>
      <style:text-properties fo:font-size="10pt" style:font-size-asian="10pt"/>
    </style:style>
    <style:style style:name="P1249" style:parent-style-name="TableParagraph" style:family="paragraph">
      <style:paragraph-properties fo:line-height="0.0812in" fo:margin-left="0.2763in">
        <style:tab-stops/>
      </style:paragraph-properties>
    </style:style>
    <style:style style:name="T1250" style:parent-style-name="DefaultParagraphFont" style:family="text">
      <style:text-properties style:text-position="-9% 100%" fo:font-size="5.5pt" style:font-size-asian="5.5pt"/>
    </style:style>
    <style:style style:name="T1251" style:parent-style-name="DefaultParagraphFont" style:family="text">
      <style:text-properties fo:letter-spacing="0.009in" style:text-position="-9% 100%" fo:font-size="5.5pt" style:font-size-asian="5.5pt"/>
    </style:style>
    <style:style style:name="T1252" style:parent-style-name="DefaultParagraphFont" style:family="text">
      <style:text-properties fo:letter-spacing="0.009in" style:text-position="-9% 100%" fo:font-size="5.5pt" style:font-size-asian="5.5pt"/>
    </style:style>
    <style:style style:name="T1253" style:parent-style-name="DefaultParagraphFont" style:family="text">
      <style:text-properties fo:letter-spacing="0.002in" style:text-position="-9% 100%" fo:font-size="5.5pt" style:font-size-asian="5.5pt"/>
    </style:style>
    <style:style style:name="T1254" style:parent-style-name="DefaultParagraphFont" style:family="text">
      <style:text-properties fo:letter-spacing="0.002in" style:text-position="-9% 100%" fo:font-size="5.5pt" style:font-size-asian="5.5pt"/>
    </style:style>
    <style:style style:name="P1255" style:parent-style-name="TableParagraph" style:family="paragraph">
      <style:paragraph-properties fo:margin-top="0.0006in" fo:margin-bottom="0.0006in"/>
      <style:text-properties fo:font-size="6pt" style:font-size-asian="6pt"/>
    </style:style>
    <style:style style:name="P1256" style:parent-style-name="TableParagraph" style:family="paragraph">
      <style:paragraph-properties fo:line-height="0.0798in" fo:margin-left="0.575in">
        <style:tab-stops/>
      </style:paragraph-properties>
    </style:style>
    <style:style style:name="T1257" style:parent-style-name="DefaultParagraphFont" style:family="text">
      <style:text-properties style:text-position="-9% 100%" fo:font-size="5.5pt" style:font-size-asian="5.5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margin-top="0.0888in"/>
      <style:text-properties fo:font-size="10pt" style:font-size-asian="10pt"/>
    </style:style>
    <style:style style:name="P1260" style:parent-style-name="TableParagraph" style:family="paragraph">
      <style:paragraph-properties fo:line-height="0.0798in" fo:margin-left="0.1604in">
        <style:tab-stops/>
      </style:paragraph-properties>
    </style:style>
    <style:style style:name="T1261" style:parent-style-name="DefaultParagraphFont" style:family="text">
      <style:text-properties style:text-position="-9% 100%" fo:font-size="5.5pt" style:font-size-asian="5.5pt"/>
    </style:style>
    <style:style style:name="P1262" style:parent-style-name="TableParagraph" style:family="paragraph">
      <style:paragraph-properties fo:margin-top="0.002in" fo:margin-bottom="0.0006in"/>
      <style:text-properties fo:font-size="6pt" style:font-size-asian="6pt"/>
    </style:style>
    <style:style style:name="P1263" style:parent-style-name="TableParagraph" style:family="paragraph">
      <style:paragraph-properties fo:line-height="0.0798in" fo:margin-left="0.527in">
        <style:tab-stops/>
      </style:paragraph-properties>
    </style:style>
    <style:style style:name="T1264" style:parent-style-name="DefaultParagraphFont" style:family="text">
      <style:text-properties style:text-position="-9% 100%" fo:font-size="5.5pt" style:font-size-asian="5.5pt"/>
    </style:style>
    <style:style style:name="TableRow1265" style:family="table-row">
      <style:table-row-properties style:min-row-height="0.1784in" style:use-optimal-row-height="false"/>
    </style:style>
    <style:style style:name="TableCell12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267" style:parent-style-name="TableParagraph" style:family="paragraph">
      <style:paragraph-properties fo:margin-top="0.0069in"/>
      <style:text-properties fo:font-size="4.5pt" style:font-size-asian="4.5pt"/>
    </style:style>
    <style:style style:name="P1268" style:parent-style-name="TableParagraph" style:family="paragraph">
      <style:paragraph-properties fo:line-height="0.1in" fo:margin-left="0.4763in">
        <style:tab-stops/>
      </style:paragraph-properties>
    </style:style>
    <style:style style:name="T1269" style:parent-style-name="DefaultParagraphFont" style:family="text">
      <style:text-properties style:text-position="-14.2% 100%" fo:font-size="7pt" style:font-size-asian="7pt"/>
    </style:style>
    <style:style style:name="TableCell12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271" style:parent-style-name="TableParagraph" style:family="paragraph">
      <style:paragraph-properties fo:margin-top="0.0006in"/>
      <style:text-properties fo:font-size="5pt" style:font-size-asian="5pt"/>
    </style:style>
    <style:style style:name="P1272" style:parent-style-name="TableParagraph" style:family="paragraph">
      <style:paragraph-properties fo:line-height="0.0798in" fo:margin-left="0.1166in" fo:margin-right="-0.0104in">
        <style:tab-stops/>
      </style:paragraph-properties>
    </style:style>
    <style:style style:name="T1273" style:parent-style-name="DefaultParagraphFont" style:family="text">
      <style:text-properties style:text-position="-9% 100%" fo:font-size="5.5pt" style:font-size-asian="5.5pt"/>
    </style:style>
    <style:style style:name="T1274" style:parent-style-name="DefaultParagraphFont" style:family="text">
      <style:text-properties fo:letter-spacing="-0.0069in" style:text-position="-9% 100%" fo:font-size="5.5pt" style:font-size-asian="5.5pt"/>
    </style:style>
    <style:style style:name="T1275" style:parent-style-name="DefaultParagraphFont" style:family="text">
      <style:text-properties fo:letter-spacing="-0.0069in" style:text-position="-9% 100%" fo:font-size="5.5pt" style:font-size-asian="5.5pt"/>
    </style:style>
    <style:style style:name="P1276" style:parent-style-name="Normal" style:family="paragraph">
      <style:paragraph-properties fo:margin-top="0.0534in" fo:margin-bottom="0.0006in"/>
      <style:text-properties style:font-name="Times New Roman" fo:font-size="10pt" style:font-size-asian="10pt"/>
    </style:style>
    <style:style style:name="TableColumn1278" style:family="table-column">
      <style:table-column-properties style:column-width="1.9451in" style:use-optimal-column-width="false"/>
    </style:style>
    <style:style style:name="TableColumn1279" style:family="table-column">
      <style:table-column-properties style:column-width="0.5833in" style:use-optimal-column-width="false"/>
    </style:style>
    <style:style style:name="TableColumn1280" style:family="table-column">
      <style:table-column-properties style:column-width="2.9298in" style:use-optimal-column-width="false"/>
    </style:style>
    <style:style style:name="TableColumn1281" style:family="table-column">
      <style:table-column-properties style:column-width="0.6395in" style:use-optimal-column-width="false"/>
    </style:style>
    <style:style style:name="Table1277" style:family="table">
      <style:table-properties style:width="6.0979in" fo:margin-left="0.1027in" table:align="left"/>
    </style:style>
    <style:style style:name="TableRow1282" style:family="table-row">
      <style:table-row-properties style:min-row-height="0.1743in" style:use-optimal-row-height="false"/>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margin-top="0.0062in"/>
      <style:text-properties fo:font-size="4pt" style:font-size-asian="4pt"/>
    </style:style>
    <style:style style:name="P1285" style:parent-style-name="TableParagraph" style:family="paragraph">
      <style:paragraph-properties fo:line-height="0.1048in" fo:margin-left="0.0479in">
        <style:tab-stops/>
      </style:paragraph-properties>
    </style:style>
    <style:style style:name="T1286" style:parent-style-name="DefaultParagraphFont" style:family="text">
      <style:text-properties style:text-position="-13.3% 100%" fo:font-size="7.5pt" style:font-size-asian="7.5pt"/>
    </style:style>
    <style:style style:name="P1287" style:parent-style-name="TableParagraph" style:family="paragraph">
      <style:paragraph-properties fo:margin-top="0.0798in" fo:margin-bottom="0.0006in"/>
      <style:text-properties fo:font-size="10pt" style:font-size-asian="10pt"/>
    </style:style>
    <style:style style:name="P1288" style:parent-style-name="TableParagraph" style:family="paragraph">
      <style:paragraph-properties fo:line-height="0.0812in" fo:margin-left="0.0895in">
        <style:tab-stops/>
      </style:paragraph-properties>
    </style:style>
    <style:style style:name="T1289" style:parent-style-name="DefaultParagraphFont" style:family="text">
      <style:text-properties style:text-position="-9% 100%" fo:font-size="5.5pt" style:font-size-asian="5.5pt"/>
    </style:style>
    <style:style style:name="P1290" style:parent-style-name="TableParagraph" style:family="paragraph">
      <style:paragraph-properties fo:margin-top="0.0069in" fo:margin-bottom="0.0006in"/>
      <style:text-properties fo:font-size="5.5pt" style:font-size-asian="5.5pt"/>
    </style:style>
    <style:style style:name="P1291" style:parent-style-name="TableParagraph" style:family="paragraph">
      <style:paragraph-properties fo:line-height="0.0812in" fo:margin-left="0.0909in">
        <style:tab-stops/>
      </style:paragraph-properties>
    </style:style>
    <style:style style:name="T1292" style:parent-style-name="DefaultParagraphFont" style:family="text">
      <style:text-properties style:text-position="-9% 100%" fo:font-size="5.5pt" style:font-size-asian="5.5pt"/>
    </style:style>
    <style:style style:name="P1293" style:parent-style-name="TableParagraph" style:family="paragraph">
      <style:paragraph-properties fo:margin-top="0.0055in"/>
      <style:text-properties fo:font-size="5.5pt" style:font-size-asian="5.5pt"/>
    </style:style>
    <style:style style:name="P1294" style:parent-style-name="TableParagraph" style:family="paragraph">
      <style:paragraph-properties fo:line-height="0.0812in" fo:margin-left="0.0611in">
        <style:tab-stops/>
      </style:paragraph-properties>
    </style:style>
    <style:style style:name="T1295" style:parent-style-name="DefaultParagraphFont" style:family="text">
      <style:text-properties style:text-position="-9% 100%" fo:font-size="5.5pt" style:font-size-asian="5.5pt"/>
    </style:style>
    <style:style style:name="P1296" style:parent-style-name="TableParagraph" style:family="paragraph">
      <style:paragraph-properties fo:line-height="0.0138in" fo:margin-left="0.0479in">
        <style:tab-stops/>
      </style:paragraph-properties>
    </style:style>
    <style:style style:name="T1297" style:parent-style-name="DefaultParagraphFont" style:family="text">
      <style:text-properties fo:font-size="1pt" style:font-size-asian="1pt"/>
    </style:style>
    <style:style style:name="P1298" style:parent-style-name="TableParagraph" style:family="paragraph">
      <style:paragraph-properties fo:margin-top="0.0048in"/>
      <style:text-properties fo:font-size="5pt" style:font-size-asian="5pt"/>
    </style:style>
    <style:style style:name="P1299" style:parent-style-name="TableParagraph" style:family="paragraph">
      <style:paragraph-properties fo:line-height="0.0812in" fo:margin-left="0.0895in">
        <style:tab-stops/>
      </style:paragraph-properties>
    </style:style>
    <style:style style:name="T1300" style:parent-style-name="DefaultParagraphFont" style:family="text">
      <style:text-properties style:text-position="-9% 100%" fo:font-size="5.5pt" style:font-size-asian="5.5pt"/>
    </style:style>
    <style:style style:name="P1301" style:parent-style-name="TableParagraph" style:family="paragraph">
      <style:paragraph-properties fo:margin-top="0.0069in" fo:margin-bottom="0.0006in"/>
      <style:text-properties fo:font-size="5.5pt" style:font-size-asian="5.5pt"/>
    </style:style>
    <style:style style:name="P1302" style:parent-style-name="TableParagraph" style:family="paragraph">
      <style:paragraph-properties fo:line-height="0.0812in" fo:margin-left="0.0909in">
        <style:tab-stops/>
      </style:paragraph-properties>
    </style:style>
    <style:style style:name="T1303" style:parent-style-name="DefaultParagraphFont" style:family="text">
      <style:text-properties style:text-position="-9% 100%" fo:font-size="5.5pt" style:font-size-asian="5.5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text-properties fo:font-size="4.5pt" style:font-size-asian="4.5pt"/>
    </style:style>
    <style:style style:name="P1306" style:parent-style-name="TableParagraph" style:family="paragraph">
      <style:paragraph-properties fo:line-height="0.0777in" fo:margin-left="0.2694in">
        <style:tab-stops/>
      </style:paragraph-properties>
    </style:style>
    <style:style style:name="T1307" style:parent-style-name="DefaultParagraphFont" style:family="text">
      <style:text-properties style:text-position="-9% 100%" fo:font-size="5.5pt" style:font-size-asian="5.5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text-properties fo:font-size="1pt" style:font-size-asian="1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text-properties fo:font-size="4.5pt" style:font-size-asian="4.5pt"/>
    </style:style>
    <style:style style:name="P1312" style:parent-style-name="TableParagraph" style:family="paragraph">
      <style:paragraph-properties fo:line-height="0.0791in" fo:margin-left="0.1361in">
        <style:tab-stops/>
      </style:paragraph-properties>
    </style:style>
    <style:style style:name="T1313" style:parent-style-name="DefaultParagraphFont" style:family="text">
      <style:text-properties style:text-position="-9% 100%" fo:font-size="5.5pt" style:font-size-asian="5.5pt"/>
    </style:style>
    <style:style style:name="TableRow1314" style:family="table-row">
      <style:table-row-properties style:min-row-height="1.0409in" style:use-optimal-row-height="false"/>
    </style:style>
    <style:style style:name="P1315" style:parent-style-name="Normal" style:family="paragraph">
      <style:text-properties fo:font-size="1pt" style:font-size-asian="1pt" style:font-size-complex="1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margin-top="0.0708in"/>
      <style:text-properties fo:font-size="10pt" style:font-size-asian="10pt"/>
    </style:style>
    <style:style style:name="P1318" style:parent-style-name="TableParagraph" style:family="paragraph">
      <style:paragraph-properties fo:line-height="0.0812in" fo:margin-left="0.1576in">
        <style:tab-stops/>
      </style:paragraph-properties>
    </style:style>
    <style:style style:name="T1319" style:parent-style-name="DefaultParagraphFont" style:family="text">
      <style:text-properties style:text-position="-9% 100%" fo:font-size="5.5pt" style:font-size-asian="5.5pt"/>
    </style:style>
    <style:style style:name="P1320" style:parent-style-name="TableParagraph" style:family="paragraph">
      <style:paragraph-properties fo:margin-top="0.0069in" fo:margin-bottom="0.0006in"/>
      <style:text-properties fo:font-size="5.5pt" style:font-size-asian="5.5pt"/>
    </style:style>
    <style:style style:name="P1321" style:parent-style-name="TableParagraph" style:family="paragraph">
      <style:paragraph-properties fo:line-height="0.0833in" fo:margin-left="0.1576in">
        <style:tab-stops/>
      </style:paragraph-properties>
    </style:style>
    <style:style style:name="T1322" style:parent-style-name="DefaultParagraphFont" style:family="text">
      <style:text-properties style:text-position="-8.3% 100%" fo:font-size="6pt" style:font-size-asian="6pt"/>
    </style:style>
    <style:style style:name="P1323" style:parent-style-name="TableParagraph" style:family="paragraph">
      <style:paragraph-properties fo:margin-top="0.1118in"/>
      <style:text-properties fo:font-size="10pt" style:font-size-asian="10pt"/>
    </style:style>
    <style:style style:name="P1324" style:parent-style-name="TableParagraph" style:family="paragraph">
      <style:paragraph-properties fo:line-height="0.0812in" fo:margin-left="0.1027in">
        <style:tab-stops/>
      </style:paragraph-properties>
    </style:style>
    <style:style style:name="T1325" style:parent-style-name="DefaultParagraphFont" style:family="text">
      <style:text-properties style:text-position="-9% 100%" fo:font-size="5.5pt" style:font-size-asian="5.5pt"/>
    </style:style>
    <style:style style:name="P1326" style:parent-style-name="TableParagraph" style:family="paragraph">
      <style:paragraph-properties fo:margin-top="0.0069in" fo:margin-bottom="0.0006in"/>
      <style:text-properties fo:font-size="5.5pt" style:font-size-asian="5.5pt"/>
    </style:style>
    <style:style style:name="P1327" style:parent-style-name="TableParagraph" style:family="paragraph">
      <style:paragraph-properties fo:line-height="0.0833in" fo:margin-left="0.1576in">
        <style:tab-stops/>
      </style:paragraph-properties>
    </style:style>
    <style:style style:name="T1328" style:parent-style-name="DefaultParagraphFont" style:family="text">
      <style:text-properties style:text-position="-8.3% 100%" fo:font-size="6pt" style:font-size-asian="6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top="0.0013in"/>
      <style:text-properties fo:font-size="2pt" style:font-size-asian="2pt"/>
    </style:style>
    <style:style style:name="P1331" style:parent-style-name="TableParagraph" style:family="paragraph">
      <style:paragraph-properties fo:margin-left="0.059in" fo:margin-right="-0.0201in">
        <style:tab-stops/>
      </style:paragraph-properties>
    </style:style>
    <style:style style:name="T1332" style:parent-style-name="DefaultParagraphFont" style:family="text">
      <style:text-properties fo:font-size="10pt" style:font-size-asian="10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margin-top="0.0708in"/>
      <style:text-properties fo:font-size="10pt" style:font-size-asian="10pt"/>
    </style:style>
    <style:style style:name="P1335" style:parent-style-name="TableParagraph" style:family="paragraph">
      <style:paragraph-properties fo:line-height="0.0812in" fo:margin-left="0.2145in">
        <style:tab-stops/>
      </style:paragraph-properties>
    </style:style>
    <style:style style:name="T1336" style:parent-style-name="DefaultParagraphFont" style:family="text">
      <style:text-properties style:text-position="-9% 100%" fo:font-size="5.5pt" style:font-size-asian="5.5pt"/>
    </style:style>
    <style:style style:name="P1337" style:parent-style-name="TableParagraph" style:family="paragraph">
      <style:paragraph-properties fo:margin-top="0.0069in" fo:margin-bottom="0.0006in"/>
      <style:text-properties fo:font-size="5.5pt" style:font-size-asian="5.5pt"/>
    </style:style>
    <style:style style:name="P1338" style:parent-style-name="TableParagraph" style:family="paragraph">
      <style:paragraph-properties fo:line-height="0.0833in" fo:margin-left="0.2145in">
        <style:tab-stops/>
      </style:paragraph-properties>
    </style:style>
    <style:style style:name="T1339" style:parent-style-name="DefaultParagraphFont" style:family="text">
      <style:text-properties style:text-position="-8.3% 100%" fo:font-size="6pt" style:font-size-asian="6pt"/>
    </style:style>
    <style:style style:name="P1340" style:parent-style-name="TableParagraph" style:family="paragraph">
      <style:paragraph-properties fo:margin-top="0.1118in"/>
      <style:text-properties fo:font-size="10pt" style:font-size-asian="10pt"/>
    </style:style>
    <style:style style:name="P1341" style:parent-style-name="TableParagraph" style:family="paragraph">
      <style:paragraph-properties fo:line-height="0.0812in" fo:margin-left="0.1597in">
        <style:tab-stops/>
      </style:paragraph-properties>
    </style:style>
    <style:style style:name="T1342" style:parent-style-name="DefaultParagraphFont" style:family="text">
      <style:text-properties style:text-position="-9% 100%" fo:font-size="5.5pt" style:font-size-asian="5.5pt"/>
    </style:style>
    <style:style style:name="P1343" style:parent-style-name="TableParagraph" style:family="paragraph">
      <style:paragraph-properties fo:margin-top="0.0069in" fo:margin-bottom="0.0006in"/>
      <style:text-properties fo:font-size="5.5pt" style:font-size-asian="5.5pt"/>
    </style:style>
    <style:style style:name="P1344" style:parent-style-name="TableParagraph" style:family="paragraph">
      <style:paragraph-properties fo:line-height="0.0833in" fo:margin-left="0.2145in">
        <style:tab-stops/>
      </style:paragraph-properties>
    </style:style>
    <style:style style:name="T1345" style:parent-style-name="DefaultParagraphFont" style:family="text">
      <style:text-properties style:text-position="-8.3% 100%" fo:font-size="6pt" style:font-size-asian="6pt"/>
    </style:style>
    <style:style style:name="TableRow1346" style:family="table-row">
      <style:table-row-properties style:min-row-height="0.1819in" style:use-optimal-row-height="false"/>
    </style:style>
    <style:style style:name="TableCell13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348" style:parent-style-name="TableParagraph" style:family="paragraph">
      <style:paragraph-properties fo:margin-top="0.0006in"/>
      <style:text-properties fo:font-size="5pt" style:font-size-asian="5pt"/>
    </style:style>
    <style:style style:name="P1349" style:parent-style-name="TableParagraph" style:family="paragraph">
      <style:paragraph-properties fo:line-height="0.1in" fo:margin-left="0.4791in">
        <style:tab-stops>
          <style:tab-stop style:type="left" style:position="1.5555in"/>
        </style:tab-stops>
      </style:paragraph-properties>
    </style:style>
    <style:style style:name="T1350" style:parent-style-name="DefaultParagraphFont" style:family="text">
      <style:text-properties style:text-position="-14.2% 100%" fo:font-size="7pt" style:font-size-asian="7pt"/>
    </style:style>
    <style:style style:name="T1351" style:parent-style-name="DefaultParagraphFont" style:family="text">
      <style:text-properties style:text-position="-14.2% 100%" fo:font-size="7pt" style:font-size-asian="7pt"/>
    </style:style>
    <style:style style:name="T1352" style:parent-style-name="DefaultParagraphFont" style:family="text">
      <style:text-properties fo:font-size="6pt" style:font-size-asian="6pt"/>
    </style:style>
    <style:style style:name="T1353" style:parent-style-name="DefaultParagraphFont" style:family="text">
      <style:text-properties fo:letter-spacing="0.0041in" fo:font-size="5.5pt" style:font-size-asian="5.5pt"/>
    </style:style>
    <style:style style:name="T1354" style:parent-style-name="DefaultParagraphFont" style:family="text">
      <style:text-properties fo:letter-spacing="0.0041in" fo:font-size="5.5pt" style:font-size-asian="5.5pt"/>
    </style:style>
    <style:style style:name="TableCell13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356" style:parent-style-name="TableParagraph" style:family="paragraph">
      <style:paragraph-properties fo:margin-top="0.002in"/>
      <style:text-properties fo:font-size="5pt" style:font-size-asian="5pt"/>
    </style:style>
    <style:style style:name="P1357" style:parent-style-name="TableParagraph" style:family="paragraph">
      <style:paragraph-properties fo:line-height="0.0798in" fo:margin-left="0.1076in">
        <style:tab-stops/>
      </style:paragraph-properties>
    </style:style>
    <style:style style:name="T1358" style:parent-style-name="DefaultParagraphFont" style:family="text">
      <style:text-properties style:text-position="-9% 100%" fo:font-size="5.5pt" style:font-size-asian="5.5pt"/>
    </style:style>
    <style:style style:name="P1359" style:parent-style-name="Normal" style:family="paragraph">
      <style:paragraph-properties fo:margin-top="0.0583in"/>
    </style:style>
    <style:style style:name="T1360" style:parent-style-name="DefaultParagraphFont" style:family="text">
      <style:text-properties style:font-name="Times New Roman" fo:font-size="10pt" style:font-size-asian="10pt"/>
    </style:style>
    <style:style style:name="T1361" style:parent-style-name="DefaultParagraphFont" style:family="text">
      <style:text-properties style:font-name="Times New Roman" fo:font-size="10pt" style:font-size-asian="10pt"/>
    </style:style>
    <style:style style:name="T1362" style:parent-style-name="DefaultParagraphFont" style:family="text">
      <style:text-properties style:font-name="Times New Roman" fo:font-size="10pt" style:font-size-asian="10pt"/>
    </style:style>
    <style:style style:name="T1363" style:parent-style-name="DefaultParagraphFont"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T1367" style:parent-style-name="DefaultParagraphFont"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T1370" style:parent-style-name="DefaultParagraphFont" style:family="text">
      <style:text-properties style:font-name="Times New Roman" fo:font-size="10pt" style:font-size-asian="10pt"/>
    </style:style>
    <style:style style:name="T1371" style:parent-style-name="DefaultParagraphFont"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T1374" style:parent-style-name="DefaultParagraphFont" style:family="text">
      <style:text-properties style:font-name="Times New Roman" fo:font-size="10pt" style:font-size-asian="10pt"/>
    </style:style>
    <style:style style:name="T1375" style:parent-style-name="DefaultParagraphFont" style:family="text">
      <style:text-properties style:font-name="Times New Roman" fo:font-size="10pt" style:font-size-asian="10pt"/>
    </style:style>
    <style:style style:name="T1376" style:parent-style-name="DefaultParagraphFont" style:family="text">
      <style:text-properties style:font-name="Times New Roman" fo:font-size="10pt" style:font-size-asian="10pt"/>
    </style:style>
    <style:style style:name="T1377" style:parent-style-name="DefaultParagraphFont" style:family="text">
      <style:text-properties style:font-name="Times New Roman" fo:font-size="10pt" style:font-size-asian="10pt"/>
    </style:style>
    <style:style style:name="T1378" style:parent-style-name="DefaultParagraphFont"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T1383" style:parent-style-name="DefaultParagraphFont" style:family="text">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T1385" style:parent-style-name="DefaultParagraphFont" style:family="text">
      <style:text-properties style:font-name="Times New Roman" fo:font-size="10pt" style:font-size-asian="10pt"/>
    </style:style>
    <style:style style:name="T1386" style:parent-style-name="DefaultParagraphFont" style:family="text">
      <style:text-properties style:font-name="Times New Roman" fo:font-size="10pt" style:font-size-asian="10pt"/>
    </style:style>
    <style:style style:name="T1387" style:parent-style-name="DefaultParagraphFont" style:family="text">
      <style:text-properties style:font-name="Times New Roman" fo:font-size="10pt" style:font-size-asian="10pt"/>
    </style:style>
    <style:style style:name="T1388" style:parent-style-name="DefaultParagraphFont"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T1390" style:parent-style-name="DefaultParagraphFont" style:family="text">
      <style:text-properties style:font-name="Times New Roman" fo:font-size="10pt" style:font-size-asian="10pt"/>
    </style:style>
    <style:style style:name="T1391" style:parent-style-name="DefaultParagraphFont" style:family="text">
      <style:text-properties style:font-name="Times New Roman" fo:font-size="10pt" style:font-size-asian="10pt"/>
    </style:style>
    <style:style style:name="T1392" style:parent-style-name="DefaultParagraphFont" style:family="text">
      <style:text-properties style:font-name="Times New Roman" fo:font-size="10pt" style:font-size-asian="10pt"/>
    </style:style>
    <style:style style:name="P1393" style:parent-style-name="Normal" style:family="paragraph">
      <style:paragraph-properties fo:margin-top="0.0715in"/>
      <style:text-properties style:font-name="Times New Roman" fo:font-size="10pt" style:font-size-asian="10pt"/>
    </style:style>
    <style:style style:name="P1394" style:parent-style-name="Normal" style:family="paragraph">
      <style:paragraph-properties fo:margin-top="0.0701in"/>
      <style:text-properties style:font-name="Times New Roman" fo:font-size="10pt" style:font-size-asian="10pt"/>
    </style:style>
    <style:style style:name="P1395" style:parent-style-name="Normal" style:family="paragraph">
      <style:paragraph-properties fo:margin-top="0.1083in"/>
      <style:text-properties style:font-name="Times New Roman" fo:font-size="10pt" style:font-size-asian="10pt"/>
    </style:style>
    <style:style style:name="P1396" style:parent-style-name="Normal" style:family="paragraph">
      <style:paragraph-properties fo:margin-top="0.0076in"/>
      <style:text-properties style:font-name="Times New Roman" fo:font-size="4pt" style:font-size-asian="4pt"/>
    </style:style>
    <style:style style:name="P1397" style:parent-style-name="Normal" style:family="paragraph">
      <style:paragraph-properties fo:margin-top="0.0055in"/>
      <style:text-properties style:font-name="Times New Roman" fo:font-size="4pt" style:font-size-asian="4pt"/>
    </style:style>
    <style:style style:name="P1398" style:parent-style-name="Normal" style:family="paragraph">
      <style:paragraph-properties fo:margin-top="0.0715in"/>
      <style:text-properties style:font-name="Times New Roman" fo:font-size="10pt" style:font-size-asian="10pt"/>
    </style:style>
    <style:style style:name="P1399" style:parent-style-name="Normal" style:family="paragraph">
      <style:paragraph-properties fo:margin-top="0.0083in"/>
      <style:text-properties style:font-name="Times New Roman" fo:font-size="10pt" style:font-size-asian="10pt"/>
    </style:style>
    <style:style style:name="P1400" style:parent-style-name="Normal" style:family="paragraph">
      <style:paragraph-properties fo:margin-top="0.0333in"/>
      <style:text-properties style:font-name="Times New Roman" fo:font-size="10pt" style:font-size-asian="10pt"/>
    </style:style>
    <style:style style:name="P1401" style:parent-style-name="Normal" style:family="paragraph">
      <style:paragraph-properties fo:margin-top="0.0736in"/>
      <style:text-properties style:font-name="Times New Roman" fo:font-size="10pt" style:font-size-asian="10pt"/>
    </style:style>
    <style:style style:name="P1402" style:parent-style-name="Normal" style:family="paragraph">
      <style:paragraph-properties fo:margin-top="0.0625in"/>
      <style:text-properties style:font-name="Times New Roman" fo:font-size="10pt" style:font-size-asian="10pt"/>
    </style:style>
    <style:style style:name="P1403" style:parent-style-name="Normal" style:family="paragraph">
      <style:paragraph-properties fo:margin-top="0.0041in"/>
      <style:text-properties style:font-name="Times New Roman" fo:font-size="2pt" style:font-size-asian="2pt"/>
    </style:style>
    <style:style style:name="P1404" style:parent-style-name="Normal" style:family="paragraph">
      <style:paragraph-properties fo:margin-left="0.0861in">
        <style:tab-stops/>
      </style:paragraph-properties>
    </style:style>
    <style:style style:name="T1405" style:parent-style-name="DefaultParagraphFont" style:family="text">
      <style:text-properties style:font-name="Times New Roman" fo:font-size="10pt" style:font-size-asian="10pt"/>
    </style:style>
    <style:style style:name="P1406" style:parent-style-name="Normal" style:master-page-name="MP10" style:family="paragraph">
      <style:paragraph-properties fo:break-before="page" fo:margin-top="0.075in"/>
    </style:style>
    <style:style style:name="T1412" style:parent-style-name="DefaultParagraphFont" style:family="text">
      <style:text-properties style:font-name="Times New Roman" fo:font-size="10pt" style:font-size-asian="10pt"/>
    </style:style>
    <style:style style:name="T1413" style:parent-style-name="DefaultParagraphFont" style:family="text">
      <style:text-properties style:font-name="Times New Roman" fo:font-size="10pt" style:font-size-asian="10pt"/>
    </style:style>
    <style:style style:name="T1414" style:parent-style-name="DefaultParagraphFont" style:family="text">
      <style:text-properties style:font-name="Times New Roman" fo:font-size="10pt" style:font-size-asian="10pt"/>
    </style:style>
    <style:style style:name="T1415" style:parent-style-name="DefaultParagraphFont" style:family="text">
      <style:text-properties style:font-name="Times New Roman" fo:font-size="10pt" style:font-size-asian="10pt"/>
    </style:style>
    <style:style style:name="T1416" style:parent-style-name="DefaultParagraphFont" style:family="text">
      <style:text-properties style:font-name="Times New Roman" fo:font-size="10pt" style:font-size-asian="10pt"/>
    </style:style>
    <style:style style:name="T1417" style:parent-style-name="DefaultParagraphFont"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T1420" style:parent-style-name="DefaultParagraphFont" style:family="text">
      <style:text-properties style:font-name="Times New Roman" fo:font-size="10pt" style:font-size-asian="10pt"/>
    </style:style>
    <style:style style:name="T1421" style:parent-style-name="DefaultParagraphFont"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fo:font-size="10pt" style:font-size-asian="10pt"/>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T1426" style:parent-style-name="DefaultParagraphFont" style:family="text">
      <style:text-properties style:font-name="Times New Roman" fo:font-size="10pt" style:font-size-asian="10pt"/>
    </style:style>
    <style:style style:name="T1427" style:parent-style-name="DefaultParagraphFont" style:family="text">
      <style:text-properties style:font-name="Times New Roman" fo:font-size="10pt" style:font-size-asian="10pt"/>
    </style:style>
    <style:style style:name="T1428" style:parent-style-name="DefaultParagraphFont" style:family="text">
      <style:text-properties style:font-name="Times New Roman" fo:font-size="10pt" style:font-size-asian="10pt"/>
    </style:style>
    <style:style style:name="T1429" style:parent-style-name="DefaultParagraphFont"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fo:margin-left="0.0861in">
        <style:tab-stops/>
      </style:paragraph-properties>
    </style:style>
    <style:style style:name="T1432" style:parent-style-name="DefaultParagraphFont" style:family="text">
      <style:text-properties style:font-name="Times New Roman" fo:font-size="10pt" style:font-size-asian="10pt"/>
    </style:style>
    <style:style style:name="P1433" style:parent-style-name="Normal" style:family="paragraph">
      <style:paragraph-properties fo:margin-top="0.0409in"/>
    </style:style>
    <style:style style:name="T1434" style:parent-style-name="DefaultParagraphFont" style:family="text">
      <style:text-properties style:font-name="Times New Roman" fo:font-size="10pt" style:font-size-asian="10pt"/>
    </style:style>
    <style:style style:name="P1435" style:parent-style-name="Normal" style:family="paragraph">
      <style:paragraph-properties fo:margin-top="0.043in" fo:margin-bottom="0.0006in"/>
      <style:text-properties style:font-name="Times New Roman" fo:font-size="10pt" style:font-size-asian="10pt"/>
    </style:style>
    <style:style style:name="TableColumn1437" style:family="table-column">
      <style:table-column-properties style:column-width="0.1611in" style:use-optimal-column-width="false"/>
    </style:style>
    <style:style style:name="TableColumn1438" style:family="table-column">
      <style:table-column-properties style:column-width="2.8569in" style:use-optimal-column-width="false"/>
    </style:style>
    <style:style style:name="TableColumn1439" style:family="table-column">
      <style:table-column-properties style:column-width="0.6555in" style:use-optimal-column-width="false"/>
    </style:style>
    <style:style style:name="TableColumn1440" style:family="table-column">
      <style:table-column-properties style:column-width="0.9437in" style:use-optimal-column-width="false"/>
    </style:style>
    <style:style style:name="TableColumn1441" style:family="table-column">
      <style:table-column-properties style:column-width="0.8069in" style:use-optimal-column-width="false"/>
    </style:style>
    <style:style style:name="Table1436" style:family="table">
      <style:table-properties style:width="5.4243in" fo:margin-left="0.0944in" table:align="left"/>
    </style:style>
    <style:style style:name="TableRow1442" style:family="table-row">
      <style:table-row-properties style:min-row-height="0.1826in" style:use-optimal-row-height="false"/>
    </style:style>
    <style:style style:name="TableCell14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4" style:parent-style-name="TableParagraph" style:family="paragraph">
      <style:paragraph-properties fo:margin-top="0.0041in" fo:margin-bottom="0.0006in"/>
      <style:text-properties fo:font-size="3.5pt" style:font-size-asian="3.5pt"/>
    </style:style>
    <style:style style:name="P1445" style:parent-style-name="TableParagraph" style:family="paragraph">
      <style:paragraph-properties fo:line-height="0.1215in" fo:margin-left="0.0444in">
        <style:tab-stops/>
      </style:paragraph-properties>
    </style:style>
    <style:style style:name="T1446" style:parent-style-name="DefaultParagraphFont" style:family="text">
      <style:text-properties style:text-position="-17.6% 100%" fo:font-size="8.5pt" style:font-size-asian="8.5pt"/>
    </style:style>
    <style:style style:name="P1447" style:parent-style-name="TableParagraph" style:family="paragraph">
      <style:paragraph-properties fo:margin-top="0.1437in"/>
      <style:text-properties fo:font-size="10pt" style:font-size-asian="10pt"/>
    </style:style>
    <style:style style:name="P1448" style:parent-style-name="TableParagraph" style:family="paragraph">
      <style:paragraph-properties fo:line-height="0.127in" fo:margin-left="0.0493in">
        <style:tab-stops/>
      </style:paragraph-properties>
    </style:style>
    <style:style style:name="T1449" style:parent-style-name="DefaultParagraphFont" style:family="text">
      <style:text-properties style:text-position="-16.6% 100%" fo:font-size="9pt" style:font-size-asian="9pt"/>
    </style:style>
    <style:style style:name="P1450" style:parent-style-name="TableParagraph" style:family="paragraph">
      <style:paragraph-properties fo:margin-top="0.002in"/>
      <style:text-properties fo:font-size="4pt" style:font-size-asian="4pt"/>
    </style:style>
    <style:style style:name="P1451" style:parent-style-name="TableParagraph" style:family="paragraph">
      <style:paragraph-properties fo:line-height="0.127in" fo:margin-left="0.0493in">
        <style:tab-stops/>
      </style:paragraph-properties>
    </style:style>
    <style:style style:name="T1452" style:parent-style-name="DefaultParagraphFont" style:family="text">
      <style:text-properties style:text-position="-16.6% 100%" fo:font-size="9pt" style:font-size-asian="9pt"/>
    </style:style>
    <style:style style:name="TableCell14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54" style:parent-style-name="TableParagraph" style:family="paragraph">
      <style:text-properties fo:font-size="1pt" style:font-size-asian="1pt"/>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margin-top="0.0041in" fo:margin-bottom="0.0006in"/>
      <style:text-properties fo:font-size="3.5pt" style:font-size-asian="3.5pt"/>
    </style:style>
    <style:style style:name="P1457" style:parent-style-name="TableParagraph" style:family="paragraph">
      <style:paragraph-properties fo:line-height="0.0944in" fo:margin-left="0.134in" fo:margin-right="-0.0104in">
        <style:tab-stops/>
      </style:paragraph-properties>
    </style:style>
    <style:style style:name="T1458" style:parent-style-name="DefaultParagraphFont" style:family="text">
      <style:text-properties style:text-position="-7.6% 100%" fo:font-size="6.5pt" style:font-size-asian="6.5pt"/>
    </style:style>
    <style:style style:name="T1459" style:parent-style-name="DefaultParagraphFont" style:family="text">
      <style:text-properties style:text-position="-15.3% 100%" fo:font-size="6.5pt" style:font-size-asian="6.5pt"/>
    </style:style>
    <style:style style:name="T1460" style:parent-style-name="DefaultParagraphFont" style:family="text">
      <style:text-properties fo:letter-spacing="0.0701in" style:text-position="-15.3% 100%" fo:font-size="6.5pt" style:font-size-asian="6.5pt"/>
    </style:style>
    <style:style style:name="T1461" style:parent-style-name="DefaultParagraphFont" style:family="text">
      <style:text-properties fo:letter-spacing="0.0701in" style:text-position="-7.6% 100%" fo:font-size="6.5pt" style:font-size-asian="6.5pt"/>
    </style:style>
    <style:style style:name="TableRow1462" style:family="table-row">
      <style:table-row-properties style:min-row-height="0.2256in" style:use-optimal-row-height="false"/>
    </style:style>
    <style:style style:name="P1463" style:parent-style-name="Normal" style:family="paragraph">
      <style:text-properties fo:font-size="1pt" style:font-size-asian="1pt" style:font-size-complex="1pt"/>
    </style:style>
    <style:style style:name="TableCell14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65" style:parent-style-name="TableParagraph" style:family="paragraph">
      <style:text-properties fo:font-size="6.5pt" style:font-size-asian="6.5pt"/>
    </style:style>
    <style:style style:name="P1466" style:parent-style-name="TableParagraph" style:family="paragraph">
      <style:paragraph-properties fo:line-height="0.0951in" fo:margin-left="0.0597in">
        <style:tab-stops/>
      </style:paragraph-properties>
    </style:style>
    <style:style style:name="T1467" style:parent-style-name="DefaultParagraphFont" style:family="text">
      <style:text-properties style:text-position="-16.6% 100%" fo:font-size="6pt" style:font-size-asian="6pt"/>
    </style:style>
    <style:style style:name="T1468" style:parent-style-name="DefaultParagraphFont" style:family="text">
      <style:text-properties fo:letter-spacing="0.0986in" style:text-position="-15.3% 100%" fo:font-size="6.5pt" style:font-size-asian="6.5pt"/>
    </style:style>
    <style:style style:name="T1469" style:parent-style-name="DefaultParagraphFont" style:family="text">
      <style:text-properties fo:letter-spacing="0.0986in" style:text-position="-15.3% 100%" fo:font-size="6.5pt" style:font-size-asian="6.5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text-properties fo:font-size="1pt" style:font-size-asian="1pt"/>
    </style:style>
    <style:style style:name="TableRow1472" style:family="table-row">
      <style:table-row-properties style:min-row-height="0.184in" style:use-optimal-row-height="false"/>
    </style:style>
    <style:style style:name="P1473" style:parent-style-name="Normal" style:family="paragraph">
      <style:text-properties fo:font-size="1pt" style:font-size-asian="1pt" style:font-size-complex="1pt"/>
    </style:style>
    <style:style style:name="TableCell14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75" style:parent-style-name="TableParagraph" style:family="paragraph">
      <style:paragraph-properties fo:margin-top="0.0027in"/>
      <style:text-properties fo:font-size="3.5pt" style:font-size-asian="3.5pt"/>
    </style:style>
    <style:style style:name="P1476" style:parent-style-name="TableParagraph" style:family="paragraph">
      <style:paragraph-properties fo:line-height="0.1166in" fo:margin-left="0.2298in">
        <style:tab-stops>
          <style:tab-stop style:type="left" style:position="1.0854in"/>
        </style:tab-stops>
      </style:paragraph-properties>
    </style:style>
    <style:style style:name="T1477" style:parent-style-name="DefaultParagraphFont" style:family="text">
      <style:text-properties style:text-position="-12.5% 100%" fo:font-size="8pt" style:font-size-asian="8pt"/>
    </style:style>
    <style:style style:name="T1478" style:parent-style-name="DefaultParagraphFont" style:family="text">
      <style:text-properties style:text-position="-12.5% 100%" fo:font-size="8pt" style:font-size-asian="8pt"/>
    </style:style>
    <style:style style:name="T1479" style:parent-style-name="DefaultParagraphFont" style:family="text">
      <style:text-properties style:text-position="-12.5% 100%" fo:font-size="8pt" style:font-size-asian="8pt"/>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paragraph-properties fo:margin-top="0.0027in"/>
      <style:text-properties fo:font-size="3.5pt" style:font-size-asian="3.5pt"/>
    </style:style>
    <style:style style:name="P1482" style:parent-style-name="TableParagraph" style:family="paragraph">
      <style:paragraph-properties fo:line-height="0.1166in" fo:margin-left="0.3756in">
        <style:tab-stops/>
      </style:paragraph-properties>
    </style:style>
    <style:style style:name="T1483" style:parent-style-name="DefaultParagraphFont" style:family="text">
      <style:text-properties style:text-position="-12.5% 100%" fo:font-size="8pt" style:font-size-asian="8pt"/>
    </style:style>
    <style:style style:name="TableRow1484" style:family="table-row">
      <style:table-row-properties style:min-row-height="0.1826in" style:use-optimal-row-height="false"/>
    </style:style>
    <style:style style:name="P1485" style:parent-style-name="Normal" style:family="paragraph">
      <style:text-properties fo:font-size="1pt" style:font-size-asian="1pt" style:font-size-complex="1pt"/>
    </style:style>
    <style:style style:name="TableCell14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87" style:parent-style-name="TableParagraph" style:family="paragraph">
      <style:paragraph-properties fo:margin-top="0.0013in"/>
      <style:text-properties fo:font-size="3.5pt" style:font-size-asian="3.5pt"/>
    </style:style>
    <style:style style:name="P1488" style:parent-style-name="TableParagraph" style:family="paragraph">
      <style:paragraph-properties fo:line-height="0.1173in" fo:margin-left="0.3715in">
        <style:tab-stops>
          <style:tab-stop style:type="left" style:position="0.9437in"/>
        </style:tab-stops>
      </style:paragraph-properties>
    </style:style>
    <style:style style:name="T1489" style:parent-style-name="DefaultParagraphFont" style:family="text">
      <style:text-properties style:text-position="-12.5% 100%" fo:font-size="8pt" style:font-size-asian="8pt"/>
    </style:style>
    <style:style style:name="T1490" style:parent-style-name="DefaultParagraphFont" style:family="text">
      <style:text-properties style:text-position="-12.5% 100%" fo:font-size="8pt" style:font-size-asian="8pt"/>
    </style:style>
    <style:style style:name="T1491" style:parent-style-name="DefaultParagraphFont" style:family="text">
      <style:text-properties style:text-position="-12.5% 100%" fo:font-size="8pt" style:font-size-asian="8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margin-top="0.0013in"/>
      <style:text-properties fo:font-size="3.5pt" style:font-size-asian="3.5pt"/>
    </style:style>
    <style:style style:name="P1494" style:parent-style-name="TableParagraph" style:family="paragraph">
      <style:paragraph-properties fo:line-height="0.1173in" fo:margin-left="0.5173in">
        <style:tab-stops/>
      </style:paragraph-properties>
    </style:style>
    <style:style style:name="T1495" style:parent-style-name="DefaultParagraphFont" style:family="text">
      <style:text-properties style:text-position="-12.5% 100%" fo:font-size="8pt" style:font-size-asian="8pt"/>
    </style:style>
    <style:style style:name="TableRow1496" style:family="table-row">
      <style:table-row-properties style:min-row-height="0.2673in" style:use-optimal-row-height="false"/>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margin-top="0.0013in"/>
      <style:text-properties fo:font-size="9pt" style:font-size-asian="9pt"/>
    </style:style>
    <style:style style:name="P1499" style:parent-style-name="TableParagraph" style:family="paragraph">
      <style:paragraph-properties fo:line-height="0.1194in" fo:margin-left="0.0444in">
        <style:tab-stops/>
      </style:paragraph-properties>
    </style:style>
    <style:style style:name="T1500" style:parent-style-name="DefaultParagraphFont" style:family="text">
      <style:text-properties style:text-position="-11.7% 100%" fo:font-size="8.5pt" style:font-size-asian="8.5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paragraph-properties fo:margin-top="0.0062in"/>
      <style:text-properties fo:font-size="8.5pt" style:font-size-asian="8.5pt"/>
    </style:style>
    <style:style style:name="P1503" style:parent-style-name="TableParagraph" style:family="paragraph">
      <style:paragraph-properties fo:line-height="0.1166in" fo:margin-left="0.1472in">
        <style:tab-stops/>
      </style:paragraph-properties>
    </style:style>
    <style:style style:name="T1504" style:parent-style-name="DefaultParagraphFont" style:family="text">
      <style:text-properties style:text-position="-12.5% 100%" fo:font-size="8pt" style:font-size-asian="8pt"/>
    </style:style>
    <style:style style:name="TableRow1505" style:family="table-row">
      <style:table-row-properties style:min-row-height="0.5479in" style:use-optimal-row-height="false"/>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margin-top="0.0076in"/>
      <style:text-properties fo:font-size="3pt" style:font-size-asian="3pt"/>
    </style:style>
    <style:style style:name="P1508" style:parent-style-name="TableParagraph" style:family="paragraph">
      <style:paragraph-properties fo:line-height="0.127in" fo:margin-left="0.1777in">
        <style:tab-stops/>
      </style:paragraph-properties>
    </style:style>
    <style:style style:name="T1509" style:parent-style-name="DefaultParagraphFont" style:family="text">
      <style:text-properties style:text-position="-16.6% 100%" fo:font-size="9pt" style:font-size-asian="9pt"/>
    </style:style>
    <style:style style:name="P1510" style:parent-style-name="TableParagraph" style:family="paragraph">
      <style:paragraph-properties fo:margin-top="0.0034in"/>
      <style:text-properties fo:font-size="3.5pt" style:font-size-asian="3.5pt"/>
    </style:style>
    <style:style style:name="P1511" style:parent-style-name="TableParagraph" style:family="paragraph">
      <style:paragraph-properties fo:line-height="0.0986in" fo:margin-left="0.1791in">
        <style:tab-stops/>
      </style:paragraph-properties>
    </style:style>
    <style:style style:name="T1512" style:parent-style-name="DefaultParagraphFont" style:family="text">
      <style:text-properties style:text-position="-14.2% 100%" fo:font-size="7pt" style:font-size-asian="7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margin-top="0.0062in"/>
      <style:text-properties fo:font-size="3.5pt" style:font-size-asian="3.5pt"/>
    </style:style>
    <style:style style:name="P1515" style:parent-style-name="TableParagraph" style:family="paragraph">
      <style:paragraph-properties fo:line-height="0.1145in" fo:margin-left="0.2006in">
        <style:tab-stops/>
      </style:paragraph-properties>
    </style:style>
    <style:style style:name="T1516" style:parent-style-name="DefaultParagraphFont" style:family="text">
      <style:text-properties style:text-position="-12.5% 100%" fo:font-size="8pt" style:font-size-asian="8pt"/>
    </style:style>
    <style:style style:name="P1517" style:parent-style-name="TableParagraph" style:family="paragraph">
      <style:paragraph-properties fo:margin-top="0.0048in"/>
      <style:text-properties fo:font-size="4pt" style:font-size-asian="4pt"/>
    </style:style>
    <style:style style:name="P1518" style:parent-style-name="TableParagraph" style:family="paragraph">
      <style:paragraph-properties fo:line-height="0.1166in" fo:margin-left="0.2055in">
        <style:tab-stops/>
      </style:paragraph-properties>
    </style:style>
    <style:style style:name="T1519" style:parent-style-name="DefaultParagraphFont" style:family="text">
      <style:text-properties fo:font-size="6.5pt" style:font-size-asian="6.5pt"/>
    </style:style>
    <style:style style:name="T1520" style:parent-style-name="DefaultParagraphFont" style:family="text">
      <style:text-properties fo:letter-spacing="-0.0034in" fo:font-size="6.5pt" style:font-size-asian="6.5pt"/>
    </style:style>
    <style:style style:name="T1521" style:parent-style-name="DefaultParagraphFont" style:family="text">
      <style:text-properties fo:letter-spacing="-0.0034in" fo:font-size="6.5pt" style:font-size-asian="6.5pt"/>
    </style:style>
    <style:style style:name="T1522" style:parent-style-name="DefaultParagraphFont" style:family="text">
      <style:text-properties fo:letter-spacing="-0.0166in" fo:font-size="8pt" style:font-size-asian="8pt"/>
    </style:style>
    <style:style style:name="T1523" style:parent-style-name="DefaultParagraphFont" style:family="text">
      <style:text-properties fo:letter-spacing="-0.0166in" style:text-position="-12.5% 100%" fo:font-size="8pt" style:font-size-asian="8pt"/>
    </style:style>
    <style:style style:name="TableRow1524" style:family="table-row">
      <style:table-row-properties style:min-row-height="0.1902in" style:use-optimal-row-height="false"/>
    </style:style>
    <style:style style:name="TableCell1525" style:family="table-cell">
      <style:table-cell-properties fo:border-top="0.0104in solid #000000" fo:border-left="none" fo:border-bottom="0.0312in double #000000" style:border-line-width-bottom="0.0104in 0.0104in 0.0104in" fo:border-right="0.0104in solid #000000" style:writing-mode="lr-tb" fo:padding-top="0in" fo:padding-left="0in" fo:padding-bottom="0in" fo:padding-right="0in"/>
    </style:style>
    <style:style style:name="P1526" style:parent-style-name="TableParagraph" style:family="paragraph">
      <style:text-properties fo:font-size="4.5pt" style:font-size-asian="4.5pt"/>
    </style:style>
    <style:style style:name="P1527" style:parent-style-name="TableParagraph" style:family="paragraph">
      <style:paragraph-properties fo:line-height="0.1173in" fo:margin-left="0.1812in">
        <style:tab-stops/>
      </style:paragraph-properties>
    </style:style>
    <style:style style:name="T1528" style:parent-style-name="DefaultParagraphFont" style:family="text">
      <style:text-properties style:text-position="-12.5% 100%" fo:font-size="8pt" style:font-size-asian="8pt"/>
    </style:style>
    <style:style style:name="TableCell15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530" style:parent-style-name="TableParagraph" style:family="paragraph">
      <style:text-properties fo:font-size="4.5pt" style:font-size-asian="4.5pt"/>
    </style:style>
    <style:style style:name="P1531" style:parent-style-name="TableParagraph" style:family="paragraph">
      <style:paragraph-properties fo:line-height="0.1145in" fo:margin-left="0.5187in">
        <style:tab-stops/>
      </style:paragraph-properties>
    </style:style>
    <style:style style:name="T1532" style:parent-style-name="DefaultParagraphFont" style:family="text">
      <style:text-properties style:text-position="-12.5% 100%" fo:font-size="8pt" style:font-size-asian="8pt"/>
    </style:style>
    <style:style style:name="TableRow1533" style:family="table-row">
      <style:table-row-properties style:min-row-height="0.1979in" style:use-optimal-row-height="false"/>
    </style:style>
    <style:style style:name="TableCell153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in" fo:padding-bottom="0in" fo:padding-right="0in"/>
    </style:style>
    <style:style style:name="P1535" style:parent-style-name="TableParagraph" style:family="paragraph">
      <style:text-properties fo:font-size="1pt" style:font-size-asian="1pt"/>
    </style:style>
    <style:style style:name="TableCell15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37" style:parent-style-name="TableParagraph" style:family="paragraph">
      <style:text-properties fo:font-size="5pt" style:font-size-asian="5pt"/>
    </style:style>
    <style:style style:name="P1538" style:parent-style-name="TableParagraph" style:family="paragraph">
      <style:paragraph-properties fo:line-height="0.1173in" fo:margin-left="0.0201in">
        <style:tab-stops/>
      </style:paragraph-properties>
    </style:style>
    <style:style style:name="T1539" style:parent-style-name="DefaultParagraphFont" style:family="text">
      <style:text-properties style:text-position="-12.5% 100%" fo:font-size="8pt" style:font-size-asian="8pt"/>
    </style:style>
    <style:style style:name="TableCell1540" style:family="table-cell">
      <style:table-cell-properties fo:border="0.0312in double #000000" style:border-line-width="0.0104in 0.0104in 0.0104in" style:writing-mode="lr-tb" fo:padding-top="0in" fo:padding-left="0in" fo:padding-bottom="0in" fo:padding-right="0in"/>
    </style:style>
    <style:style style:name="P1541" style:parent-style-name="TableParagraph" style:family="paragraph">
      <style:text-properties fo:font-size="5pt" style:font-size-asian="5pt"/>
    </style:style>
    <style:style style:name="P1542" style:parent-style-name="TableParagraph" style:family="paragraph">
      <style:paragraph-properties fo:line-height="0.1145in" fo:margin-left="0.5034in" fo:margin-right="-0.0104in">
        <style:tab-stops/>
      </style:paragraph-properties>
    </style:style>
    <style:style style:name="T1543" style:parent-style-name="DefaultParagraphFont" style:family="text">
      <style:text-properties style:text-position="-12.5% 100%" fo:font-size="8pt" style:font-size-asian="8pt"/>
    </style:style>
    <style:style style:name="TableRow1544" style:family="table-row">
      <style:table-row-properties style:min-row-height="0.3097in" style:use-optimal-row-height="false"/>
    </style:style>
    <style:style style:name="P1545" style:parent-style-name="Normal" style:family="paragraph">
      <style:text-properties fo:font-size="1pt" style:font-size-asian="1pt" style:font-size-complex="1pt"/>
    </style:style>
    <style:style style:name="TableCell15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547" style:parent-style-name="TableParagraph" style:family="paragraph">
      <style:text-properties fo:font-size="1pt" style:font-size-asian="1pt"/>
    </style:style>
    <style:style style:name="TableCell1548" style:family="table-cell">
      <style:table-cell-properties fo:border="0.0312in double #000000" style:border-line-width="0.0104in 0.0104in 0.0104in" style:writing-mode="lr-tb" fo:padding-top="0in" fo:padding-left="0in" fo:padding-bottom="0in" fo:padding-right="0in"/>
    </style:style>
    <style:style style:name="P1549" style:parent-style-name="TableParagraph" style:family="paragraph">
      <style:text-properties fo:font-size="1pt" style:font-size-asian="1pt"/>
    </style:style>
    <style:style style:name="TableCell1550" style:family="table-cell">
      <style:table-cell-properties fo:border="0.0312in double #000000" style:border-line-width="0.0104in 0.0104in 0.0104in" style:writing-mode="lr-tb" fo:padding-top="0in" fo:padding-left="0in" fo:padding-bottom="0in" fo:padding-right="0in"/>
    </style:style>
    <style:style style:name="P1551" style:parent-style-name="TableParagraph" style:family="paragraph">
      <style:text-properties fo:font-size="1pt" style:font-size-asian="1pt"/>
    </style:style>
    <style:style style:name="TableCell1552" style:family="table-cell">
      <style:table-cell-properties fo:border="0.0312in double #000000" style:border-line-width="0.0104in 0.0104in 0.0104in" fo:background-color="#CFCFCF" style:writing-mode="lr-tb" fo:padding-top="0in" fo:padding-left="0in" fo:padding-bottom="0in" fo:padding-right="0in"/>
    </style:style>
    <style:style style:name="P1553" style:parent-style-name="TableParagraph" style:family="paragraph">
      <style:text-properties fo:font-size="1pt" style:font-size-asian="1pt"/>
    </style:style>
    <style:style style:name="P1554" style:parent-style-name="Normal" style:family="paragraph">
      <style:text-properties style:font-name="Times New Roman" fo:font-size="10pt" style:font-size-asian="10pt"/>
    </style:style>
    <style:style style:name="P1555" style:parent-style-name="Normal" style:family="paragraph">
      <style:paragraph-properties fo:margin-top="0.0923in"/>
    </style:style>
    <style:style style:name="T1556" style:parent-style-name="DefaultParagraphFont" style:family="text">
      <style:text-properties style:font-name="Times New Roman" fo:font-size="10pt" style:font-size-asian="10pt"/>
    </style:style>
    <style:style style:name="T1557" style:parent-style-name="DefaultParagraphFont" style:family="text">
      <style:text-properties style:font-name="Times New Roman" fo:font-size="10pt" style:font-size-asian="10pt"/>
    </style:style>
    <style:style style:name="T1558" style:parent-style-name="DefaultParagraphFont" style:family="text">
      <style:text-properties style:font-name="Times New Roman" fo:font-size="10pt" style:font-size-asian="10pt"/>
    </style:style>
    <style:style style:name="T1559" style:parent-style-name="DefaultParagraphFont" style:family="text">
      <style:text-properties style:font-name="Times New Roman" fo:font-size="10pt" style:font-size-asian="10pt"/>
    </style:style>
    <style:style style:name="T1560" style:parent-style-name="DefaultParagraphFont" style:family="text">
      <style:text-properties style:font-name="Times New Roman" fo:font-size="10pt" style:font-size-asian="10pt"/>
    </style:style>
    <style:style style:name="T1561" style:parent-style-name="DefaultParagraphFont" style:family="text">
      <style:text-properties style:font-name="Times New Roman" fo:font-size="10pt" style:font-size-asian="10pt"/>
    </style:style>
    <style:style style:name="P1562" style:parent-style-name="Normal" style:family="paragraph">
      <style:paragraph-properties fo:margin-top="0.0486in"/>
      <style:text-properties style:font-name="Times New Roman" fo:font-size="10pt" style:font-size-asian="10pt"/>
    </style:style>
    <style:style style:name="P1563" style:parent-style-name="Normal" style:family="paragraph">
      <style:paragraph-properties fo:margin-top="0.0465in"/>
      <style:text-properties style:font-name="Times New Roman" fo:font-size="10pt" style:font-size-asian="10pt"/>
    </style:style>
    <style:style style:name="TableColumn1565" style:family="table-column">
      <style:table-column-properties style:column-width="2.1951in" style:use-optimal-column-width="false"/>
    </style:style>
    <style:style style:name="TableColumn1566" style:family="table-column">
      <style:table-column-properties style:column-width="1.0687in" style:use-optimal-column-width="false"/>
    </style:style>
    <style:style style:name="TableColumn1567" style:family="table-column">
      <style:table-column-properties style:column-width="1.0701in" style:use-optimal-column-width="false"/>
    </style:style>
    <style:style style:name="TableColumn1568" style:family="table-column">
      <style:table-column-properties style:column-width="1.3069in" style:use-optimal-column-width="false"/>
    </style:style>
    <style:style style:name="Table1564" style:family="table">
      <style:table-properties style:width="5.6409in" fo:margin-left="0.5895in" table:align="left"/>
    </style:style>
    <style:style style:name="TableRow1569" style:family="table-row">
      <style:table-row-properties style:min-row-height="0.5875in" style:use-optimal-row-height="false"/>
    </style:style>
    <style:style style:name="TableCell1570" style:family="table-cell">
      <style:table-cell-properties fo:border="0.0208in solid #000000" fo:background-color="#CFCFCF" style:writing-mode="lr-tb" fo:padding-top="0in" fo:padding-left="0in" fo:padding-bottom="0in" fo:padding-right="0in"/>
    </style:style>
    <style:style style:name="P1571" style:parent-style-name="TableParagraph" style:family="paragraph">
      <style:text-properties fo:font-size="9pt" style:font-size-asian="9pt"/>
    </style:style>
    <style:style style:name="P1572" style:parent-style-name="TableParagraph" style:family="paragraph">
      <style:paragraph-properties fo:line-height="0.1145in" fo:margin-left="0.6145in">
        <style:tab-stops/>
      </style:paragraph-properties>
    </style:style>
    <style:style style:name="T1573" style:parent-style-name="DefaultParagraphFont" style:family="text">
      <style:text-properties style:text-position="-12.5% 100%" fo:font-size="8pt" style:font-size-asian="8pt"/>
    </style:style>
    <style:style style:name="P1574" style:parent-style-name="TableParagraph" style:family="paragraph">
      <style:paragraph-properties fo:margin-top="0.0034in"/>
      <style:text-properties fo:font-size="4.5pt" style:font-size-asian="4.5pt"/>
    </style:style>
    <style:style style:name="P1575" style:parent-style-name="TableParagraph" style:family="paragraph">
      <style:paragraph-properties fo:line-height="0.1145in" fo:margin-left="0.4861in">
        <style:tab-stops/>
      </style:paragraph-properties>
    </style:style>
    <style:style style:name="T1576" style:parent-style-name="DefaultParagraphFont" style:family="text">
      <style:text-properties style:text-position="-12.5% 100%" fo:font-size="8pt" style:font-size-asian="8pt"/>
    </style:style>
    <style:style style:name="TableCell1577" style:family="table-cell">
      <style:table-cell-properties fo:border="0.0208in solid #000000" style:writing-mode="lr-tb" fo:padding-top="0in" fo:padding-left="0in" fo:padding-bottom="0in" fo:padding-right="0in"/>
    </style:style>
    <style:style style:name="P1578" style:parent-style-name="TableParagraph" style:family="paragraph">
      <style:paragraph-properties fo:margin-top="0.0486in"/>
      <style:text-properties fo:font-size="10pt" style:font-size-asian="10pt"/>
    </style:style>
    <style:style style:name="P1579" style:parent-style-name="TableParagraph" style:family="paragraph">
      <style:paragraph-properties fo:line-height="0.1458in" fo:margin-left="0.3458in">
        <style:tab-stops/>
      </style:paragraph-properties>
    </style:style>
    <style:style style:name="T1580" style:parent-style-name="DefaultParagraphFont" style:family="text">
      <style:text-properties style:text-position="-15% 100%" fo:font-size="10pt" style:font-size-asian="10pt"/>
    </style:style>
    <style:style style:name="TableCell1581" style:family="table-cell">
      <style:table-cell-properties fo:border="0.0208in solid #000000" style:writing-mode="lr-tb" fo:padding-top="0in" fo:padding-left="0in" fo:padding-bottom="0in" fo:padding-right="0in"/>
    </style:style>
    <style:style style:name="P1582" style:parent-style-name="TableParagraph" style:family="paragraph">
      <style:paragraph-properties fo:margin-top="0.0784in" fo:margin-bottom="0.0006in"/>
      <style:text-properties fo:font-size="10pt" style:font-size-asian="10pt"/>
    </style:style>
    <style:style style:name="P1583" style:parent-style-name="TableParagraph" style:family="paragraph">
      <style:paragraph-properties fo:line-height="0.1145in" fo:margin-left="0.1368in">
        <style:tab-stops/>
      </style:paragraph-properties>
    </style:style>
    <style:style style:name="T1584" style:parent-style-name="DefaultParagraphFont" style:family="text">
      <style:text-properties style:text-position="-12.5% 100%" fo:font-size="8pt" style:font-size-asian="8pt"/>
    </style:style>
    <style:style style:name="T1585" style:parent-style-name="DefaultParagraphFont" style:family="text">
      <style:text-properties style:text-position="-12.5% 100%" fo:font-size="8pt" style:font-size-asian="8pt"/>
    </style:style>
    <style:style style:name="TableCell1586" style:family="table-cell">
      <style:table-cell-properties fo:border="0.0208in solid #000000" style:writing-mode="lr-tb" fo:padding-top="0in" fo:padding-left="0in" fo:padding-bottom="0in" fo:padding-right="0in"/>
    </style:style>
    <style:style style:name="P1587" style:parent-style-name="TableParagraph" style:family="paragraph">
      <style:paragraph-properties fo:margin-left="-0.0027in" fo:margin-right="-0.0305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min-row-height="0.4201in" style:use-optimal-row-height="false"/>
    </style:style>
    <style:style style:name="TableCell159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T1591" style:parent-style-name="DefaultParagraphFont" style:family="text">
      <style:text-properties fo:font-size="10pt" style:font-size-asian="10pt"/>
    </style:style>
    <style:style style:name="TableCell1592" style:family="table-cell">
      <style:table-cell-properties fo:border="0.0208in solid #000000" style:writing-mode="lr-tb" fo:padding-top="0in" fo:padding-left="0in" fo:padding-bottom="0in" fo:padding-right="0in"/>
    </style:style>
    <style:style style:name="P1593" style:parent-style-name="TableParagraph" style:family="paragraph">
      <style:paragraph-properties fo:margin-top="0.0069in"/>
      <style:text-properties fo:font-size="2.5pt" style:font-size-asian="2.5pt"/>
    </style:style>
    <style:style style:name="P1594" style:parent-style-name="TableParagraph" style:family="paragraph">
      <style:paragraph-properties fo:line-height="0.1048in" fo:margin-left="0.3805in">
        <style:tab-stops/>
      </style:paragraph-properties>
    </style:style>
    <style:style style:name="T1595" style:parent-style-name="DefaultParagraphFont" style:family="text">
      <style:text-properties style:text-position="-13.3% 100%" fo:font-size="7.5pt" style:font-size-asian="7.5pt"/>
    </style:style>
    <style:style style:name="T1596" style:parent-style-name="DefaultParagraphFont" style:family="text">
      <style:text-properties fo:letter-spacing="0.0013in" style:text-position="-14.2% 100%" fo:font-size="7pt" style:font-size-asian="7pt"/>
    </style:style>
    <style:style style:name="T1597" style:parent-style-name="DefaultParagraphFont" style:family="text">
      <style:text-properties fo:letter-spacing="0.0013in" style:text-position="-14.2% 100%" fo:font-size="7pt" style:font-size-asian="7pt"/>
    </style:style>
    <style:style style:name="T1598" style:parent-style-name="DefaultParagraphFont" style:family="text">
      <style:text-properties fo:letter-spacing="-0.0118in" style:text-position="-13.3% 100%" fo:font-size="7.5pt" style:font-size-asian="7.5pt"/>
    </style:style>
    <style:style style:name="T1599" style:parent-style-name="DefaultParagraphFont" style:family="text">
      <style:text-properties fo:letter-spacing="-0.0118in" style:text-position="-13.3% 100%" fo:font-size="7.5pt" style:font-size-asian="7.5pt"/>
    </style:style>
    <style:style style:name="P1600" style:parent-style-name="TableParagraph" style:family="paragraph">
      <style:paragraph-properties fo:margin-top="0.0048in"/>
      <style:text-properties fo:font-size="6.5pt" style:font-size-asian="6.5pt"/>
    </style:style>
    <style:style style:name="P1601" style:parent-style-name="TableParagraph" style:family="paragraph">
      <style:paragraph-properties fo:line-height="0.1048in" fo:margin-left="0.3805in">
        <style:tab-stops/>
      </style:paragraph-properties>
    </style:style>
    <style:style style:name="T1602" style:parent-style-name="DefaultParagraphFont" style:family="text">
      <style:text-properties style:text-position="-13.3% 100%" fo:font-size="7.5pt" style:font-size-asian="7.5pt"/>
    </style:style>
    <style:style style:name="T1603" style:parent-style-name="DefaultParagraphFont" style:family="text">
      <style:text-properties fo:letter-spacing="0.0013in" style:text-position="-14.2% 100%" fo:font-size="7pt" style:font-size-asian="7pt"/>
    </style:style>
    <style:style style:name="T1604" style:parent-style-name="DefaultParagraphFont" style:family="text">
      <style:text-properties fo:letter-spacing="0.0013in" style:text-position="-14.2% 100%" fo:font-size="7pt" style:font-size-asian="7pt"/>
    </style:style>
    <style:style style:name="T1605" style:parent-style-name="DefaultParagraphFont" style:family="text">
      <style:text-properties fo:letter-spacing="-0.0118in" style:text-position="-13.3% 100%" fo:font-size="7.5pt" style:font-size-asian="7.5pt"/>
    </style:style>
    <style:style style:name="T1606" style:parent-style-name="DefaultParagraphFont" style:family="text">
      <style:text-properties fo:letter-spacing="-0.0118in" style:text-position="-13.3% 100%" fo:font-size="7.5pt" style:font-size-asian="7.5pt"/>
    </style:style>
    <style:style style:name="TableCell1607" style:family="table-cell">
      <style:table-cell-properties fo:border="0.0208in solid #000000" style:writing-mode="lr-tb" fo:padding-top="0in" fo:padding-left="0in" fo:padding-bottom="0in" fo:padding-right="0in"/>
    </style:style>
    <style:style style:name="P1608" style:parent-style-name="TableParagraph" style:family="paragraph">
      <style:paragraph-properties fo:margin-top="0.0069in"/>
      <style:text-properties fo:font-size="2.5pt" style:font-size-asian="2.5pt"/>
    </style:style>
    <style:style style:name="P1609" style:parent-style-name="TableParagraph" style:family="paragraph">
      <style:paragraph-properties fo:line-height="0.1048in" fo:margin-left="0.6006in">
        <style:tab-stops/>
      </style:paragraph-properties>
    </style:style>
    <style:style style:name="T1610" style:parent-style-name="DefaultParagraphFont" style:family="text">
      <style:text-properties style:text-position="-13.3% 100%" fo:font-size="7.5pt" style:font-size-asian="7.5pt"/>
    </style:style>
    <style:style style:name="P1611" style:parent-style-name="TableParagraph" style:family="paragraph">
      <style:paragraph-properties fo:margin-top="0.0048in"/>
      <style:text-properties fo:font-size="6.5pt" style:font-size-asian="6.5pt"/>
    </style:style>
    <style:style style:name="P1612" style:parent-style-name="TableParagraph" style:family="paragraph">
      <style:paragraph-properties fo:line-height="0.1055in" fo:margin-left="0.6923in">
        <style:tab-stops/>
      </style:paragraph-properties>
    </style:style>
    <style:style style:name="T1613" style:parent-style-name="DefaultParagraphFont" style:family="text">
      <style:text-properties style:text-position="-14.2% 100%" fo:font-size="7pt" style:font-size-asian="7pt"/>
    </style:style>
    <style:style style:name="T1614" style:parent-style-name="DefaultParagraphFont" style:family="text">
      <style:text-properties fo:letter-spacing="-0.0048in" style:text-position="-13.3% 100%" fo:font-size="7.5pt" style:font-size-asian="7.5pt"/>
    </style:style>
    <style:style style:name="T1615" style:parent-style-name="DefaultParagraphFont" style:family="text">
      <style:text-properties fo:letter-spacing="-0.0048in" style:text-position="-13.3% 100%" fo:font-size="7.5pt" style:font-size-asian="7.5pt"/>
    </style:style>
    <style:style style:name="TableCell1616" style:family="table-cell">
      <style:table-cell-properties fo:border="0.0208in solid #000000" style:writing-mode="lr-tb" fo:padding-top="0in" fo:padding-left="0in" fo:padding-bottom="0in" fo:padding-right="0in"/>
    </style:style>
    <style:style style:name="P1617" style:parent-style-name="TableParagraph" style:family="paragraph">
      <style:paragraph-properties fo:margin-top="0.0069in"/>
      <style:text-properties fo:font-size="2.5pt" style:font-size-asian="2.5pt"/>
    </style:style>
    <style:style style:name="P1618" style:parent-style-name="TableParagraph" style:family="paragraph">
      <style:paragraph-properties fo:line-height="0.1041in" fo:margin-left="0.5in">
        <style:tab-stops/>
      </style:paragraph-properties>
    </style:style>
    <style:style style:name="T1619" style:parent-style-name="DefaultParagraphFont" style:family="text">
      <style:text-properties style:text-position="-13.3% 100%" fo:font-size="7.5pt" style:font-size-asian="7.5pt"/>
    </style:style>
    <style:style style:name="P1620" style:parent-style-name="TableParagraph" style:family="paragraph">
      <style:paragraph-properties fo:margin-top="0.0055in"/>
      <style:text-properties fo:font-size="6.5pt" style:font-size-asian="6.5pt"/>
    </style:style>
    <style:style style:name="P1621" style:parent-style-name="TableParagraph" style:family="paragraph">
      <style:paragraph-properties fo:line-height="0.1041in" fo:margin-left="0.5in">
        <style:tab-stops/>
      </style:paragraph-properties>
    </style:style>
    <style:style style:name="T1622" style:parent-style-name="DefaultParagraphFont" style:family="text">
      <style:text-properties style:text-position="-13.3% 100%" fo:font-size="7.5pt" style:font-size-asian="7.5pt"/>
    </style:style>
    <style:style style:name="TableRow1623" style:family="table-row">
      <style:table-row-properties style:min-row-height="0.1763in" style:use-optimal-row-height="false"/>
    </style:style>
    <style:style style:name="TableCell1624" style:family="table-cell">
      <style:table-cell-properties fo:border="0.0208in solid #000000" style:writing-mode="lr-tb" fo:padding-top="0in" fo:padding-left="0in" fo:padding-bottom="0in" fo:padding-right="0in"/>
    </style:style>
    <style:style style:name="P1625" style:parent-style-name="TableParagraph" style:family="paragraph">
      <style:paragraph-properties fo:margin-top="0.0048in"/>
      <style:text-properties fo:font-size="1pt" style:font-size-asian="1pt"/>
    </style:style>
    <style:style style:name="P1626" style:parent-style-name="TableParagraph" style:family="paragraph">
      <style:paragraph-properties fo:line-height="0.1048in" fo:margin-left="1.8229in" fo:margin-right="-0.0104in">
        <style:tab-stops/>
      </style:paragraph-properties>
    </style:style>
    <style:style style:name="T1627" style:parent-style-name="DefaultParagraphFont" style:family="text">
      <style:text-properties style:text-position="-13.3% 100%" fo:font-size="7.5pt" style:font-size-asian="7.5pt"/>
    </style:style>
    <style:style style:name="TableCell1628" style:family="table-cell">
      <style:table-cell-properties fo:border="0.0208in solid #000000" style:writing-mode="lr-tb" fo:padding-top="0in" fo:padding-left="0in" fo:padding-bottom="0in" fo:padding-right="0in"/>
    </style:style>
    <style:style style:name="P1629" style:parent-style-name="TableParagraph" style:family="paragraph">
      <style:text-properties fo:font-size="1pt" style:font-size-asian="1pt"/>
    </style:style>
    <style:style style:name="TableCell1630" style:family="table-cell">
      <style:table-cell-properties fo:border="0.0208in solid #000000" fo:background-color="#CFCFCF" style:writing-mode="lr-tb" fo:padding-top="0in" fo:padding-left="0in" fo:padding-bottom="0in" fo:padding-right="0in"/>
    </style:style>
    <style:style style:name="P1631" style:parent-style-name="TableParagraph" style:family="paragraph">
      <style:paragraph-properties fo:margin-top="0.0048in"/>
      <style:text-properties fo:font-size="1pt" style:font-size-asian="1pt"/>
    </style:style>
    <style:style style:name="P1632" style:parent-style-name="TableParagraph" style:family="paragraph">
      <style:paragraph-properties fo:line-height="0.1048in" fo:margin-left="0.5972in" fo:margin-right="-0.0104in">
        <style:tab-stops/>
      </style:paragraph-properties>
    </style:style>
    <style:style style:name="T1633" style:parent-style-name="DefaultParagraphFont" style:family="text">
      <style:text-properties style:text-position="-13.3% 100%" fo:font-size="7.5pt" style:font-size-asian="7.5pt"/>
    </style:style>
    <style:style style:name="TableCell1634" style:family="table-cell">
      <style:table-cell-properties fo:border="0.0208in solid #000000" style:writing-mode="lr-tb" fo:padding-top="0in" fo:padding-left="0in" fo:padding-bottom="0in" fo:padding-right="0in"/>
    </style:style>
    <style:style style:name="P1635" style:parent-style-name="TableParagraph" style:family="paragraph">
      <style:text-properties fo:font-size="1pt" style:font-size-asian="1pt"/>
    </style:style>
    <style:style style:name="TableRow1636" style:family="table-row">
      <style:table-row-properties style:min-row-height="0.193in" style:use-optimal-row-height="false"/>
    </style:style>
    <style:style style:name="TableCell1637" style:family="table-cell">
      <style:table-cell-properties fo:border="0.0208in solid #000000" style:writing-mode="lr-tb" fo:padding-top="0in" fo:padding-left="0in" fo:padding-bottom="0in" fo:padding-right="0in"/>
    </style:style>
    <style:style style:name="P1638" style:parent-style-name="TableParagraph" style:family="paragraph">
      <style:paragraph-properties fo:margin-top="0.0034in"/>
      <style:text-properties fo:font-size="2.5pt" style:font-size-asian="2.5pt"/>
    </style:style>
    <style:style style:name="P1639" style:parent-style-name="TableParagraph" style:family="paragraph">
      <style:paragraph-properties fo:line-height="0.1395in" fo:margin-left="0.0479in">
        <style:tab-stops/>
      </style:paragraph-properties>
    </style:style>
    <style:style style:name="T1640" style:parent-style-name="DefaultParagraphFont" style:family="text">
      <style:text-properties style:text-position="-15.7% 100%" fo:font-size="9.5pt" style:font-size-asian="9.5pt"/>
    </style:style>
    <style:style style:name="T1641" style:parent-style-name="DefaultParagraphFont" style:family="text">
      <style:text-properties style:text-position="6.6% 100%" fo:font-size="7.5pt" style:font-size-asian="7.5pt"/>
    </style:style>
    <style:style style:name="T1642" style:parent-style-name="DefaultParagraphFont" style:family="text">
      <style:text-properties style:text-position="10% 100%" fo:font-size="5pt" style:font-size-asian="5pt"/>
    </style:style>
    <style:style style:name="P1643" style:parent-style-name="TableParagraph" style:family="paragraph">
      <style:paragraph-properties fo:margin-top="0.0006in"/>
      <style:text-properties fo:font-size="5pt" style:font-size-asian="5pt"/>
    </style:style>
    <style:style style:name="P1644" style:parent-style-name="TableParagraph" style:family="paragraph">
      <style:paragraph-properties fo:line-height="0.1041in" fo:margin-left="1.8229in" fo:margin-right="-0.0104in">
        <style:tab-stops/>
      </style:paragraph-properties>
    </style:style>
    <style:style style:name="T1645" style:parent-style-name="DefaultParagraphFont" style:family="text">
      <style:text-properties style:text-position="-13.3% 100%" fo:font-size="7.5pt" style:font-size-asian="7.5pt"/>
    </style:style>
    <style:style style:name="TableCell1646" style:family="table-cell">
      <style:table-cell-properties fo:border="0.0208in solid #000000" style:writing-mode="lr-tb" fo:padding-top="0in" fo:padding-left="0in" fo:padding-bottom="0in" fo:padding-right="0in"/>
    </style:style>
    <style:style style:name="P1647" style:parent-style-name="TableParagraph" style:family="paragraph">
      <style:paragraph-properties fo:margin-top="0.0069in"/>
      <style:text-properties fo:font-size="2.5pt" style:font-size-asian="2.5pt"/>
    </style:style>
    <style:style style:name="P1648" style:parent-style-name="TableParagraph" style:family="paragraph">
      <style:paragraph-properties fo:line-height="0.1041in" fo:margin-left="0.3805in">
        <style:tab-stops/>
      </style:paragraph-properties>
    </style:style>
    <style:style style:name="T1649" style:parent-style-name="DefaultParagraphFont" style:family="text">
      <style:text-properties style:text-position="-13.3% 100%" fo:font-size="7.5pt" style:font-size-asian="7.5pt"/>
    </style:style>
    <style:style style:name="T1650" style:parent-style-name="DefaultParagraphFont" style:family="text">
      <style:text-properties fo:letter-spacing="0.002in" style:text-position="-14.2% 100%" fo:font-size="7pt" style:font-size-asian="7pt"/>
    </style:style>
    <style:style style:name="T1651" style:parent-style-name="DefaultParagraphFont" style:family="text">
      <style:text-properties fo:letter-spacing="0.002in" style:text-position="-14.2% 100%" fo:font-size="7pt" style:font-size-asian="7pt"/>
    </style:style>
    <style:style style:name="TableCell16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53" style:parent-style-name="TableParagraph" style:family="paragraph">
      <style:paragraph-properties fo:margin-top="0.0069in"/>
      <style:text-properties fo:font-size="2.5pt" style:font-size-asian="2.5pt"/>
    </style:style>
    <style:style style:name="P1654" style:parent-style-name="TableParagraph" style:family="paragraph">
      <style:paragraph-properties fo:line-height="0.1048in" fo:margin-left="0.6006in">
        <style:tab-stops/>
      </style:paragraph-properties>
    </style:style>
    <style:style style:name="T1655" style:parent-style-name="DefaultParagraphFont" style:family="text">
      <style:text-properties style:text-position="-13.3% 100%" fo:font-size="7.5pt" style:font-size-asian="7.5pt"/>
    </style:style>
    <style:style style:name="TableCell1656" style:family="table-cell">
      <style:table-cell-properties fo:border="0.0208in solid #000000" style:writing-mode="lr-tb" fo:padding-top="0in" fo:padding-left="0in" fo:padding-bottom="0in" fo:padding-right="0in"/>
    </style:style>
    <style:style style:name="P1657" style:parent-style-name="TableParagraph" style:family="paragraph">
      <style:paragraph-properties fo:margin-top="0.0069in"/>
      <style:text-properties fo:font-size="2.5pt" style:font-size-asian="2.5pt"/>
    </style:style>
    <style:style style:name="P1658" style:parent-style-name="TableParagraph" style:family="paragraph">
      <style:paragraph-properties fo:line-height="0.1041in" fo:margin-left="0.5in">
        <style:tab-stops/>
      </style:paragraph-properties>
    </style:style>
    <style:style style:name="T1659" style:parent-style-name="DefaultParagraphFont" style:family="text">
      <style:text-properties style:text-position="-13.3% 100%" fo:font-size="7.5pt" style:font-size-asian="7.5pt"/>
    </style:style>
    <style:style style:name="TableRow1660" style:family="table-row">
      <style:table-row-properties style:min-row-height="0.2062in" style:use-optimal-row-height="false"/>
    </style:style>
    <style:style style:name="P1661" style:parent-style-name="Normal" style:family="paragraph">
      <style:text-properties fo:font-size="1pt" style:font-size-asian="1pt" style:font-size-complex="1pt"/>
    </style:style>
    <style:style style:name="P1662" style:parent-style-name="Normal" style:family="paragraph">
      <style:text-properties fo:font-size="1pt" style:font-size-asian="1pt" style:font-size-complex="1pt"/>
    </style:style>
    <style:style style:name="TableCell1663" style:family="table-cell">
      <style:table-cell-properties fo:border-top="none" fo:border-left="0.0208in solid #000000" fo:border-bottom="0.0208in solid #000000" fo:border-right="0.0208in solid #000000" fo:background-color="#CFCFCF" style:writing-mode="lr-tb" fo:padding-top="0in" fo:padding-left="0in" fo:padding-bottom="0in" fo:padding-right="0in"/>
    </style:style>
    <style:style style:name="P1664" style:parent-style-name="TableParagraph" style:family="paragraph">
      <style:paragraph-properties fo:margin-top="0.0013in"/>
      <style:text-properties fo:font-size="3pt" style:font-size-asian="3pt"/>
    </style:style>
    <style:style style:name="P1665" style:parent-style-name="TableParagraph" style:family="paragraph">
      <style:paragraph-properties fo:line-height="0.1048in" fo:margin-left="0.5972in" fo:margin-right="-0.0104in">
        <style:tab-stops/>
      </style:paragraph-properties>
    </style:style>
    <style:style style:name="T1666" style:parent-style-name="DefaultParagraphFont" style:family="text">
      <style:text-properties style:text-position="-13.3% 100%" fo:font-size="7.5pt" style:font-size-asian="7.5pt"/>
    </style:style>
    <style:style style:name="P1667" style:parent-style-name="Normal" style:family="paragraph">
      <style:text-properties fo:font-size="1pt" style:font-size-asian="1pt" style:font-size-complex="1pt"/>
    </style:style>
    <style:style style:name="TableRow1668" style:family="table-row">
      <style:table-row-properties style:min-row-height="0.193in" style:use-optimal-row-height="false"/>
    </style:style>
    <style:style style:name="TableCell1669" style:family="table-cell">
      <style:table-cell-properties fo:border="0.0208in solid #000000" style:writing-mode="lr-tb" fo:padding-top="0in" fo:padding-left="0in" fo:padding-bottom="0in" fo:padding-right="0in"/>
    </style:style>
    <style:style style:name="P1670" style:parent-style-name="TableParagraph" style:family="paragraph">
      <style:paragraph-properties fo:margin-top="0.0034in"/>
      <style:text-properties fo:font-size="2.5pt" style:font-size-asian="2.5pt"/>
    </style:style>
    <style:style style:name="P1671" style:parent-style-name="TableParagraph" style:family="paragraph">
      <style:paragraph-properties fo:line-height="0.1395in" fo:margin-left="0.0479in">
        <style:tab-stops/>
      </style:paragraph-properties>
    </style:style>
    <style:style style:name="T1672" style:parent-style-name="DefaultParagraphFont" style:family="text">
      <style:text-properties style:text-position="-15.7% 100%" fo:font-size="9.5pt" style:font-size-asian="9.5pt"/>
    </style:style>
    <style:style style:name="T1673" style:parent-style-name="DefaultParagraphFont" style:family="text">
      <style:text-properties style:text-position="6.6% 100%" fo:font-size="7.5pt" style:font-size-asian="7.5pt"/>
    </style:style>
    <style:style style:name="T1674" style:parent-style-name="DefaultParagraphFont" style:family="text">
      <style:text-properties style:text-position="10% 100%" fo:font-size="5pt" style:font-size-asian="5pt"/>
    </style:style>
    <style:style style:name="P1675" style:parent-style-name="TableParagraph" style:family="paragraph">
      <style:paragraph-properties fo:margin-top="0.0006in"/>
      <style:text-properties fo:font-size="5pt" style:font-size-asian="5pt"/>
    </style:style>
    <style:style style:name="P1676" style:parent-style-name="TableParagraph" style:family="paragraph">
      <style:paragraph-properties fo:line-height="0.1041in" fo:margin-left="1.8229in" fo:margin-right="-0.0104in">
        <style:tab-stops/>
      </style:paragraph-properties>
    </style:style>
    <style:style style:name="T1677" style:parent-style-name="DefaultParagraphFont" style:family="text">
      <style:text-properties style:text-position="-13.3% 100%" fo:font-size="7.5pt" style:font-size-asian="7.5pt"/>
    </style:style>
    <style:style style:name="TableCell1678" style:family="table-cell">
      <style:table-cell-properties fo:border="0.0208in solid #000000" style:writing-mode="lr-tb" fo:padding-top="0in" fo:padding-left="0in" fo:padding-bottom="0in" fo:padding-right="0in"/>
    </style:style>
    <style:style style:name="P1679" style:parent-style-name="TableParagraph" style:family="paragraph">
      <style:paragraph-properties fo:margin-top="0.0069in"/>
      <style:text-properties fo:font-size="2.5pt" style:font-size-asian="2.5pt"/>
    </style:style>
    <style:style style:name="P1680" style:parent-style-name="TableParagraph" style:family="paragraph">
      <style:paragraph-properties fo:line-height="0.1041in" fo:margin-left="0.3805in">
        <style:tab-stops/>
      </style:paragraph-properties>
    </style:style>
    <style:style style:name="T1681" style:parent-style-name="DefaultParagraphFont" style:family="text">
      <style:text-properties style:text-position="-13.3% 100%" fo:font-size="7.5pt" style:font-size-asian="7.5pt"/>
    </style:style>
    <style:style style:name="TableCell168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83" style:parent-style-name="TableParagraph" style:family="paragraph">
      <style:paragraph-properties fo:margin-top="0.0069in"/>
      <style:text-properties fo:font-size="2.5pt" style:font-size-asian="2.5pt"/>
    </style:style>
    <style:style style:name="P1684" style:parent-style-name="TableParagraph" style:family="paragraph">
      <style:paragraph-properties fo:line-height="0.1048in" fo:margin-left="0.6152in" fo:margin-right="-0.0104in">
        <style:tab-stops/>
      </style:paragraph-properties>
    </style:style>
    <style:style style:name="T1685" style:parent-style-name="DefaultParagraphFont" style:family="text">
      <style:text-properties style:text-position="-13.3% 100%" fo:font-size="7.5pt" style:font-size-asian="7.5pt"/>
    </style:style>
    <style:style style:name="T1686" style:parent-style-name="DefaultParagraphFont" style:family="text">
      <style:text-properties fo:letter-spacing="-0.0125in" style:text-position="-13.3% 100%" fo:font-size="7.5pt" style:font-size-asian="7.5pt"/>
    </style:style>
    <style:style style:name="T1687" style:parent-style-name="DefaultParagraphFont" style:family="text">
      <style:text-properties fo:letter-spacing="-0.0125in" style:text-position="-13.3% 100%" fo:font-size="7.5pt" style:font-size-asian="7.5pt"/>
    </style:style>
    <style:style style:name="TableCell1688" style:family="table-cell">
      <style:table-cell-properties fo:border="0.0208in solid #000000" style:writing-mode="lr-tb" fo:padding-top="0in" fo:padding-left="0in" fo:padding-bottom="0in" fo:padding-right="0in"/>
    </style:style>
    <style:style style:name="P1689" style:parent-style-name="TableParagraph" style:family="paragraph">
      <style:paragraph-properties fo:margin-top="0.0069in"/>
      <style:text-properties fo:font-size="2.5pt" style:font-size-asian="2.5pt"/>
    </style:style>
    <style:style style:name="P1690" style:parent-style-name="TableParagraph" style:family="paragraph">
      <style:paragraph-properties fo:line-height="0.1041in" fo:margin-left="0.5in">
        <style:tab-stops/>
      </style:paragraph-properties>
    </style:style>
    <style:style style:name="T1691" style:parent-style-name="DefaultParagraphFont" style:family="text">
      <style:text-properties style:text-position="-13.3% 100%" fo:font-size="7.5pt" style:font-size-asian="7.5pt"/>
    </style:style>
    <style:style style:name="TableRow1692" style:family="table-row">
      <style:table-row-properties style:min-row-height="0.2048in" style:use-optimal-row-height="false"/>
    </style:style>
    <style:style style:name="P1693" style:parent-style-name="Normal" style:family="paragraph">
      <style:text-properties fo:font-size="1pt" style:font-size-asian="1pt" style:font-size-complex="1pt"/>
    </style:style>
    <style:style style:name="P1694" style:parent-style-name="Normal" style:family="paragraph">
      <style:text-properties fo:font-size="1pt" style:font-size-asian="1pt" style:font-size-complex="1pt"/>
    </style:style>
    <style:style style:name="TableCell1695" style:family="table-cell">
      <style:table-cell-properties fo:border-top="none" fo:border-left="0.0208in solid #000000" fo:border-bottom="0.0208in solid #000000" fo:border-right="0.0208in solid #000000" fo:background-color="#CFCFCF" style:writing-mode="lr-tb" fo:padding-top="0in" fo:padding-left="0in" fo:padding-bottom="0in" fo:padding-right="0in"/>
    </style:style>
    <style:style style:name="P1696" style:parent-style-name="TableParagraph" style:family="paragraph">
      <style:paragraph-properties fo:margin-top="0.0013in"/>
      <style:text-properties fo:font-size="3pt" style:font-size-asian="3pt"/>
    </style:style>
    <style:style style:name="P1697" style:parent-style-name="TableParagraph" style:family="paragraph">
      <style:paragraph-properties fo:line-height="0.1041in" fo:margin-left="0.6006in">
        <style:tab-stops/>
      </style:paragraph-properties>
    </style:style>
    <style:style style:name="T1698" style:parent-style-name="DefaultParagraphFont" style:family="text">
      <style:text-properties style:text-position="-13.3% 100%" fo:font-size="7.5pt" style:font-size-asian="7.5pt"/>
    </style:style>
    <style:style style:name="P1699" style:parent-style-name="Normal" style:family="paragraph">
      <style:text-properties fo:font-size="1pt" style:font-size-asian="1pt" style:font-size-complex="1pt"/>
    </style:style>
    <style:style style:name="TableRow1700" style:family="table-row">
      <style:table-row-properties style:min-row-height="0.8319in" style:use-optimal-row-height="false"/>
    </style:style>
    <style:style style:name="TableCell1701" style:family="table-cell">
      <style:table-cell-properties fo:border-top="0.0208in solid #000000" fo:border-left="none" fo:border-bottom="none" fo:border-right="0.0208in solid #000000" style:writing-mode="lr-tb" fo:padding-top="0in" fo:padding-left="0in" fo:padding-bottom="0in" fo:padding-right="0in"/>
    </style:style>
    <style:style style:name="T1702" style:parent-style-name="DefaultParagraphFont" style:family="text">
      <style:text-properties fo:font-size="10pt" style:font-size-asian="10pt"/>
    </style:style>
    <style:style style:name="TableCell170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04" style:parent-style-name="TableParagraph" style:family="paragraph">
      <style:paragraph-properties fo:margin-top="0.0069in"/>
      <style:text-properties fo:font-size="2.5pt" style:font-size-asian="2.5pt"/>
    </style:style>
    <style:style style:name="P1705" style:parent-style-name="TableParagraph" style:family="paragraph">
      <style:paragraph-properties fo:line-height="0.1041in" fo:margin-left="0.3805in">
        <style:tab-stops/>
      </style:paragraph-properties>
    </style:style>
    <style:style style:name="T1706" style:parent-style-name="DefaultParagraphFont" style:family="text">
      <style:text-properties style:text-position="-13.3% 100%" fo:font-size="7.5pt" style:font-size-asian="7.5pt"/>
    </style:style>
    <style:style style:name="P1707" style:parent-style-name="TableParagraph" style:family="paragraph">
      <style:paragraph-properties fo:margin-bottom="0.0006in"/>
      <style:text-properties fo:font-size="6.5pt" style:font-size-asian="6.5pt"/>
    </style:style>
    <style:style style:name="P1708" style:parent-style-name="TableParagraph" style:family="paragraph">
      <style:paragraph-properties fo:line-height="0.1041in" fo:margin-left="0.3805in">
        <style:tab-stops/>
      </style:paragraph-properties>
    </style:style>
    <style:style style:name="T1709" style:parent-style-name="DefaultParagraphFont" style:family="text">
      <style:text-properties style:text-position="-13.3% 100%" fo:font-size="7.5pt" style:font-size-asian="7.5pt"/>
    </style:style>
    <style:style style:name="P1710" style:parent-style-name="TableParagraph" style:family="paragraph">
      <style:text-properties fo:font-size="6.5pt" style:font-size-asian="6.5pt"/>
    </style:style>
    <style:style style:name="P1711" style:parent-style-name="TableParagraph" style:family="paragraph">
      <style:paragraph-properties fo:line-height="0.1041in" fo:margin-left="0.3805in">
        <style:tab-stops/>
      </style:paragraph-properties>
    </style:style>
    <style:style style:name="T1712" style:parent-style-name="DefaultParagraphFont" style:family="text">
      <style:text-properties style:text-position="-13.3% 100%" fo:font-size="7.5pt" style:font-size-asian="7.5pt"/>
    </style:style>
    <style:style style:name="P1713" style:parent-style-name="TableParagraph" style:family="paragraph">
      <style:text-properties fo:font-size="6.5pt" style:font-size-asian="6.5pt"/>
    </style:style>
    <style:style style:name="P1714" style:parent-style-name="TableParagraph" style:family="paragraph">
      <style:paragraph-properties fo:line-height="0.1041in" fo:margin-left="0.3805in">
        <style:tab-stops/>
      </style:paragraph-properties>
    </style:style>
    <style:style style:name="T1715" style:parent-style-name="DefaultParagraphFont" style:family="text">
      <style:text-properties style:text-position="-13.3% 100%" fo:font-size="7.5pt" style:font-size-asian="7.5pt"/>
    </style:style>
    <style:style style:name="TableCell171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717" style:parent-style-name="TableParagraph" style:family="paragraph">
      <style:text-properties fo:font-size="1pt" style:font-size-asian="1pt"/>
    </style:style>
    <style:style style:name="P1718" style:parent-style-name="Normal" style:master-page-name="MP11" style:family="paragraph">
      <style:paragraph-properties fo:break-before="page" fo:margin-top="0.0027in"/>
    </style:style>
    <style:style style:name="T1724" style:parent-style-name="DefaultParagraphFont" style:family="text">
      <style:text-properties style:font-name="Times New Roman" fo:font-size="1pt" style:font-size-asian="1pt"/>
    </style:style>
    <style:style style:name="T1725" style:parent-style-name="DefaultParagraphFont" style:family="text">
      <style:text-properties style:font-name="Times New Roman" fo:font-size="1pt" style:font-size-asian="1pt"/>
    </style:style>
    <style:style style:name="T1726" style:parent-style-name="DefaultParagraphFont" style:family="text">
      <style:text-properties style:font-name="Times New Roman" fo:font-size="1pt" style:font-size-asian="1pt"/>
    </style:style>
    <style:style style:name="T1727" style:parent-style-name="DefaultParagraphFont" style:family="text">
      <style:text-properties style:font-name="Times New Roman" fo:font-size="1pt" style:font-size-asian="1pt"/>
    </style:style>
    <style:style style:name="T1728" style:parent-style-name="DefaultParagraphFont" style:family="text">
      <style:text-properties style:font-name="Times New Roman" fo:font-size="1pt" style:font-size-asian="1pt"/>
    </style:style>
    <style:style style:name="T1729" style:parent-style-name="DefaultParagraphFont" style:family="text">
      <style:text-properties style:font-name="Times New Roman" fo:font-size="1pt" style:font-size-asian="1pt"/>
    </style:style>
    <style:style style:name="T1730" style:parent-style-name="DefaultParagraphFont" style:family="text">
      <style:text-properties style:font-name="Times New Roman" fo:font-size="1pt" style:font-size-asian="1pt"/>
    </style:style>
    <style:style style:name="T1731" style:parent-style-name="DefaultParagraphFont" style:family="text">
      <style:text-properties style:font-name="Times New Roman" fo:font-size="1pt" style:font-size-asian="1pt"/>
    </style:style>
    <style:style style:name="T1732" style:parent-style-name="DefaultParagraphFont" style:family="text">
      <style:text-properties style:font-name="Times New Roman" fo:font-size="1pt" style:font-size-asian="1pt"/>
    </style:style>
    <style:style style:name="T1733" style:parent-style-name="DefaultParagraphFont" style:family="text">
      <style:text-properties style:font-name="Times New Roman" fo:font-size="1pt" style:font-size-asian="1pt"/>
    </style:style>
    <style:style style:name="T1734" style:parent-style-name="DefaultParagraphFont" style:family="text">
      <style:text-properties style:font-name="Times New Roman" fo:font-size="1pt" style:font-size-asian="1pt"/>
    </style:style>
    <style:style style:name="T1735" style:parent-style-name="DefaultParagraphFont" style:family="text">
      <style:text-properties style:font-name="Times New Roman" fo:font-size="1pt" style:font-size-asian="1pt"/>
    </style:style>
    <style:style style:name="T1736" style:parent-style-name="DefaultParagraphFont" style:family="text">
      <style:text-properties style:font-name="Times New Roman" fo:font-size="1pt" style:font-size-asian="1pt"/>
    </style:style>
    <style:style style:name="T1737" style:parent-style-name="DefaultParagraphFont" style:family="text">
      <style:text-properties style:font-name="Times New Roman" fo:font-size="1pt" style:font-size-asian="1pt"/>
    </style:style>
    <style:style style:name="T1738" style:parent-style-name="DefaultParagraphFont" style:family="text">
      <style:text-properties style:font-name="Times New Roman" fo:font-size="1pt" style:font-size-asian="1pt"/>
    </style:style>
    <style:style style:name="T1739" style:parent-style-name="DefaultParagraphFont" style:family="text">
      <style:text-properties style:font-name="Times New Roman" fo:font-size="1pt" style:font-size-asian="1pt"/>
    </style:style>
    <style:style style:name="T1740" style:parent-style-name="DefaultParagraphFont" style:family="text">
      <style:text-properties style:font-name="Times New Roman" fo:font-size="1pt" style:font-size-asian="1pt"/>
    </style:style>
    <style:style style:name="T1741" style:parent-style-name="DefaultParagraphFont" style:family="text">
      <style:text-properties style:font-name="Times New Roman" fo:font-size="1pt" style:font-size-asian="1pt"/>
    </style:style>
    <style:style style:name="TableColumn1743" style:family="table-column">
      <style:table-column-properties style:column-width="2.2027in" style:use-optimal-column-width="false"/>
    </style:style>
    <style:style style:name="TableColumn1744" style:family="table-column">
      <style:table-column-properties style:column-width="1.0687in" style:use-optimal-column-width="false"/>
    </style:style>
    <style:style style:name="TableColumn1745" style:family="table-column">
      <style:table-column-properties style:column-width="1.0701in" style:use-optimal-column-width="false"/>
    </style:style>
    <style:style style:name="TableColumn1746" style:family="table-column">
      <style:table-column-properties style:column-width="1.3069in" style:use-optimal-column-width="false"/>
    </style:style>
    <style:style style:name="Table1742" style:family="table">
      <style:table-properties style:width="5.6486in" fo:margin-left="0.5666in" table:align="left"/>
    </style:style>
    <style:style style:name="TableRow1747" style:family="table-row">
      <style:table-row-properties style:min-row-height="0.1972in" style:use-optimal-row-height="false"/>
    </style:style>
    <style:style style:name="TableCell1748" style:family="table-cell">
      <style:table-cell-properties fo:border-top="none" fo:border-left="none" fo:border-bottom="0.0208in solid #000000" fo:border-right="0.0208in solid #000000" style:writing-mode="lr-tb" fo:padding-top="0in" fo:padding-left="0in" fo:padding-bottom="0in" fo:padding-right="0in"/>
    </style:style>
    <style:style style:name="P1749" style:parent-style-name="TableParagraph" style:family="paragraph">
      <style:paragraph-properties fo:margin-top="0.002in"/>
      <style:text-properties fo:font-size="3pt" style:font-size-asian="3pt"/>
    </style:style>
    <style:style style:name="P1750" style:parent-style-name="TableParagraph" style:family="paragraph">
      <style:paragraph-properties fo:line-height="0.1402in" fo:margin-left="0.0652in">
        <style:tab-stops/>
      </style:paragraph-properties>
    </style:style>
    <style:style style:name="T1751" style:parent-style-name="DefaultParagraphFont" style:family="text">
      <style:text-properties style:text-position="-15% 100%" fo:font-size="10pt" style:font-size-asian="10pt"/>
    </style:style>
    <style:style style:name="P1752" style:parent-style-name="TableParagraph" style:family="paragraph">
      <style:paragraph-properties fo:margin-top="0.0076in"/>
      <style:text-properties fo:font-size="4.5pt" style:font-size-asian="4.5pt"/>
    </style:style>
    <style:style style:name="P1753" style:parent-style-name="TableParagraph" style:family="paragraph">
      <style:paragraph-properties fo:line-height="0.1041in" fo:margin-left="1.8402in" fo:margin-right="-0.0104in">
        <style:tab-stops/>
      </style:paragraph-properties>
    </style:style>
    <style:style style:name="T1754" style:parent-style-name="DefaultParagraphFont" style:family="text">
      <style:text-properties style:text-position="-13.3% 100%" fo:font-size="7.5pt" style:font-size-asian="7.5pt"/>
    </style:style>
    <style:style style:name="TableCell175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756" style:parent-style-name="TableParagraph" style:family="paragraph">
      <style:paragraph-properties fo:margin-top="0.0048in"/>
      <style:text-properties fo:font-size="3pt" style:font-size-asian="3pt"/>
    </style:style>
    <style:style style:name="P1757" style:parent-style-name="TableParagraph" style:family="paragraph">
      <style:paragraph-properties fo:line-height="0.1041in" fo:margin-left="0.3805in">
        <style:tab-stops/>
      </style:paragraph-properties>
    </style:style>
    <style:style style:name="T1758" style:parent-style-name="DefaultParagraphFont" style:family="text">
      <style:text-properties style:text-position="-13.3% 100%" fo:font-size="7.5pt" style:font-size-asian="7.5pt"/>
    </style:style>
    <style:style style:name="TableCell1759" style:family="table-cell">
      <style:table-cell-properties fo:border-top="none" fo:border-left="0.0208in solid #000000" fo:border-bottom="none" fo:border-right="0.0208in solid #000000" style:writing-mode="lr-tb" fo:padding-top="0in" fo:padding-left="0in" fo:padding-bottom="0in" fo:padding-right="0in"/>
    </style:style>
    <style:style style:name="P1760" style:parent-style-name="TableParagraph" style:family="paragraph">
      <style:paragraph-properties fo:margin-top="0.0048in"/>
      <style:text-properties fo:font-size="3pt" style:font-size-asian="3pt"/>
    </style:style>
    <style:style style:name="P1761" style:parent-style-name="TableParagraph" style:family="paragraph">
      <style:paragraph-properties fo:line-height="0.1048in" fo:margin-left="0.6in">
        <style:tab-stops/>
      </style:paragraph-properties>
    </style:style>
    <style:style style:name="T1762" style:parent-style-name="DefaultParagraphFont" style:family="text">
      <style:text-properties style:text-position="-13.3% 100%" fo:font-size="7.5pt" style:font-size-asian="7.5pt"/>
    </style:style>
    <style:style style:name="TableCell176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764" style:parent-style-name="TableParagraph" style:family="paragraph">
      <style:paragraph-properties fo:margin-top="0.0048in"/>
      <style:text-properties fo:font-size="3pt" style:font-size-asian="3pt"/>
    </style:style>
    <style:style style:name="P1765" style:parent-style-name="TableParagraph" style:family="paragraph">
      <style:paragraph-properties fo:line-height="0.1041in" fo:margin-left="0.5in">
        <style:tab-stops/>
      </style:paragraph-properties>
    </style:style>
    <style:style style:name="T1766" style:parent-style-name="DefaultParagraphFont" style:family="text">
      <style:text-properties style:text-position="-13.3% 100%" fo:font-size="7.5pt" style:font-size-asian="7.5pt"/>
    </style:style>
    <style:style style:name="TableRow1767" style:family="table-row">
      <style:table-row-properties style:min-row-height="0.2048in" style:use-optimal-row-height="false"/>
    </style:style>
    <style:style style:name="P1768" style:parent-style-name="Normal" style:family="paragraph">
      <style:text-properties fo:font-size="1pt" style:font-size-asian="1pt" style:font-size-complex="1pt"/>
    </style:style>
    <style:style style:name="P1769" style:parent-style-name="Normal" style:family="paragraph">
      <style:text-properties fo:font-size="1pt" style:font-size-asian="1pt" style:font-size-complex="1pt"/>
    </style:style>
    <style:style style:name="TableCell1770" style:family="table-cell">
      <style:table-cell-properties fo:border-top="none" fo:border-left="0.0208in solid #000000" fo:border-bottom="0.0208in solid #000000" fo:border-right="0.0208in solid #000000" fo:background-color="#CFCFCF" style:writing-mode="lr-tb" fo:padding-top="0in" fo:padding-left="0in" fo:padding-bottom="0in" fo:padding-right="0in"/>
    </style:style>
    <style:style style:name="P1771" style:parent-style-name="TableParagraph" style:family="paragraph">
      <style:paragraph-properties fo:margin-top="0.0027in"/>
      <style:text-properties fo:font-size="3pt" style:font-size-asian="3pt"/>
    </style:style>
    <style:style style:name="P1772" style:parent-style-name="TableParagraph" style:family="paragraph">
      <style:paragraph-properties fo:line-height="0.1048in" fo:margin-left="0.5986in" fo:margin-right="-0.0104in">
        <style:tab-stops/>
      </style:paragraph-properties>
    </style:style>
    <style:style style:name="T1773" style:parent-style-name="DefaultParagraphFont" style:family="text">
      <style:text-properties style:text-position="-13.3% 100%" fo:font-size="7.5pt" style:font-size-asian="7.5pt"/>
    </style:style>
    <style:style style:name="P1774" style:parent-style-name="Normal" style:family="paragraph">
      <style:text-properties fo:font-size="1pt" style:font-size-asian="1pt" style:font-size-complex="1pt"/>
    </style:style>
    <style:style style:name="TableRow1775" style:family="table-row">
      <style:table-row-properties style:min-row-height="0.8375in" style:use-optimal-row-height="false"/>
    </style:style>
    <style:style style:name="TableCell177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777" style:parent-style-name="TableParagraph" style:family="paragraph">
      <style:paragraph-properties fo:margin-left="0.0069in" fo:margin-right="-0.0104in">
        <style:tab-stops>
          <style:tab-stop style:type="left" style:position="1.8333in"/>
        </style:tab-stops>
      </style:paragraph-properties>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30% 100%" fo:font-size="10pt" style:font-size-asian="10pt"/>
    </style:style>
    <style:style style:name="TableCell1781" style:family="table-cell">
      <style:table-cell-properties fo:border="0.0208in solid #000000" style:writing-mode="lr-tb" fo:padding-top="0in" fo:padding-left="0in" fo:padding-bottom="0in" fo:padding-right="0in"/>
    </style:style>
    <style:style style:name="P1782" style:parent-style-name="TableParagraph" style:family="paragraph">
      <style:paragraph-properties fo:margin-top="0.0006in"/>
      <style:text-properties fo:font-size="3pt" style:font-size-asian="3pt"/>
    </style:style>
    <style:style style:name="P1783" style:parent-style-name="TableParagraph" style:family="paragraph">
      <style:paragraph-properties fo:line-height="0.1041in" fo:margin-left="0.3805in">
        <style:tab-stops/>
      </style:paragraph-properties>
    </style:style>
    <style:style style:name="T1784" style:parent-style-name="DefaultParagraphFont" style:family="text">
      <style:text-properties style:text-position="-13.3% 100%" fo:font-size="7.5pt" style:font-size-asian="7.5pt"/>
    </style:style>
    <style:style style:name="P1785" style:parent-style-name="Normal" style:family="paragraph">
      <style:text-properties style:font-name="Times New Roman" fo:font-size="10pt" style:font-size-asian="10pt"/>
    </style:style>
    <style:style style:name="P1786" style:parent-style-name="Normal" style:family="paragraph">
      <style:paragraph-properties fo:margin-top="0.0812in"/>
      <style:text-properties style:font-name="Times New Roman" fo:font-size="10pt" style:font-size-asian="10pt"/>
    </style:style>
    <style:style style:name="TableColumn1788" style:family="table-column">
      <style:table-column-properties style:column-width="2.1909in" style:use-optimal-column-width="false"/>
    </style:style>
    <style:style style:name="TableColumn1789" style:family="table-column">
      <style:table-column-properties style:column-width="1.068in" style:use-optimal-column-width="false"/>
    </style:style>
    <style:style style:name="TableColumn1790" style:family="table-column">
      <style:table-column-properties style:column-width="1.0694in" style:use-optimal-column-width="false"/>
    </style:style>
    <style:style style:name="TableColumn1791" style:family="table-column">
      <style:table-column-properties style:column-width="1.3062in" style:use-optimal-column-width="false"/>
    </style:style>
    <style:style style:name="Table1787" style:family="table">
      <style:table-properties style:width="5.6347in" fo:margin-left="0.5902in" table:align="left"/>
    </style:style>
    <style:style style:name="TableRow1792" style:family="table-row">
      <style:table-row-properties style:min-row-height="0.6486in" style:use-optimal-row-height="false"/>
    </style:style>
    <style:style style:name="TableCell179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794" style:parent-style-name="TableParagraph" style:family="paragraph">
      <style:paragraph-properties fo:margin-top="0.0138in"/>
      <style:text-properties fo:font-size="10pt" style:font-size-asian="10pt"/>
    </style:style>
    <style:style style:name="P1795" style:parent-style-name="TableParagraph" style:family="paragraph">
      <style:paragraph-properties fo:line-height="0.1145in" fo:margin-left="0.2944in">
        <style:tab-stops/>
      </style:paragraph-properties>
    </style:style>
    <style:style style:name="T1796" style:parent-style-name="DefaultParagraphFont" style:family="text">
      <style:text-properties style:text-position="-12.5% 100%" fo:font-size="8pt" style:font-size-asian="8pt"/>
    </style:style>
    <style:style style:name="P1797" style:parent-style-name="TableParagraph" style:family="paragraph">
      <style:paragraph-properties fo:margin-top="0.0048in"/>
      <style:text-properties fo:font-size="4.5pt" style:font-size-asian="4.5pt"/>
    </style:style>
    <style:style style:name="P1798" style:parent-style-name="TableParagraph" style:family="paragraph">
      <style:paragraph-properties fo:line-height="0.1145in" fo:margin-left="0.5333in">
        <style:tab-stops/>
      </style:paragraph-properties>
    </style:style>
    <style:style style:name="T1799" style:parent-style-name="DefaultParagraphFont" style:family="text">
      <style:text-properties style:text-position="-12.5% 100%" fo:font-size="8pt" style:font-size-asian="8pt"/>
    </style:style>
    <style:style style:name="TableCell1800" style:family="table-cell">
      <style:table-cell-properties fo:border="0.0208in solid #000000" style:writing-mode="lr-tb" fo:padding-top="0in" fo:padding-left="0in" fo:padding-bottom="0in" fo:padding-right="0in"/>
    </style:style>
    <style:style style:name="P1801" style:parent-style-name="TableParagraph" style:family="paragraph">
      <style:paragraph-properties fo:margin-top="0.109in"/>
      <style:text-properties fo:font-size="10pt" style:font-size-asian="10pt"/>
    </style:style>
    <style:style style:name="P1802" style:parent-style-name="TableParagraph" style:family="paragraph">
      <style:paragraph-properties fo:line-height="0.1145in" fo:margin-left="0.093in">
        <style:tab-stops/>
      </style:paragraph-properties>
    </style:style>
    <style:style style:name="T1803" style:parent-style-name="DefaultParagraphFont" style:family="text">
      <style:text-properties style:text-position="-12.5% 100%" fo:font-size="8pt" style:font-size-asian="8pt"/>
    </style:style>
    <style:style style:name="T1804" style:parent-style-name="DefaultParagraphFont" style:family="text">
      <style:text-properties style:text-position="-12.5% 100%" fo:font-size="8pt" style:font-size-asian="8pt"/>
    </style:style>
    <style:style style:name="TableCell1805" style:family="table-cell">
      <style:table-cell-properties fo:border="0.0208in solid #000000" fo:background-color="#CFCFCF" style:writing-mode="lr-tb" fo:padding-top="0in" fo:padding-left="0in" fo:padding-bottom="0in" fo:padding-right="0in"/>
    </style:style>
    <style:style style:name="P1806" style:parent-style-name="TableParagraph" style:family="paragraph">
      <style:paragraph-properties fo:margin-top="0.109in"/>
      <style:text-properties fo:font-size="10pt" style:font-size-asian="10pt"/>
    </style:style>
    <style:style style:name="P1807" style:parent-style-name="TableParagraph" style:family="paragraph">
      <style:paragraph-properties fo:line-height="0.1145in" fo:margin-left="0.052in" fo:margin-right="-0.0104in">
        <style:tab-stops/>
      </style:paragraph-properties>
    </style:style>
    <style:style style:name="T1808" style:parent-style-name="DefaultParagraphFont" style:family="text">
      <style:text-properties style:text-position="-12.5% 100%" fo:font-size="8pt" style:font-size-asian="8pt"/>
    </style:style>
    <style:style style:name="TableCell1809" style:family="table-cell">
      <style:table-cell-properties fo:border="0.0208in solid #000000" style:writing-mode="lr-tb" fo:padding-top="0in" fo:padding-left="0in" fo:padding-bottom="0in" fo:padding-right="0in"/>
    </style:style>
    <style:style style:name="P1810" style:parent-style-name="TableParagraph" style:family="paragraph">
      <style:paragraph-properties fo:margin-top="0.109in"/>
      <style:text-properties fo:font-size="10pt" style:font-size-asian="10pt"/>
    </style:style>
    <style:style style:name="P1811" style:parent-style-name="TableParagraph" style:family="paragraph">
      <style:paragraph-properties fo:line-height="0.1145in" fo:margin-left="0.1256in">
        <style:tab-stops/>
      </style:paragraph-properties>
    </style:style>
    <style:style style:name="T1812" style:parent-style-name="DefaultParagraphFont" style:family="text">
      <style:text-properties style:text-position="-12.5% 100%" fo:font-size="8pt" style:font-size-asian="8pt"/>
    </style:style>
    <style:style style:name="TableRow1813" style:family="table-row">
      <style:table-row-properties style:min-row-height="1.659in" style:use-optimal-row-height="false"/>
    </style:style>
    <style:style style:name="TableCell1814" style:family="table-cell">
      <style:table-cell-properties fo:border-top="0.0208in solid #000000" fo:border-left="none" fo:border-bottom="none" fo:border-right="0.0208in solid #000000" style:writing-mode="lr-tb" fo:padding-top="0in" fo:padding-left="0in" fo:padding-bottom="0in" fo:padding-right="0in"/>
    </style:style>
    <style:style style:name="T1815" style:parent-style-name="DefaultParagraphFont" style:family="text">
      <style:text-properties fo:font-size="10pt" style:font-size-asian="10pt"/>
    </style:style>
    <style:style style:name="TableCell181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817" style:parent-style-name="TableParagraph" style:family="paragraph">
      <style:paragraph-properties fo:margin-top="0.0006in"/>
      <style:text-properties fo:font-size="3pt" style:font-size-asian="3pt"/>
    </style:style>
    <style:style style:name="P1818" style:parent-style-name="TableParagraph" style:family="paragraph">
      <style:paragraph-properties fo:line-height="0.1048in" fo:margin-left="0.6034in" fo:margin-right="-0.0104in">
        <style:tab-stops>
          <style:tab-stop style:type="left" style:position="1.0715in"/>
          <style:tab-stop style:type="left" style:position="2.7229in"/>
        </style:tab-stops>
      </style:paragraph-properties>
    </style:style>
    <style:style style:name="T1819" style:parent-style-name="DefaultParagraphFont" style:family="text">
      <style:text-properties style:text-position="-13.3% 100%" fo:font-size="7.5pt" style:font-size-asian="7.5pt"/>
    </style:style>
    <style:style style:name="T1820" style:parent-style-name="DefaultParagraphFont" style:family="text">
      <style:text-properties style:text-position="-13.3% 100%" fo:font-size="7.5pt" style:font-size-asian="7.5pt"/>
    </style:style>
    <style:style style:name="T1821" style:parent-style-name="DefaultParagraphFont" style:family="text">
      <style:text-properties style:text-position="-13.3% 100%" fo:font-size="7.5pt" style:font-size-asian="7.5pt"/>
    </style:style>
    <style:style style:name="T1822" style:parent-style-name="DefaultParagraphFont" style:family="text">
      <style:text-properties style:text-position="-13.3% 100%" fo:font-size="7.5pt" style:font-size-asian="7.5pt"/>
    </style:style>
    <style:style style:name="T1823" style:parent-style-name="DefaultParagraphFont" style:family="text">
      <style:text-properties style:text-position="-13.3% 100%" fo:font-size="7.5pt" style:font-size-asian="7.5pt"/>
    </style:style>
    <style:style style:name="TableRow1824" style:family="table-row">
      <style:table-row-properties style:min-row-height="0.202in" style:use-optimal-row-height="false"/>
    </style:style>
    <style:style style:name="TableCell182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826" style:parent-style-name="TableParagraph" style:family="paragraph">
      <style:paragraph-properties fo:margin-top="0.0041in"/>
      <style:text-properties fo:font-size="3pt" style:font-size-asian="3pt"/>
    </style:style>
    <style:style style:name="P1827" style:parent-style-name="TableParagraph" style:family="paragraph">
      <style:paragraph-properties fo:line-height="0.1041in" fo:margin-left="1.8229in" fo:margin-right="-0.0104in">
        <style:tab-stops/>
      </style:paragraph-properties>
    </style:style>
    <style:style style:name="T1828" style:parent-style-name="DefaultParagraphFont" style:family="text">
      <style:text-properties style:text-position="-13.3% 100%" fo:font-size="7.5pt" style:font-size-asian="7.5pt"/>
    </style:style>
    <style:style style:name="TableCell1829" style:family="table-cell">
      <style:table-cell-properties fo:border="0.0208in solid #000000" style:writing-mode="lr-tb" fo:padding-top="0in" fo:padding-left="0in" fo:padding-bottom="0in" fo:padding-right="0in"/>
    </style:style>
    <style:style style:name="P1830" style:parent-style-name="TableParagraph" style:family="paragraph">
      <style:text-properties fo:font-size="1pt" style:font-size-asian="1pt"/>
    </style:style>
    <style:style style:name="TableCell1831" style:family="table-cell">
      <style:table-cell-properties fo:border="0.0208in solid #000000" style:writing-mode="lr-tb" fo:padding-top="0in" fo:padding-left="0in" fo:padding-bottom="0in" fo:padding-right="0in"/>
    </style:style>
    <style:style style:name="P1832" style:parent-style-name="TableParagraph" style:family="paragraph">
      <style:text-properties fo:font-size="1pt" style:font-size-asian="1pt"/>
    </style:style>
    <style:style style:name="TableCell1833" style:family="table-cell">
      <style:table-cell-properties fo:border="0.0208in solid #000000" style:writing-mode="lr-tb" fo:padding-top="0in" fo:padding-left="0in" fo:padding-bottom="0in" fo:padding-right="0in"/>
    </style:style>
    <style:style style:name="P1834" style:parent-style-name="TableParagraph" style:family="paragraph">
      <style:text-properties fo:font-size="1pt" style:font-size-asian="1pt"/>
    </style:style>
    <style:style style:name="P1835" style:parent-style-name="Normal" style:family="paragraph">
      <style:paragraph-properties fo:margin-top="0.0583in"/>
    </style:style>
    <style:style style:name="T1836" style:parent-style-name="DefaultParagraphFont" style:family="text">
      <style:text-properties style:font-name="Times New Roman" fo:font-size="10pt" style:font-size-asian="10pt"/>
    </style:style>
    <style:style style:name="T1837" style:parent-style-name="DefaultParagraphFont" style:family="text">
      <style:text-properties style:font-name="Times New Roman" fo:font-size="10pt" style:font-size-asian="10pt"/>
    </style:style>
    <style:style style:name="T1838" style:parent-style-name="DefaultParagraphFont"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T1842" style:parent-style-name="DefaultParagraphFont" style:family="text">
      <style:text-properties style:font-name="Times New Roman" fo:font-size="10pt" style:font-size-asian="10pt"/>
    </style:style>
    <style:style style:name="T1843" style:parent-style-name="DefaultParagraphFont"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T1845" style:parent-style-name="DefaultParagraphFont" style:family="text">
      <style:text-properties style:font-name="Times New Roman" fo:font-size="10pt" style:font-size-asian="10pt"/>
    </style:style>
    <style:style style:name="T1846" style:parent-style-name="DefaultParagraphFont"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T1848" style:parent-style-name="DefaultParagraphFont" style:family="text">
      <style:text-properties style:font-name="Times New Roman" fo:font-size="10pt" style:font-size-asian="10pt"/>
    </style:style>
    <style:style style:name="P1849" style:parent-style-name="Normal" style:family="paragraph">
      <style:paragraph-properties fo:margin-top="0.0069in"/>
      <style:text-properties style:font-name="Times New Roman" fo:font-size="3.5pt" style:font-size-asian="3.5pt"/>
    </style:style>
    <style:style style:name="P1850" style:parent-style-name="Normal" style:family="paragraph">
      <style:paragraph-properties fo:margin-top="0.0076in"/>
      <style:text-properties style:font-name="Times New Roman" fo:font-size="5pt" style:font-size-asian="5pt"/>
    </style:style>
    <style:style style:name="P1851" style:parent-style-name="Normal" style:family="paragraph">
      <style:paragraph-properties fo:margin-top="0.0638in"/>
      <style:text-properties style:font-name="Times New Roman" fo:font-size="10pt" style:font-size-asian="10pt"/>
    </style:style>
    <style:style style:name="P1852" style:parent-style-name="Normal" style:family="paragraph">
      <style:paragraph-properties fo:margin-top="0.0548in"/>
      <style:text-properties style:font-name="Times New Roman" fo:font-size="10pt" style:font-size-asian="10pt"/>
    </style:style>
    <style:style style:name="P1853" style:parent-style-name="Normal" style:family="paragraph">
      <style:paragraph-properties fo:margin-top="0.0465in"/>
      <style:text-properties style:font-name="Times New Roman" fo:font-size="10pt" style:font-size-asian="10pt"/>
    </style:style>
    <style:style style:name="P1854" style:parent-style-name="Normal" style:family="paragraph">
      <style:paragraph-properties fo:margin-top="0.0756in"/>
      <style:text-properties style:font-name="Times New Roman" fo:font-size="10pt" style:font-size-asian="10pt"/>
    </style:style>
    <style:style style:name="P1855" style:parent-style-name="Normal" style:family="paragraph">
      <style:paragraph-properties fo:margin-top="0.0034in"/>
      <style:text-properties style:font-name="Times New Roman" fo:font-size="10pt" style:font-size-asian="10pt"/>
    </style:style>
    <style:style style:name="P1856" style:parent-style-name="Normal" style:family="paragraph">
      <style:paragraph-properties fo:margin-top="0.1048in"/>
      <style:text-properties style:font-name="Times New Roman" fo:font-size="10pt" style:font-size-asian="10pt"/>
    </style:style>
    <style:style style:name="P1857" style:parent-style-name="Normal" style:master-page-name="MP12" style:family="paragraph">
      <style:paragraph-properties fo:break-before="page"/>
    </style:style>
    <style:style style:name="T1863" style:parent-style-name="DefaultParagraphFont" style:family="text">
      <style:text-properties style:font-name="Times New Roman" fo:font-size="2.5pt" style:font-size-asian="2.5pt"/>
    </style:style>
    <style:style style:name="T1864" style:parent-style-name="DefaultParagraphFont" style:family="text">
      <style:text-properties style:font-name="Times New Roman" fo:font-size="2.5pt" style:font-size-asian="2.5pt"/>
    </style:style>
    <style:style style:name="T1865" style:parent-style-name="DefaultParagraphFont" style:family="text">
      <style:text-properties style:font-name="Times New Roman" fo:font-size="2.5pt" style:font-size-asian="2.5pt"/>
    </style:style>
    <style:style style:name="P1866" style:parent-style-name="Normal" style:family="paragraph">
      <style:paragraph-properties fo:line-height="0.1416in" fo:margin-left="0.1006in">
        <style:tab-stops/>
      </style:paragraph-properties>
    </style:style>
    <style:style style:name="T1867" style:parent-style-name="DefaultParagraphFont" style:family="text">
      <style:text-properties style:font-name="Times New Roman" style:text-position="-15% 100%" fo:font-size="10pt" style:font-size-asian="10pt"/>
    </style:style>
    <style:style style:name="P1868" style:parent-style-name="Normal" style:family="paragraph">
      <style:paragraph-properties fo:margin-top="0.1069in"/>
    </style:style>
    <style:style style:name="T1869" style:parent-style-name="DefaultParagraphFont" style:family="text">
      <style:text-properties style:font-name="Times New Roman" fo:font-size="10pt" style:font-size-asian="10pt"/>
    </style:style>
    <style:style style:name="T1870" style:parent-style-name="DefaultParagraphFont" style:family="text">
      <style:text-properties style:font-name="Times New Roman" fo:font-size="10pt" style:font-size-asian="10pt"/>
    </style:style>
    <style:style style:name="P1871" style:parent-style-name="Normal" style:family="paragraph">
      <style:paragraph-properties fo:margin-top="0.0187in"/>
      <style:text-properties style:font-name="Times New Roman" fo:font-size="10pt" style:font-size-asian="10pt"/>
    </style:style>
    <style:style style:name="P1872" style:parent-style-name="Normal" style:family="paragraph">
      <style:paragraph-properties fo:margin-top="0.0166in"/>
      <style:text-properties style:font-name="Times New Roman" fo:font-size="10pt" style:font-size-asian="10pt"/>
    </style:style>
    <style:style style:name="TableColumn1874" style:family="table-column">
      <style:table-column-properties style:column-width="1.3597in" style:use-optimal-column-width="false"/>
    </style:style>
    <style:style style:name="TableColumn1875" style:family="table-column">
      <style:table-column-properties style:column-width="1.3611in" style:use-optimal-column-width="false"/>
    </style:style>
    <style:style style:name="TableColumn1876" style:family="table-column">
      <style:table-column-properties style:column-width="1.3611in" style:use-optimal-column-width="false"/>
    </style:style>
    <style:style style:name="TableColumn1877" style:family="table-column">
      <style:table-column-properties style:column-width="1.3597in" style:use-optimal-column-width="false"/>
    </style:style>
    <style:style style:name="Table1873" style:family="table">
      <style:table-properties style:width="5.4416in" fo:margin-left="0.0965in" table:align="left"/>
    </style:style>
    <style:style style:name="TableRow1878" style:family="table-row">
      <style:table-row-properties style:min-row-height="0.1722in" style:use-optimal-row-height="false"/>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text-properties fo:font-size="1pt" style:font-size-asian="1pt"/>
    </style:style>
    <style:style style:name="TableCell1881" style:family="table-cell">
      <style:table-cell-properties fo:border="0.0104in solid #000000" style:writing-mode="lr-tb" fo:padding-top="0in" fo:padding-left="0in" fo:padding-bottom="0in" fo:padding-right="0in"/>
    </style:style>
    <style:style style:name="P1882" style:parent-style-name="TableParagraph" style:family="paragraph">
      <style:text-properties fo:font-size="1pt" style:font-size-asian="1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text-properties fo:font-size="1pt" style:font-size-asian="1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text-properties fo:font-size="1pt" style:font-size-asian="1pt"/>
    </style:style>
    <style:style style:name="TableRow1887" style:family="table-row">
      <style:table-row-properties style:min-row-height="0.1743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034in"/>
      <style:text-properties fo:font-size="2.5pt" style:font-size-asian="2.5pt"/>
    </style:style>
    <style:style style:name="P1890" style:parent-style-name="TableParagraph" style:family="paragraph">
      <style:paragraph-properties fo:line-height="0.1013in" fo:margin-left="0.0576in">
        <style:tab-stops/>
      </style:paragraph-properties>
    </style:style>
    <style:style style:name="T1891" style:parent-style-name="DefaultParagraphFont" style:family="text">
      <style:text-properties style:text-position="-14.2% 100%" fo:font-size="7pt" style:font-size-asian="7pt"/>
    </style:style>
    <style:style style:name="T1892" style:parent-style-name="DefaultParagraphFont" style:family="text">
      <style:text-properties fo:letter-spacing="-0.0201in" style:text-position="-14.2% 100%" fo:font-size="7pt" style:font-size-asian="7pt"/>
    </style:style>
    <style:style style:name="T1893" style:parent-style-name="DefaultParagraphFont" style:family="text">
      <style:text-properties fo:letter-spacing="-0.0201in" style:text-position="-14.2% 100%" fo:font-size="7pt" style:font-size-asian="7pt"/>
    </style:style>
    <style:style style:name="T1894" style:parent-style-name="DefaultParagraphFont" style:family="text">
      <style:text-properties fo:letter-spacing="-0.0201in" style:text-position="-20% 100%" fo:font-size="5pt" style:font-size-asian="5pt"/>
    </style:style>
    <style:style style:name="T1895" style:parent-style-name="DefaultParagraphFont" style:family="text">
      <style:text-properties fo:letter-spacing="-0.0201in" style:text-position="-18.1% 100%" fo:font-size="5.5pt" style:font-size-asian="5.5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margin-top="0.0034in"/>
      <style:text-properties fo:font-size="2.5pt" style:font-size-asian="2.5pt"/>
    </style:style>
    <style:style style:name="P1898" style:parent-style-name="TableParagraph" style:family="paragraph">
      <style:paragraph-properties fo:line-height="0.1229in" fo:margin-left="0.5097in">
        <style:tab-stops/>
      </style:paragraph-properties>
    </style:style>
    <style:style style:name="T1899" style:parent-style-name="DefaultParagraphFont" style:family="text">
      <style:text-properties style:text-position="-17.6% 100%" fo:font-size="8.5pt" style:font-size-asian="8.5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margin-top="0.0034in"/>
      <style:text-properties fo:font-size="2.5pt" style:font-size-asian="2.5pt"/>
    </style:style>
    <style:style style:name="P1902" style:parent-style-name="TableParagraph" style:family="paragraph">
      <style:paragraph-properties fo:line-height="0.1215in" fo:margin-left="0.55in">
        <style:tab-stops/>
      </style:paragraph-properties>
    </style:style>
    <style:style style:name="T1903" style:parent-style-name="DefaultParagraphFont" style:family="text">
      <style:text-properties style:text-position="-17.6% 100%" fo:font-size="8.5pt" style:font-size-asian="8.5pt"/>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fo:margin-top="0.0034in"/>
      <style:text-properties fo:font-size="2.5pt" style:font-size-asian="2.5pt"/>
    </style:style>
    <style:style style:name="P1906" style:parent-style-name="TableParagraph" style:family="paragraph">
      <style:paragraph-properties fo:line-height="0.1229in" fo:margin-left="0.509in">
        <style:tab-stops/>
      </style:paragraph-properties>
    </style:style>
    <style:style style:name="T1907" style:parent-style-name="DefaultParagraphFont" style:family="text">
      <style:text-properties style:text-position="-17.6% 100%" fo:font-size="8.5pt" style:font-size-asian="8.5pt"/>
    </style:style>
    <style:style style:name="TableRow1908" style:family="table-row">
      <style:table-row-properties style:min-row-height="0.1729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margin-top="0.002in"/>
      <style:text-properties fo:font-size="2.5pt" style:font-size-asian="2.5pt"/>
    </style:style>
    <style:style style:name="P1911" style:parent-style-name="TableParagraph" style:family="paragraph">
      <style:paragraph-properties fo:line-height="0.1298in" fo:margin-left="0.0576in">
        <style:tab-stops/>
      </style:paragraph-properties>
    </style:style>
    <style:style style:name="T1912" style:parent-style-name="DefaultParagraphFont" style:family="text">
      <style:text-properties style:text-position="-16.6% 100%" fo:font-size="9pt" style:font-size-asian="9pt"/>
    </style:style>
    <style:style style:name="TableCell1913" style:family="table-cell">
      <style:table-cell-properties fo:border="0.0104in solid #000000" style:writing-mode="lr-tb" fo:padding-top="0in" fo:padding-left="0in" fo:padding-bottom="0in" fo:padding-right="0in"/>
    </style:style>
    <style:style style:name="P1914" style:parent-style-name="TableParagraph" style:family="paragraph">
      <style:paragraph-properties fo:margin-top="0.002in"/>
      <style:text-properties fo:font-size="2.5pt" style:font-size-asian="2.5pt"/>
    </style:style>
    <style:style style:name="P1915" style:parent-style-name="TableParagraph" style:family="paragraph">
      <style:paragraph-properties fo:line-height="0.1222in" fo:margin-left="0.55in">
        <style:tab-stops/>
      </style:paragraph-properties>
    </style:style>
    <style:style style:name="T1916" style:parent-style-name="DefaultParagraphFont" style:family="text">
      <style:text-properties style:text-position="-17.6% 100%" fo:font-size="8.5pt" style:font-size-asian="8.5pt"/>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margin-top="0.002in"/>
      <style:text-properties fo:font-size="2.5pt" style:font-size-asian="2.5pt"/>
    </style:style>
    <style:style style:name="P1919" style:parent-style-name="TableParagraph" style:family="paragraph">
      <style:paragraph-properties fo:line-height="0.1222in" fo:margin-left="0.55in">
        <style:tab-stops/>
      </style:paragraph-properties>
    </style:style>
    <style:style style:name="T1920" style:parent-style-name="DefaultParagraphFont" style:family="text">
      <style:text-properties style:text-position="-17.6% 100%" fo:font-size="8.5pt" style:font-size-asian="8.5pt"/>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margin-top="0.002in"/>
      <style:text-properties fo:font-size="2.5pt" style:font-size-asian="2.5pt"/>
    </style:style>
    <style:style style:name="P1923" style:parent-style-name="TableParagraph" style:family="paragraph">
      <style:paragraph-properties fo:line-height="0.1229in" fo:margin-left="0.5493in">
        <style:tab-stops/>
      </style:paragraph-properties>
    </style:style>
    <style:style style:name="T1924" style:parent-style-name="DefaultParagraphFont" style:family="text">
      <style:text-properties style:text-position="-17.6% 100%" fo:font-size="8.5pt" style:font-size-asian="8.5pt"/>
    </style:style>
    <style:style style:name="TableRow1925" style:family="table-row">
      <style:table-row-properties style:min-row-height="0.1743in" style:use-optimal-row-height="false"/>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margin-top="0.002in"/>
      <style:text-properties fo:font-size="2.5pt" style:font-size-asian="2.5pt"/>
    </style:style>
    <style:style style:name="P1928" style:parent-style-name="TableParagraph" style:family="paragraph">
      <style:paragraph-properties fo:line-height="0.1027in" fo:margin-left="0.0513in">
        <style:tab-stops/>
      </style:paragraph-properties>
    </style:style>
    <style:style style:name="T1929" style:parent-style-name="DefaultParagraphFont" style:family="text">
      <style:text-properties style:text-position="-14.2% 100%" fo:font-size="7pt" style:font-size-asian="7pt"/>
    </style:style>
    <style:style style:name="T1930" style:parent-style-name="DefaultParagraphFont" style:family="text">
      <style:text-properties style:text-position="-14.2% 100%" fo:font-size="7pt" style:font-size-asian="7pt"/>
    </style:style>
    <style:style style:name="T1931" style:parent-style-name="DefaultParagraphFont" style:family="text">
      <style:text-properties style:text-position="-14.2% 100%" fo:font-size="7pt" style:font-size-asian="7pt"/>
    </style:style>
    <style:style style:name="T1932" style:parent-style-name="DefaultParagraphFont" style:family="text">
      <style:text-properties style:text-position="-14.2% 100%" fo:font-size="7pt" style:font-size-asian="7pt"/>
    </style:style>
    <style:style style:name="T1933" style:parent-style-name="DefaultParagraphFont" style:family="text">
      <style:text-properties style:text-position="-14.2% 100%" fo:font-size="7pt" style:font-size-asian="7pt"/>
    </style:style>
    <style:style style:name="T1934" style:parent-style-name="DefaultParagraphFont" style:family="text">
      <style:text-properties style:text-position="-14.2% 100%" fo:font-size="7pt" style:font-size-asian="7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margin-top="0.0034in"/>
      <style:text-properties fo:font-size="2.5pt" style:font-size-asian="2.5pt"/>
    </style:style>
    <style:style style:name="P1937" style:parent-style-name="TableParagraph" style:family="paragraph">
      <style:paragraph-properties fo:line-height="0.1222in" fo:margin-left="0.5097in">
        <style:tab-stops/>
      </style:paragraph-properties>
    </style:style>
    <style:style style:name="T1938" style:parent-style-name="DefaultParagraphFont" style:family="text">
      <style:text-properties style:text-position="-17.6% 100%" fo:font-size="8.5pt" style:font-size-asian="8.5pt"/>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margin-top="0.0034in"/>
      <style:text-properties fo:font-size="2.5pt" style:font-size-asian="2.5pt"/>
    </style:style>
    <style:style style:name="P1941" style:parent-style-name="TableParagraph" style:family="paragraph">
      <style:paragraph-properties fo:line-height="0.1222in" fo:margin-left="0.55in">
        <style:tab-stops/>
      </style:paragraph-properties>
    </style:style>
    <style:style style:name="T1942" style:parent-style-name="DefaultParagraphFont" style:family="text">
      <style:text-properties style:text-position="-17.6% 100%" fo:font-size="8.5pt" style:font-size-asian="8.5pt"/>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margin-top="0.0034in"/>
      <style:text-properties fo:font-size="2.5pt" style:font-size-asian="2.5pt"/>
    </style:style>
    <style:style style:name="P1945" style:parent-style-name="TableParagraph" style:family="paragraph">
      <style:paragraph-properties fo:line-height="0.1222in" fo:margin-left="0.509in">
        <style:tab-stops/>
      </style:paragraph-properties>
    </style:style>
    <style:style style:name="T1946" style:parent-style-name="DefaultParagraphFont" style:family="text">
      <style:text-properties style:text-position="-17.6% 100%" fo:font-size="8.5pt" style:font-size-asian="8.5pt"/>
    </style:style>
    <style:style style:name="P1947" style:parent-style-name="Normal" style:family="paragraph">
      <style:text-properties style:font-name="Times New Roman" fo:font-size="10pt" style:font-size-asian="10pt"/>
    </style:style>
    <style:style style:name="P1948" style:parent-style-name="Normal" style:family="paragraph">
      <style:text-properties style:font-name="Times New Roman" fo:font-size="10pt" style:font-size-asian="10pt"/>
    </style:style>
    <style:style style:name="P1949" style:parent-style-name="Normal" style:family="paragraph">
      <style:paragraph-properties fo:margin-top="0.1347in"/>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T1952" style:parent-style-name="DefaultParagraphFont" style:family="text">
      <style:text-properties style:font-name="Times New Roman" fo:font-size="10pt" style:font-size-asian="10pt"/>
    </style:style>
    <style:style style:name="T1953" style:parent-style-name="DefaultParagraphFont"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T1955" style:parent-style-name="DefaultParagraphFont" style:family="text">
      <style:text-properties style:font-name="Times New Roman" fo:font-size="10pt" style:font-size-asian="10pt"/>
    </style:style>
    <style:style style:name="P1956" style:parent-style-name="Normal" style:family="paragraph">
      <style:paragraph-properties fo:margin-top="0.0277in"/>
      <style:text-properties style:font-name="Times New Roman" fo:font-size="10pt" style:font-size-asian="10pt"/>
    </style:style>
    <style:style style:name="P1957" style:parent-style-name="Normal" style:family="paragraph">
      <style:paragraph-properties fo:margin-top="0.0736in"/>
      <style:text-properties style:font-name="Times New Roman" fo:font-size="10pt" style:font-size-asian="10pt"/>
    </style:style>
    <style:style style:name="P1958" style:parent-style-name="Normal" style:family="paragraph">
      <style:paragraph-properties fo:margin-top="0.0715in"/>
      <style:text-properties style:font-name="Times New Roman" fo:font-size="10pt" style:font-size-asian="10pt"/>
    </style:style>
    <style:style style:name="P1959" style:parent-style-name="Normal" style:family="paragraph">
      <style:paragraph-properties fo:margin-top="0.0666in"/>
      <style:text-properties style:font-name="Times New Roman" fo:font-size="10pt" style:font-size-asian="10pt"/>
    </style:style>
    <style:style style:name="P1960" style:parent-style-name="Normal" style:family="paragraph">
      <style:paragraph-properties fo:margin-top="0.075in"/>
      <style:text-properties style:font-name="Times New Roman" fo:font-size="10pt" style:font-size-asian="10pt"/>
    </style:style>
    <style:style style:name="P1961" style:parent-style-name="Normal" style:family="paragraph">
      <style:text-properties style:font-name="Times New Roman" fo:font-size="10pt" style:font-size-asian="10pt"/>
    </style:style>
    <style:style style:name="P1962" style:parent-style-name="Normal" style:family="paragraph">
      <style:paragraph-properties fo:margin-top="0.0152in"/>
      <style:text-properties style:font-name="Times New Roman" fo:font-size="10pt" style:font-size-asian="10pt"/>
    </style:style>
    <style:style style:name="TableColumn1964" style:family="table-column">
      <style:table-column-properties style:column-width="2.5548in" style:use-optimal-column-width="false"/>
    </style:style>
    <style:style style:name="TableColumn1965" style:family="table-column">
      <style:table-column-properties style:column-width="0.9868in" style:use-optimal-column-width="false"/>
    </style:style>
    <style:style style:name="TableColumn1966" style:family="table-column">
      <style:table-column-properties style:column-width="0.8333in" style:use-optimal-column-width="false"/>
    </style:style>
    <style:style style:name="Table1963" style:family="table">
      <style:table-properties style:width="4.375in" fo:margin-left="0.0958in" table:align="left"/>
    </style:style>
    <style:style style:name="TableRow1967" style:family="table-row">
      <style:table-row-properties style:min-row-height="0.1729in" style:use-optimal-row-height="false"/>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fo:font-size="1pt" style:font-size-asian="1pt"/>
    </style:style>
    <style:style style:name="TableCell1970" style:family="table-cell">
      <style:table-cell-properties fo:border="0.0104in solid #000000" fo:background-color="#BCBCBC" style:writing-mode="lr-tb" fo:padding-top="0in" fo:padding-left="0in" fo:padding-bottom="0in" fo:padding-right="0in"/>
    </style:style>
    <style:style style:name="P1971" style:parent-style-name="TableParagraph" style:family="paragraph">
      <style:paragraph-properties fo:margin-top="0.002in"/>
      <style:text-properties fo:font-size="2.5pt" style:font-size-asian="2.5pt"/>
    </style:style>
    <style:style style:name="P1972" style:parent-style-name="TableParagraph" style:family="paragraph">
      <style:paragraph-properties fo:line-height="0.1006in" fo:margin-left="0.343in">
        <style:tab-stops/>
      </style:paragraph-properties>
    </style:style>
    <style:style style:name="T1973" style:parent-style-name="DefaultParagraphFont" style:family="text">
      <style:text-properties style:text-position="-14.2% 100%" fo:font-size="7pt" style:font-size-asian="7pt"/>
    </style:style>
    <style:style style:name="TableCell1974" style:family="table-cell">
      <style:table-cell-properties fo:border="0.0104in solid #000000" fo:background-color="#BCBCBC" style:writing-mode="lr-tb" fo:padding-top="0in" fo:padding-left="0in" fo:padding-bottom="0in" fo:padding-right="0in"/>
    </style:style>
    <style:style style:name="P1975" style:parent-style-name="TableParagraph" style:family="paragraph">
      <style:paragraph-properties fo:margin-top="0.002in"/>
      <style:text-properties fo:font-size="2.5pt" style:font-size-asian="2.5pt"/>
    </style:style>
    <style:style style:name="P1976" style:parent-style-name="TableParagraph" style:family="paragraph">
      <style:paragraph-properties fo:line-height="0.1006in" fo:margin-left="0.2645in">
        <style:tab-stops/>
      </style:paragraph-properties>
    </style:style>
    <style:style style:name="T1977" style:parent-style-name="DefaultParagraphFont" style:family="text">
      <style:text-properties style:text-position="-14.2% 100%" fo:font-size="7pt" style:font-size-asian="7pt"/>
    </style:style>
    <style:style style:name="TableRow1978" style:family="table-row">
      <style:table-row-properties style:min-row-height="0.1743in" style:use-optimal-row-height="false"/>
    </style:style>
    <style:style style:name="TableCell19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80" style:parent-style-name="TableParagraph" style:family="paragraph">
      <style:text-properties fo:font-size="1pt" style:font-size-asian="1pt"/>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paragraph-properties fo:margin-top="0.002in"/>
      <style:text-properties fo:font-size="2.5pt" style:font-size-asian="2.5pt"/>
    </style:style>
    <style:style style:name="P1983" style:parent-style-name="TableParagraph" style:family="paragraph">
      <style:paragraph-properties fo:line-height="0.1041in" fo:margin-left="0.3548in">
        <style:tab-stops/>
      </style:paragraph-properties>
    </style:style>
    <style:style style:name="T1984" style:parent-style-name="DefaultParagraphFont" style:family="text">
      <style:text-properties style:text-position="-13.3% 100%" fo:font-size="7.5pt" style:font-size-asian="7.5pt"/>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paragraph-properties fo:margin-top="0.002in"/>
      <style:text-properties fo:font-size="2.5pt" style:font-size-asian="2.5pt"/>
    </style:style>
    <style:style style:name="P1987" style:parent-style-name="TableParagraph" style:family="paragraph">
      <style:paragraph-properties fo:line-height="0.1041in" fo:margin-left="0.2777in">
        <style:tab-stops/>
      </style:paragraph-properties>
    </style:style>
    <style:style style:name="T1988" style:parent-style-name="DefaultParagraphFont" style:family="text">
      <style:text-properties style:text-position="-13.3% 100%" fo:font-size="7.5pt" style:font-size-asian="7.5pt"/>
    </style:style>
    <style:style style:name="TableRow1989" style:family="table-row">
      <style:table-row-properties style:min-row-height="0.1729in" style:use-optimal-row-height="false"/>
    </style:style>
    <style:style style:name="TableCell1990" style:family="table-cell">
      <style:table-cell-properties fo:border="0.0104in solid #000000" style:writing-mode="lr-tb" fo:padding-top="0in" fo:padding-left="0in" fo:padding-bottom="0in" fo:padding-right="0in"/>
    </style:style>
    <style:style style:name="P1991" style:parent-style-name="TableParagraph" style:family="paragraph">
      <style:text-properties fo:font-size="1pt" style:font-size-asian="1pt"/>
    </style:style>
    <style:style style:name="TableCell1992" style:family="table-cell">
      <style:table-cell-properties fo:border="0.0104in solid #000000" fo:background-color="#BCBCBC" style:writing-mode="lr-tb" fo:padding-top="0in" fo:padding-left="0in" fo:padding-bottom="0in" fo:padding-right="0in"/>
    </style:style>
    <style:style style:name="P1993" style:parent-style-name="TableParagraph" style:family="paragraph">
      <style:paragraph-properties fo:margin-top="0.002in"/>
      <style:text-properties fo:font-size="2.5pt" style:font-size-asian="2.5pt"/>
    </style:style>
    <style:style style:name="P1994" style:parent-style-name="TableParagraph" style:family="paragraph">
      <style:paragraph-properties fo:line-height="0.1215in" fo:margin-left="0.3263in">
        <style:tab-stops/>
      </style:paragraph-properties>
    </style:style>
    <style:style style:name="T1995" style:parent-style-name="DefaultParagraphFont" style:family="text">
      <style:text-properties style:text-position="-17.6% 100%" fo:font-size="8.5pt" style:font-size-asian="8.5pt"/>
    </style:style>
    <style:style style:name="TableCell1996" style:family="table-cell">
      <style:table-cell-properties fo:border="0.0104in solid #000000" fo:background-color="#BCBCBC" style:writing-mode="lr-tb" fo:padding-top="0in" fo:padding-left="0in" fo:padding-bottom="0in" fo:padding-right="0in"/>
    </style:style>
    <style:style style:name="P1997" style:parent-style-name="TableParagraph" style:family="paragraph">
      <style:paragraph-properties fo:margin-top="0.002in"/>
      <style:text-properties fo:font-size="2.5pt" style:font-size-asian="2.5pt"/>
    </style:style>
    <style:style style:name="P1998" style:parent-style-name="TableParagraph" style:family="paragraph">
      <style:paragraph-properties fo:line-height="0.1215in" fo:margin-left="0.2479in">
        <style:tab-stops/>
      </style:paragraph-properties>
    </style:style>
    <style:style style:name="T1999" style:parent-style-name="DefaultParagraphFont" style:family="text">
      <style:text-properties style:text-position="-17.6% 100%" fo:font-size="8.5pt" style:font-size-asian="8.5pt"/>
    </style:style>
    <style:style style:name="P2000" style:parent-style-name="Normal" style:family="paragraph">
      <style:text-properties style:font-name="Times New Roman" fo:font-size="10pt" style:font-size-asian="10pt"/>
    </style:style>
    <style:style style:name="P2001" style:parent-style-name="Normal" style:family="paragraph">
      <style:text-properties style:font-name="Times New Roman" fo:font-size="10pt" style:font-size-asian="10pt"/>
    </style:style>
    <style:style style:name="P2002" style:parent-style-name="Normal" style:family="paragraph">
      <style:paragraph-properties fo:margin-top="0.0354in"/>
    </style:style>
    <style:style style:name="T2003" style:parent-style-name="DefaultParagraphFont" style:family="text">
      <style:text-properties style:font-name="Times New Roman" fo:font-size="10pt" style:font-size-asian="10pt"/>
    </style:style>
    <style:style style:name="T2004" style:parent-style-name="DefaultParagraphFont" style:family="text">
      <style:text-properties style:font-name="Times New Roman" fo:font-size="10pt" style:font-size-asian="10pt"/>
    </style:style>
    <style:style style:name="T2005" style:parent-style-name="DefaultParagraphFont" style:family="text">
      <style:text-properties style:font-name="Times New Roman" fo:font-size="10pt" style:font-size-asian="10pt"/>
    </style:style>
    <style:style style:name="P2006" style:parent-style-name="Normal" style:family="paragraph">
      <style:paragraph-properties fo:margin-top="0.1048in"/>
      <style:text-properties style:font-name="Times New Roman" fo:font-size="10pt" style:font-size-asian="10pt"/>
    </style:style>
    <style:style style:name="P2007" style:parent-style-name="Normal" style:family="paragraph">
      <style:paragraph-properties fo:margin-top="0.0708in"/>
      <style:text-properties style:font-name="Times New Roman" fo:font-size="10pt" style:font-size-asian="10pt"/>
    </style:style>
    <style:style style:name="P2008" style:parent-style-name="Normal" style:master-page-name="MP13" style:family="paragraph">
      <style:paragraph-properties fo:break-before="page" fo:margin-top="0.0055in" fo:margin-bottom="0.0006in"/>
      <style:text-properties style:font-name="Times New Roman" fo:font-size="4pt" style:font-size-asian="4pt"/>
    </style:style>
    <style:style style:name="P2014" style:parent-style-name="Normal" style:family="paragraph">
      <style:paragraph-properties fo:line-height="0.1444in" fo:margin-left="0.1125in">
        <style:tab-stops/>
      </style:paragraph-properties>
    </style:style>
    <style:style style:name="T2015" style:parent-style-name="DefaultParagraphFont" style:family="text">
      <style:text-properties style:font-name="Times New Roman" style:text-position="6.2% 100%" fo:font-size="8pt" style:font-size-asian="8pt"/>
    </style:style>
    <style:style style:name="T2016" style:parent-style-name="DefaultParagraphFont" style:family="text">
      <style:text-properties style:font-name="Times New Roman" fo:letter-spacing="0.0388in" style:text-position="5% 100%" fo:font-size="10pt" style:font-size-asian="10pt"/>
    </style:style>
    <style:style style:name="T2017" style:parent-style-name="DefaultParagraphFont" style:family="text">
      <style:text-properties style:font-name="Times New Roman" fo:letter-spacing="0.0388in" style:text-position="-15% 100%" fo:font-size="10pt" style:font-size-asian="10pt"/>
    </style:style>
    <style:style style:name="T2018" style:parent-style-name="DefaultParagraphFont" style:family="text">
      <style:text-properties style:font-name="Times New Roman" fo:font-size="4pt" style:font-size-asian="4pt"/>
    </style:style>
    <style:style style:name="P2019" style:parent-style-name="Normal" style:family="paragraph">
      <style:text-properties style:font-name="Times New Roman" fo:font-size="10pt" style:font-size-asian="10pt"/>
    </style:style>
    <style:style style:name="P2020" style:parent-style-name="Normal" style:family="paragraph">
      <style:text-properties style:font-name="Times New Roman" fo:font-size="10pt" style:font-size-asian="10pt"/>
    </style:style>
    <style:style style:name="P2021" style:parent-style-name="Normal" style:family="paragraph">
      <style:text-properties style:font-name="Times New Roman" fo:font-size="10pt" style:font-size-asian="10pt"/>
    </style:style>
    <style:style style:name="P2022" style:parent-style-name="Normal" style:family="paragraph">
      <style:text-properties style:font-name="Times New Roman" fo:font-size="10pt" style:font-size-asian="10pt"/>
    </style:style>
    <style:style style:name="P2023" style:parent-style-name="Normal" style:family="paragraph">
      <style:text-properties style:font-name="Times New Roman" fo:font-size="10pt" style:font-size-asian="10pt"/>
    </style:style>
    <style:style style:name="P2024" style:parent-style-name="Normal" style:family="paragraph">
      <style:paragraph-properties fo:margin-top="0.0048in"/>
    </style:style>
    <style:style style:name="T2025" style:parent-style-name="DefaultParagraphFont" style:family="text">
      <style:text-properties style:font-name="Times New Roman" fo:font-size="10pt" style:font-size-asian="10pt"/>
    </style:style>
    <style:style style:name="P2026" style:parent-style-name="Normal" style:family="paragraph">
      <style:text-properties style:font-name="Times New Roman" fo:font-size="10pt" style:font-size-asian="10pt"/>
    </style:style>
    <style:style style:name="P2027" style:parent-style-name="Normal" style:family="paragraph">
      <style:text-properties style:font-name="Times New Roman" fo:font-size="10pt" style:font-size-asian="10pt"/>
    </style:style>
    <style:style style:name="P2028" style:parent-style-name="Normal" style:family="paragraph">
      <style:paragraph-properties fo:margin-top="0.159in"/>
    </style:style>
    <style:style style:name="T2029" style:parent-style-name="DefaultParagraphFont" style:family="text">
      <style:text-properties style:font-name="Times New Roman" fo:font-size="10pt" style:font-size-asian="10pt"/>
    </style:style>
    <style:style style:family="graphic" style:name="a99" style:parent-style-name="Graphics">
      <style:graphic-properties fo:border="none" fo:background-color="transparent"/>
    </style:style>
    <style:style style:family="graphic" style:name="a980">
      <style:graphic-properties draw:fill="solid" draw:fill-color="#000000" draw:opacity="100%" draw:stroke="none"/>
    </style:style>
    <style:style style:family="graphic" style:name="a981"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983"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parent-style-name="Graphics">
      <style:graphic-properties fo:border="none" fo:background-color="transparent"/>
    </style:style>
    <style:style style:family="graphic" style:name="a986" style:parent-style-name="Graphics">
      <style:graphic-properties fo:border="none" fo:background-color="transparent"/>
    </style:style>
    <style:style style:family="graphic" style:name="a230">
      <style:graphic-properties style:wrap="none" style:horizontal-rel="page" style:vertical-rel="paragraph" style:horizontal-pos="from-left" style:vertical-pos="from-top"/>
    </style:style>
    <style:style style:family="graphic" style:name="a987">
      <style:graphic-properties draw:fill="solid" draw:fill-color="#000000" draw:opacity="100%" draw:stroke="none"/>
    </style:style>
    <style:style style:family="graphic" style:name="a231" style:parent-style-name="Graphics">
      <style:graphic-properties fo:border="none" fo:background-color="transparent"/>
    </style:style>
    <style:style style:family="graphic" style:name="a988"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989">
      <style:graphic-properties draw:fill="solid" draw:fill-color="#000000" draw:opacity="100%" draw:stroke="none"/>
    </style:style>
    <style:style style:family="graphic" style:name="a233" style:parent-style-name="Graphics">
      <style:graphic-properties fo:border="none" fo:background-color="transparent"/>
    </style:style>
    <style:style style:family="graphic" style:name="a234">
      <style:graphic-properties draw:fill="solid" draw:fill-color="#000000" draw:opacity="100%" draw:stroke="none"/>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graphic-properties style:wrap="none" style:horizontal-rel="page" style:vertical-rel="paragraph" style:horizontal-pos="from-left" style:vertical-pos="from-top"/>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parent-style-name="Graphics">
      <style:graphic-properties fo:border="none" fo:background-color="transparent"/>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parent-style-name="Graphics">
      <style:graphic-properties fo:border="none" fo:background-color="transparent"/>
    </style:style>
    <style:style style:family="graphic" style:name="a996">
      <style:graphic-properties draw:fill="solid" draw:fill-color="#000000" draw:opacity="100%" draw:stroke="none"/>
    </style:style>
    <style:style style:family="graphic" style:name="a240" style:parent-style-name="Graphics">
      <style:graphic-properties fo:border="none" fo:background-color="transparent"/>
    </style:style>
    <style:style style:family="graphic" style:name="a997">
      <style:graphic-properties draw:fill="solid" draw:fill-color="#000000" draw:opacity="100%" draw:stroke="none"/>
    </style:style>
    <style:style style:family="graphic" style:name="a241" style:parent-style-name="Graphics">
      <style:graphic-properties fo:border="none" fo:background-color="transparent"/>
    </style:style>
    <style:style style:family="graphic" style:name="a998"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99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parent-style-name="Graphics">
      <style:graphic-properties fo:border="none" fo:background-color="transparent"/>
    </style:style>
    <style:style style:family="graphic" style:name="a245">
      <style:graphic-properties style:wrap="none" style:horizontal-rel="page" style:vertical-rel="paragraph" style:horizontal-pos="from-left" style:vertical-pos="from-top"/>
    </style:style>
    <style:style style:family="graphic" style:name="a246" style:parent-style-name="Graphics">
      <style:graphic-properties fo:border="none" fo:background-color="transparent" style:wrap="none" style:horizontal-rel="page" style:vertical-rel="paragraph" style:horizontal-pos="from-left" style:vertical-pos="from-top"/>
    </style:style>
    <style:style style:family="graphic" style:name="a247" style:parent-style-name="Graphics">
      <style:graphic-properties fo:border="none" fo:background-color="transparent"/>
    </style:style>
    <style:style style:family="graphic" style:name="a248">
      <style:graphic-properties draw:fill="solid" draw:fill-color="#000000" draw:opacity="100%" draw:stroke="none"/>
    </style:style>
    <style:style style:family="graphic" style:name="a249">
      <style:graphic-properties style:wrap="none" style:horizontal-rel="page" style:vertical-rel="paragraph" style:horizontal-pos="from-left" style:vertical-pos="from-top"/>
    </style:style>
    <style:style style:family="graphic" style:name="a500">
      <style:graphic-properties draw:fill="solid" draw:fill-color="#000000" draw:opacity="100%" draw:stroke="none"/>
    </style:style>
    <style:style style:family="graphic" style:name="a501"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100" style:parent-style-name="Graphics">
      <style:graphic-properties fo:border="none" fo:background-color="transparent"/>
    </style:style>
    <style:style style:family="graphic" style:name="a504">
      <style:graphic-properties/>
    </style:style>
    <style:style style:family="graphic" style:name="a1101">
      <style:graphic-properties draw:fill="solid" draw:fill-color="#000000" draw:opacity="100%" draw:stroke="none"/>
    </style:style>
    <style:style style:family="graphic" style:name="a505" style:parent-style-name="Graphics">
      <style:graphic-properties fo:border="none" fo:background-color="transparent"/>
    </style:style>
    <style:style style:family="graphic" style:name="a1102"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1103">
      <style:graphic-properties draw:fill="solid" draw:fill-color="#000000" draw:opacity="100%" draw:stroke="none"/>
    </style:style>
    <style:style style:family="graphic" style:name="a507">
      <style:graphic-properties style:wrap="none" style:horizontal-rel="page" style:vertical-rel="paragraph" style:horizontal-pos="from-left" style:vertical-pos="from-top"/>
    </style:style>
    <style:style style:family="graphic" style:name="a1104" style:parent-style-name="Graphics">
      <style:graphic-properties fo:border="none" fo:background-color="transparent"/>
    </style:style>
    <style:style style:family="graphic" style:name="a508" style:parent-style-name="Graphics">
      <style:graphic-properties fo:border="none" fo:background-color="transparent" style:wrap="none" style:horizontal-rel="page" style:vertical-rel="paragraph" style:horizontal-pos="from-left" style:vertical-pos="from-top"/>
    </style:style>
    <style:style style:family="graphic" style:name="a1105">
      <style:graphic-properties draw:fill="solid" draw:fill-color="#000000" draw:opacity="100%" draw:stroke="none"/>
    </style:style>
    <style:style style:family="graphic" style:name="a509" style:parent-style-name="Graphics">
      <style:graphic-properties fo:border="none" fo:background-color="transparent" style:wrap="none" style:horizontal-rel="page" style:vertical-rel="paragraph" style:horizontal-pos="from-left" style:vertical-pos="from-top"/>
    </style:style>
    <style:style style:family="graphic" style:name="a1106" style:parent-style-name="Graphics">
      <style:graphic-properties fo:border="none" fo:background-color="transparent"/>
    </style:style>
    <style:style style:family="graphic" style:name="a1107">
      <style:graphic-properties draw:fill="solid" draw:fill-color="#000000" draw:opacity="100%" draw:stroke="none"/>
    </style:style>
    <style:style style:family="graphic" style:name="a1108" style:parent-style-name="Graphics">
      <style:graphic-properties fo:border="none" fo:background-color="transparent"/>
    </style:style>
    <style:style style:family="graphic" style:name="a1109">
      <style:graphic-properties draw:fill="solid" draw:fill-color="#000000" draw:opacity="100%" draw:stroke="none"/>
    </style:style>
    <style:style style:family="graphic" style:name="a250" style:parent-style-name="Graphics">
      <style:graphic-properties fo:border="none" fo:background-color="transparent" style:wrap="none" style:horizontal-rel="page" style:vertical-rel="paragraph" style:horizontal-pos="from-left" style:vertical-pos="from-top"/>
    </style:style>
    <style:style style:family="graphic" style:name="a251" style:parent-style-name="Graphics">
      <style:graphic-properties fo:border="none" fo:background-color="transparent" style:wrap="none" style:horizontal-rel="page" style:vertical-rel="paragraph" style:horizontal-pos="from-left" style:vertical-pos="from-top"/>
    </style:style>
    <style:style style:family="graphic" style:name="a252" style:parent-style-name="Graphics">
      <style:graphic-properties fo:border="none" fo:background-color="transparent" style:wrap="none" style:horizontal-rel="page" style:vertical-rel="paragraph" style:horizontal-pos="from-left" style:vertical-pos="from-top"/>
    </style:style>
    <style:style style:family="graphic" style:name="a253" style:parent-style-name="Graphics">
      <style:graphic-properties fo:border="none" fo:background-color="transparent" style:wrap="none" style:horizontal-rel="page" style:vertical-rel="paragraph" style:horizontal-pos="from-left" style:vertical-pos="from-top"/>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graphic-properties style:wrap="none" style:horizontal-rel="page" style:vertical-rel="paragraph" style:horizontal-pos="from-left" style:vertical-pos="from-top"/>
    </style:style>
    <style:style style:family="graphic" style:name="a258" style:parent-style-name="Graphics">
      <style:graphic-properties fo:border="none" fo:background-color="transparent" style:wrap="none" style:horizontal-rel="page" style:vertical-rel="paragraph" style:horizontal-pos="from-left" style:vertical-pos="from-top"/>
    </style:style>
    <style:style style:family="graphic" style:name="a259"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511">
      <style:graphic-properties draw:fill="solid" draw:fill-color="#000000" draw:opacity="100%" draw:stroke="none"/>
    </style:style>
    <style:style style:family="graphic" style:name="a512" style:parent-style-name="Graphics">
      <style:graphic-properties fo:border="none" fo:background-color="transparent"/>
    </style:style>
    <style:style style:family="graphic" style:name="a513">
      <style:graphic-properties style:wrap="none" style:horizontal-rel="page" style:vertical-rel="paragraph" style:horizontal-pos="from-left" style:vertical-pos="from-top"/>
    </style:style>
    <style:style style:family="graphic" style:name="a1110" style:parent-style-name="Graphics">
      <style:graphic-properties fo:border="none" fo:background-color="transparent"/>
    </style:style>
    <style:style style:family="graphic" style:name="a514" style:parent-style-name="Graphics">
      <style:graphic-properties fo:border="none" fo:background-color="transparent" style:wrap="none" style:horizontal-rel="page" style:vertical-rel="paragraph" style:horizontal-pos="from-left" style:vertical-pos="from-top"/>
    </style:style>
    <style:style style:family="graphic" style:name="a1111">
      <style:graphic-properties draw:fill="solid" draw:fill-color="#000000" draw:opacity="100%" draw:stroke="none"/>
    </style:style>
    <style:style style:family="graphic" style:name="a515" style:parent-style-name="Graphics">
      <style:graphic-properties fo:border="none" fo:background-color="transparent"/>
    </style:style>
    <style:style style:family="graphic" style:name="a1112"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113" style:parent-style-name="Graphics">
      <style:graphic-properties fo:border="none" fo:background-color="transparent"/>
    </style:style>
    <style:style style:family="graphic" style:name="a517">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518" style:parent-style-name="Graphics">
      <style:graphic-properties fo:border="none" fo:background-color="transparent"/>
    </style:style>
    <style:style style:family="graphic" style:name="a1115" style:parent-style-name="Graphics">
      <style:graphic-properties fo:border="none" fo:background-color="transparent"/>
    </style:style>
    <style:style style:family="graphic" style:name="a519">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style:style>
    <style:style style:family="graphic" style:name="a260" style:parent-style-name="Graphics">
      <style:graphic-properties fo:border="none" fo:background-color="transparent"/>
    </style:style>
    <style:style style:family="graphic" style:name="a261">
      <style:graphic-properties style:wrap="none" style:horizontal-rel="page" style:vertical-rel="paragraph" style:horizontal-pos="from-left" style:vertical-pos="from-top"/>
    </style:style>
    <style:style style:family="graphic" style:name="a262" style:parent-style-name="Graphics">
      <style:graphic-properties fo:border="none" fo:background-color="transparent" style:wrap="none" style:horizontal-rel="page" style:vertical-rel="paragraph" style:horizontal-pos="from-left" style:vertical-pos="from-top"/>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draw:fill="solid" draw:fill-color="#000000" draw:opacity="100%" draw:stroke="none"/>
    </style:style>
    <style:style style:family="graphic" style:name="a266">
      <style:graphic-properties style:wrap="none" style:horizontal-rel="page" style:vertical-rel="paragraph" style:horizontal-pos="from-left" style:vertical-pos="from-top"/>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269">
      <style:graphic-properties style:wrap="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22">
      <style:graphic-properties style:wrap="none" style:horizontal-rel="page" style:vertical-rel="paragraph" style:horizontal-pos="from-left" style:vertical-pos="from-top"/>
    </style:style>
    <style:style style:family="graphic" style:name="a523"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525">
      <style:graphic-properties draw:fill="solid" draw:fill-color="#000000" draw:opacity="100%" draw:stroke="none"/>
    </style:style>
    <style:style style:family="graphic" style:name="a526">
      <style:graphic-properties style:wrap="none" style:horizontal-rel="page" style:vertical-rel="paragraph" style:horizontal-pos="from-left" style:vertical-pos="from-top"/>
    </style:style>
    <style:style style:family="graphic" style:name="a1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7" style:parent-style-name="Graphics">
      <style:graphic-properties fo:border="none" fo:background-color="transparent"/>
    </style:style>
    <style:style style:family="graphic" style:name="a1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8" style:parent-style-name="Graphics">
      <style:graphic-properties fo:border="none" fo:background-color="transparent"/>
    </style:style>
    <style:style style:family="graphic" style:name="a11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29">
      <style:graphic-properties style:wrap="none" style:horizontal-rel="page" style:vertical-rel="paragraph" style:horizontal-pos="from-left" style:vertical-pos="from-top"/>
    </style:style>
    <style:style style:family="graphic" style:name="a1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style:wrap="none" style:horizontal-rel="page" style:vertical-rel="paragraph" style:horizontal-pos="from-left" style:vertical-pos="from-top"/>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graphic-properties style:wrap="none" style:horizontal-rel="page" style:vertical-rel="paragraph" style:horizontal-pos="from-left" style:vertical-pos="from-top"/>
    </style:style>
    <style:style style:family="graphic" style:name="a530" style:parent-style-name="Graphics">
      <style:graphic-properties fo:border="none" fo:background-color="transparent" style:wrap="none" style:horizontal-rel="page" style:vertical-rel="paragraph" style:horizontal-pos="from-left" style:vertical-pos="from-top"/>
    </style:style>
    <style:style style:family="graphic" style:name="a531"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533">
      <style:graphic-properties draw:fill="solid" draw:fill-color="#000000" draw:opacity="100%" draw:stroke="none"/>
    </style:style>
    <style:style style:family="graphic" style:name="a1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4" style:parent-style-name="Graphics">
      <style:graphic-properties fo:border="none" fo:background-color="transparent"/>
    </style:style>
    <style:style style:family="graphic" style:name="a1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5" style:parent-style-name="Graphics">
      <style:graphic-properties fo:border="none" fo:background-color="transparent"/>
    </style:style>
    <style:style style:family="graphic" style:name="a1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6">
      <style:graphic-properties style:wrap="none" style:horizontal-rel="page" style:vertical-rel="paragraph" style:horizontal-pos="from-left" style:vertical-pos="from-top"/>
    </style:style>
    <style:style style:family="graphic" style:name="a1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7" style:parent-style-name="Graphics">
      <style:graphic-properties fo:border="none" fo:background-color="transparent" style:wrap="none" style:horizontal-rel="page" style:vertical-rel="paragraph" style:horizontal-pos="from-left" style:vertical-pos="from-top"/>
    </style:style>
    <style:style style:family="graphic" style:name="a1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8" style:parent-style-name="Graphics">
      <style:graphic-properties fo:border="none" fo:background-color="transparent" style:wrap="none" style:horizontal-rel="page" style:vertical-rel="paragraph" style:horizontal-pos="from-left" style:vertical-pos="from-top"/>
    </style:style>
    <style:style style:family="graphic" style:name="a1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9" style:parent-style-name="Graphics">
      <style:graphic-properties fo:border="none" fo:background-color="transparent"/>
    </style:style>
    <style:style style:family="graphic" style:name="a1136" style:parent-style-name="Graphics">
      <style:graphic-properties fo:border="none" fo:background-color="transparent"/>
    </style:style>
    <style:style style:family="graphic" style:name="a1137">
      <style:graphic-properties draw:fill="solid" draw:fill-color="#000000" draw:opacity="100%" draw:stroke="none"/>
    </style:style>
    <style:style style:family="graphic" style:name="a1138">
      <style:graphic-properties style:wrap="run-through" style:run-through="foreground" style:horizontal-rel="page" style:vertical-rel="page" style:horizontal-pos="from-left" style:vertical-pos="from-top"/>
    </style:style>
    <style:style style:family="graphic" style:name="a1139">
      <style:graphic-properties draw:fill="solid" draw:fill-color="#000000" draw:opacity="100%" draw:stroke="none"/>
    </style:style>
    <style:style style:family="graphic" style:name="a2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8" style:parent-style-name="Graphics">
      <style:graphic-properties fo:border="none" fo:background-color="transparent"/>
    </style:style>
    <style:style style:family="graphic" style:name="a289">
      <style:graphic-properties draw:fill="solid" draw:fill-color="#000000" draw:opacity="100%" draw:stroke="none"/>
    </style:style>
    <style:style style:family="graphic" style:name="a540" style:parent-style-name="Graphics">
      <style:graphic-properties fo:border="none" fo:background-color="transparent"/>
    </style:style>
    <style:style style:family="graphic" style:name="a541">
      <style:graphic-properties style:wrap="none" style:horizontal-rel="page" style:vertical-rel="paragraph" style:horizontal-pos="from-left" style:vertical-pos="from-top"/>
    </style:style>
    <style:style style:family="graphic" style:name="a542"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140" style:parent-style-name="Graphics">
      <style:graphic-properties fo:border="none" fo:background-color="transparent"/>
    </style:style>
    <style:style style:family="graphic" style:name="a544">
      <style:graphic-properties draw:fill="solid" draw:fill-color="#000000" draw:opacity="100%" draw:stroke="none"/>
    </style:style>
    <style:style style:family="graphic" style:name="a1141">
      <style:graphic-properties style:wrap="run-through" style:run-through="foreground" style:horizontal-rel="page" style:vertical-rel="page" style:horizontal-pos="from-left" style:vertical-pos="from-top"/>
    </style:style>
    <style:style style:family="graphic" style:name="a545" style:parent-style-name="Graphics">
      <style:graphic-properties fo:border="none" fo:background-color="transparent"/>
    </style:style>
    <style:style style:family="graphic" style:name="a11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6" style:parent-style-name="Graphics">
      <style:graphic-properties fo:border="none" fo:background-color="transparent"/>
    </style:style>
    <style:style style:family="graphic" style:name="a11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7">
      <style:graphic-properties style:wrap="none" style:horizontal-rel="page" style:vertical-rel="paragraph" style:horizontal-pos="from-left" style:vertical-pos="from-top"/>
    </style:style>
    <style:style style:family="graphic" style:name="a11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8" style:parent-style-name="Graphics">
      <style:graphic-properties fo:border="none" fo:background-color="transparent"/>
    </style:style>
    <style:style style:family="graphic" style:name="a11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9" style:parent-style-name="Graphics">
      <style:graphic-properties fo:border="none" fo:background-color="transparent"/>
    </style:style>
    <style:style style:family="graphic" style:name="a1146">
      <style:graphic-properties draw:fill="solid" draw:fill-color="#cfcfcf" draw:opacity="100%" draw:stroke="none"/>
    </style:style>
    <style:style style:family="graphic" style:name="a1147" style:parent-style-name="Graphics">
      <style:graphic-properties fo:border="none" fo:background-color="transparent"/>
    </style:style>
    <style:style style:family="graphic" style:name="a1148">
      <style:graphic-properties draw:fill="solid" draw:fill-color="#000000" draw:opacity="100%" draw:stroke="none"/>
    </style:style>
    <style:style style:family="graphic" style:name="a114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800">
      <style:graphic-properties draw:fill="solid" draw:fill-color="#000000" draw:opacity="100%" draw:stroke="none"/>
    </style:style>
    <style:style style:family="graphic" style:name="a292" style:parent-style-name="Graphics">
      <style:graphic-properties fo:border="none" fo:background-color="transparent"/>
    </style:style>
    <style:style style:family="graphic" style:name="a801">
      <style:graphic-properties/>
    </style:style>
    <style:style style:family="graphic" style:name="a293"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1400">
      <style:graphic-properties draw:fill="solid" draw:fill-color="#000000" draw:opacity="100%" draw:stroke="none"/>
    </style:style>
    <style:style style:family="graphic" style:name="a803" style:parent-style-name="Graphics">
      <style:graphic-properties fo:border="none" fo:background-color="transparent"/>
    </style:style>
    <style:style style:family="graphic" style:name="a295">
      <style:graphic-properties/>
    </style:style>
    <style:style style:family="graphic" style:name="a1401">
      <style:graphic-properties draw:fill="solid" draw:fill-color="#000000" draw:opacity="100%" draw:stroke="none"/>
    </style:style>
    <style:style style:family="graphic" style:name="a804" style:parent-style-name="Graphics">
      <style:graphic-properties fo:border="none" fo:background-color="transparent"/>
    </style:style>
    <style:style style:family="graphic" style:name="a296" style:parent-style-name="Graphics">
      <style:graphic-properties fo:border="none" fo:background-color="transparent" style:wrap="none" style:horizontal-rel="page" style:vertical-rel="paragraph" style:horizontal-pos="from-left" style:vertical-pos="from-top"/>
    </style:style>
    <style:style style:family="graphic" style:name="a1402"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297" style:parent-style-name="Graphics">
      <style:graphic-properties fo:border="none" fo:background-color="transparent" style:wrap="none" style:horizontal-rel="page" style:vertical-rel="paragraph" style:horizontal-pos="from-left" style:vertical-pos="from-top"/>
    </style:style>
    <style:style style:family="graphic" style:name="a1403" style:parent-style-name="Graphics">
      <style:graphic-properties fo:border="none" fo:background-color="transparent"/>
    </style:style>
    <style:style style:family="graphic" style:name="a806">
      <style:graphic-properties/>
    </style:style>
    <style:style style:family="graphic" style:name="a298" style:parent-style-name="Graphics">
      <style:graphic-properties fo:border="none" fo:background-color="transparent" style:wrap="none" style:horizontal-rel="page" style:vertical-rel="paragraph" style:horizontal-pos="from-left" style:vertical-pos="from-top"/>
    </style:style>
    <style:style style:family="graphic" style:name="a1404">
      <style:graphic-properties/>
    </style:style>
    <style:style style:family="graphic" style:name="a807" style:parent-style-name="Graphics">
      <style:graphic-properties fo:border="none" fo:background-color="transparent"/>
    </style:style>
    <style:style style:family="graphic" style:name="a299" style:parent-style-name="Graphics">
      <style:graphic-properties fo:border="none" fo:background-color="transparent" style:wrap="none" style:horizontal-rel="page" style:vertical-rel="paragraph" style:horizontal-pos="from-left" style:vertical-pos="from-top"/>
    </style:style>
    <style:style style:family="graphic" style:name="a1405"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1406" style:parent-style-name="Graphics">
      <style:graphic-properties fo:border="none" fo:background-color="transparent"/>
    </style:style>
    <style:style style:family="graphic" style:name="a1407" style:parent-style-name="Graphics">
      <style:graphic-properties fo:border="none" fo:background-color="transparent"/>
    </style:style>
    <style:style style:family="graphic" style:name="a1408">
      <style:graphic-properties/>
    </style:style>
    <style:style style:family="graphic" style:name="a1409"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552">
      <style:graphic-properties draw:fill="solid" draw:fill-color="#000000" draw:opacity="100%" draw:stroke="none"/>
    </style:style>
    <style:style style:family="graphic" style:name="a553">
      <style:graphic-properties style:wrap="none" style:horizontal-rel="page" style:vertical-rel="paragraph" style:horizontal-pos="from-left" style:vertical-pos="from-top"/>
    </style:style>
    <style:style style:family="graphic" style:name="a1150"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151">
      <style:graphic-properties draw:fill="solid" draw:fill-color="#000000" draw:opacity="100%" draw:stroke="none"/>
    </style:style>
    <style:style style:family="graphic" style:name="a555"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153">
      <style:graphic-properties draw:fill="solid" draw:fill-color="#000000" draw:opacity="100%" draw:stroke="none"/>
    </style:style>
    <style:style style:family="graphic" style:name="a557" style:parent-style-name="Graphics">
      <style:graphic-properties fo:border="none" fo:background-color="transparent"/>
    </style:style>
    <style:style style:family="graphic" style:name="a1154" style:parent-style-name="Graphics">
      <style:graphic-properties fo:border="none" fo:background-color="transparent"/>
    </style:style>
    <style:style style:family="graphic" style:name="a558">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559">
      <style:graphic-properties style:wrap="none" style:horizontal-rel="page" style:vertical-rel="paragraph" style:horizontal-pos="from-left" style:vertical-pos="from-top"/>
    </style:style>
    <style:style style:family="graphic" style:name="a1156" style:parent-style-name="Graphics">
      <style:graphic-properties fo:border="none" fo:background-color="transparent"/>
    </style:style>
    <style:style style:family="graphic" style:name="a1157">
      <style:graphic-properties draw:fill="solid" draw:fill-color="#000000" draw:opacity="100%" draw:stroke="none"/>
    </style:style>
    <style:style style:family="graphic" style:name="a1158" style:parent-style-name="Graphics">
      <style:graphic-properties fo:border="none" fo:background-color="transparent"/>
    </style:style>
    <style:style style:family="graphic" style:name="a1159">
      <style:graphic-properties draw:fill="solid" draw:fill-color="#000000" draw:opacity="100%" draw:stroke="none"/>
    </style:style>
    <style:style style:family="graphic" style:name="a810"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813">
      <style:graphic-properties/>
    </style:style>
    <style:style style:family="graphic" style:name="a1410" style:parent-style-name="Graphics">
      <style:graphic-properties fo:border="none" fo:background-color="transparent"/>
    </style:style>
    <style:style style:family="graphic" style:name="a814"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816">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817" style:parent-style-name="Graphics">
      <style:graphic-properties fo:border="none" fo:background-color="transparent"/>
    </style:style>
    <style:style style:family="graphic" style:name="a1414">
      <style:graphic-properties/>
    </style:style>
    <style:style style:family="graphic" style:name="a818" style:parent-style-name="Graphics">
      <style:graphic-properties fo:border="none" fo:background-color="transparent"/>
    </style:style>
    <style:style style:family="graphic" style:name="a1415">
      <style:graphic-properties draw:fill="solid" draw:fill-color="#000000" draw:opacity="100%" draw:stroke="none"/>
    </style:style>
    <style:style style:family="graphic" style:name="a819" style:parent-style-name="Graphics">
      <style:graphic-properties fo:border="none" fo:background-color="transparent"/>
    </style:style>
    <style:style style:family="graphic" style:name="a1416">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560" style:parent-style-name="Graphics">
      <style:graphic-properties fo:border="none" fo:background-color="transparent" style:wrap="none" style:horizontal-rel="page" style:vertical-rel="paragraph" style:horizontal-pos="from-left" style:vertical-pos="from-top"/>
    </style:style>
    <style:style style:family="graphic" style:name="a1160" style:parent-style-name="Graphics">
      <style:graphic-properties fo:border="none" fo:background-color="transparent"/>
    </style:style>
    <style:style style:family="graphic" style:name="a1161" style:parent-style-name="Graphics">
      <style:graphic-properties fo:border="none" fo:background-color="transparent"/>
    </style:style>
    <style:style style:family="graphic" style:name="a1162">
      <style:graphic-properties draw:fill="solid" draw:fill-color="#000000" draw:opacity="100%" draw:stroke="none"/>
    </style:style>
    <style:style style:family="graphic" style:name="a5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63" style:parent-style-name="Graphics">
      <style:graphic-properties fo:border="none" fo:background-color="transparent"/>
    </style:style>
    <style:style style:family="graphic" style:name="a5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4">
      <style:graphic-properties draw:fill="solid" draw:fill-color="#000000" draw:opacity="100%" draw:stroke="none"/>
    </style:style>
    <style:style style:family="graphic" style:name="a5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5">
      <style:graphic-properties/>
    </style:style>
    <style:style style:family="graphic" style:name="a5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6" style:parent-style-name="Graphics">
      <style:graphic-properties fo:border="none" fo:background-color="transparent" style:wrap="none" style:horizontal-rel="page" style:vertical-rel="paragraph" style:horizontal-pos="from-left" style:vertical-pos="from-top"/>
    </style:style>
    <style:style style:family="graphic" style:name="a1167" style:parent-style-name="Graphics">
      <style:graphic-properties fo:border="none" fo:background-color="transparent"/>
    </style:style>
    <style:style style:family="graphic" style:name="a1168" style:parent-style-name="Graphics">
      <style:graphic-properties fo:border="none" fo:background-color="transparent"/>
    </style:style>
    <style:style style:family="graphic" style:name="a1169" style:parent-style-name="Graphics">
      <style:graphic-properties fo:border="none" fo:background-color="transparent"/>
    </style:style>
    <style:style style:family="graphic" style:name="a820" style:parent-style-name="Graphics">
      <style:graphic-properties fo:border="none" fo:background-color="transparent"/>
    </style:style>
    <style:style style:family="graphic" style:name="a821">
      <style:graphic-properties/>
    </style:style>
    <style:style style:family="graphic" style:name="a822">
      <style:graphic-properties draw:fill="solid" draw:fill-color="#000000" draw:opacity="100%" draw:stroke="none"/>
    </style:style>
    <style:style style:family="graphic" style:name="a823" style:parent-style-name="Graphics">
      <style:graphic-properties fo:border="none" fo:background-color="transparent"/>
    </style:style>
    <style:style style:family="graphic" style:name="a1420">
      <style:graphic-properties draw:fill="solid" draw:fill-color="#000000" draw:opacity="100%" draw:stroke="none"/>
    </style:style>
    <style:style style:family="graphic" style:name="a824" style:parent-style-name="Graphics">
      <style:graphic-properties fo:border="none" fo:background-color="transparent"/>
    </style:style>
    <style:style style:family="graphic" style:name="a1421"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1422" style:parent-style-name="Graphics">
      <style:graphic-properties fo:border="none" fo:background-color="transparent"/>
    </style:style>
    <style:style style:family="graphic" style:name="a826">
      <style:graphic-properties/>
    </style:style>
    <style:style style:family="graphic" style:name="a1423"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1424" style:parent-style-name="Graphics">
      <style:graphic-properties fo:border="none" fo:background-color="transparent" style:wrap="none" style:horizontal-rel="page" style:vertical-rel="paragraph" style:horizontal-pos="from-left" style:vertical-pos="from-top"/>
    </style:style>
    <style:style style:family="graphic" style:name="a828"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1426" style:parent-style-name="Graphics">
      <style:graphic-properties fo:border="none" fo:background-color="transparent"/>
    </style:style>
    <style:style style:family="graphic" style:name="a1427" style:parent-style-name="Graphics">
      <style:graphic-properties fo:border="none" fo:background-color="transparent"/>
    </style:style>
    <style:style style:family="graphic" style:name="a1428">
      <style:graphic-properties draw:fill="solid" draw:fill-color="#000000" draw:opacity="100%" draw:stroke="none"/>
    </style:style>
    <style:style style:family="graphic" style:name="a1429" style:parent-style-name="Graphics">
      <style:graphic-properties fo:border="none" fo:background-color="transparent"/>
    </style:style>
    <style:style style:family="graphic" style:name="a5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0">
      <style:graphic-properties draw:fill="solid" draw:fill-color="#000000" draw:opacity="100%" draw:stroke="none"/>
    </style:style>
    <style:style style:family="graphic" style:name="a5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1">
      <style:graphic-properties draw:fill="solid" draw:fill-color="#000000" draw:opacity="100%" draw:stroke="none"/>
    </style:style>
    <style:style style:family="graphic" style:name="a5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2">
      <style:graphic-properties draw:fill="solid" draw:fill-color="#000000" draw:opacity="100%" draw:stroke="none"/>
    </style:style>
    <style:style style:family="graphic" style:name="a5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3"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1174"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1175"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1176" style:parent-style-name="Graphics">
      <style:graphic-properties fo:border="none" fo:background-color="transparent"/>
    </style:style>
    <style:style style:family="graphic" style:name="a1177" style:parent-style-name="Graphics">
      <style:graphic-properties fo:border="none" fo:background-color="transparent"/>
    </style:style>
    <style:style style:family="graphic" style:name="a1178" style:parent-style-name="Graphics">
      <style:graphic-properties fo:border="none" fo:background-color="transparent"/>
    </style:style>
    <style:style style:family="graphic" style:name="a1179" style:parent-style-name="Graphics">
      <style:graphic-properties fo:border="none" fo:background-color="transparent"/>
    </style:style>
    <style:style style:family="graphic" style:name="a830">
      <style:graphic-properties draw:fill="solid" draw:fill-color="#000000" draw:opacity="100%" draw:stroke="none"/>
    </style:style>
    <style:style style:family="graphic" style:name="a831" style:parent-style-name="Graphics">
      <style:graphic-properties fo:border="none" fo:background-color="transparent"/>
    </style:style>
    <style:style style:family="graphic" style:name="a832">
      <style:graphic-properties draw:fill="solid" draw:fill-color="#000000" draw:opacity="100%" draw:stroke="none"/>
    </style:style>
    <style:style style:family="graphic" style:name="a833"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834">
      <style:graphic-properties draw:fill="solid" draw:fill-color="#000000" draw:opacity="100%" draw:stroke="none"/>
    </style:style>
    <style:style style:family="graphic" style:name="a1431"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1432" style:parent-style-name="Graphics">
      <style:graphic-properties fo:border="none" fo:background-color="transparent"/>
    </style:style>
    <style:style style:family="graphic" style:name="a836" style:parent-style-name="Graphics">
      <style:graphic-properties fo:border="none" fo:background-color="transparent"/>
    </style:style>
    <style:style style:family="graphic" style:name="a1433">
      <style:graphic-properties style:wrap="none" style:horizontal-rel="page" style:vertical-rel="paragraph" style:horizontal-pos="from-left" style:vertical-pos="from-top"/>
    </style:style>
    <style:style style:family="graphic" style:name="a837">
      <style:graphic-properties draw:fill="solid" draw:fill-color="#000000" draw:opacity="100%" draw:stroke="none"/>
    </style:style>
    <style:style style:family="graphic" style:name="a1434"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1435" style:parent-style-name="Graphics">
      <style:graphic-properties fo:border="none" fo:background-color="transparent"/>
    </style:style>
    <style:style style:family="graphic" style:name="a839">
      <style:graphic-properties draw:fill="solid" draw:fill-color="#000000" draw:opacity="100%" draw:stroke="none"/>
    </style:style>
    <style:style style:family="graphic" style:name="a1436" style:parent-style-name="Graphics">
      <style:graphic-properties fo:border="none" fo:background-color="transparent"/>
    </style:style>
    <style:style style:family="graphic" style:name="a1437" style:parent-style-name="Graphics">
      <style:graphic-properties fo:border="none" fo:background-color="transparent"/>
    </style:style>
    <style:style style:family="graphic" style:name="a1438">
      <style:graphic-properties style:wrap="none" style:horizontal-rel="page" style:vertical-rel="paragraph" style:horizontal-pos="from-left" style:vertical-pos="from-top"/>
    </style:style>
    <style:style style:family="graphic" style:name="a1439">
      <style:graphic-properties draw:fill="solid" draw:fill-color="#000000" draw:opacity="100%" draw:stroke="none"/>
    </style:style>
    <style:style style:family="graphic" style:name="a580">
      <style:graphic-properties style:wrap="run-through" style:run-through="foreground" style:horizontal-rel="page" style:vertical-rel="page" style:horizontal-pos="from-left" style:vertical-pos="from-top"/>
    </style:style>
    <style:style style:family="graphic" style:name="a581" style:parent-style-name="Graphics">
      <style:graphic-properties fo:border="none" fo:background-color="transparent"/>
    </style:style>
    <style:style style:family="graphic" style:name="a582">
      <style:graphic-properties draw:fill="solid" draw:fill-color="#000000" draw:opacity="100%" draw:stroke="none"/>
    </style:style>
    <style:style style:family="graphic" style:name="a583" style:parent-style-name="Graphics">
      <style:graphic-properties fo:border="none" fo:background-color="transparent"/>
    </style:style>
    <style:style style:family="graphic" style:name="a1180"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585">
      <style:graphic-properties style:wrap="run-through" style:run-through="foreground" style:horizontal-rel="page" style:vertical-rel="page" style:horizontal-pos="from-left" style:vertical-pos="from-top"/>
    </style:style>
    <style:style style:family="graphic" style:name="a1182" style:parent-style-name="Graphics">
      <style:graphic-properties fo:border="none" fo:background-color="transparent"/>
    </style:style>
    <style:style style:family="graphic" style:name="a5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83" style:parent-style-name="Graphics">
      <style:graphic-properties fo:border="none" fo:background-color="transparent"/>
    </style:style>
    <style:style style:family="graphic" style:name="a5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84" style:parent-style-name="Graphics">
      <style:graphic-properties fo:border="none" fo:background-color="transparent"/>
    </style:style>
    <style:style style:family="graphic" style:name="a5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85"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1186" style:parent-style-name="Graphics">
      <style:graphic-properties fo:border="none" fo:background-color="transparent"/>
    </style:style>
    <style:style style:family="graphic" style:name="a1187">
      <style:graphic-properties/>
    </style:style>
    <style:style style:family="graphic" style:name="a1188" style:parent-style-name="Graphics">
      <style:graphic-properties fo:border="none" fo:background-color="transparent"/>
    </style:style>
    <style:style style:family="graphic" style:name="a1189">
      <style:graphic-properties draw:fill="solid" draw:fill-color="#000000" draw:opacity="100%" draw:stroke="none"/>
    </style:style>
    <style:style style:family="graphic" style:name="a840" style:parent-style-name="Graphics">
      <style:graphic-properties fo:border="none" fo:background-color="transparent"/>
    </style:style>
    <style:style style:family="graphic" style:name="a841" style:parent-style-name="Graphics">
      <style:graphic-properties fo:border="none" fo:background-color="transparent"/>
    </style:style>
    <style:style style:family="graphic" style:name="a842"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1440" style:parent-style-name="Graphics">
      <style:graphic-properties fo:border="none" fo:background-color="transparent"/>
    </style:style>
    <style:style style:family="graphic" style:name="a844">
      <style:graphic-properties/>
    </style:style>
    <style:style style:family="graphic" style:name="a144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1442"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1443"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1444" style:parent-style-name="Graphics">
      <style:graphic-properties fo:border="none" fo:background-color="transparent"/>
    </style:style>
    <style:style style:family="graphic" style:name="a848">
      <style:graphic-properties draw:fill="solid" draw:fill-color="#000000" draw:opacity="100%" draw:stroke="none"/>
    </style:style>
    <style:style style:family="graphic" style:name="a1445">
      <style:graphic-properties style:wrap="none" style:horizontal-rel="page" style:vertical-rel="paragraph" style:horizontal-pos="from-left" style:vertical-pos="from-top"/>
    </style:style>
    <style:style style:family="graphic" style:name="a849" style:parent-style-name="Graphics">
      <style:graphic-properties fo:border="none" fo:background-color="transparent"/>
    </style:style>
    <style:style style:family="graphic" style:name="a1446" style:parent-style-name="Graphics">
      <style:graphic-properties fo:border="none" fo:background-color="transparent"/>
    </style:style>
    <style:style style:family="graphic" style:name="a1447"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590" style:parent-style-name="Graphics">
      <style:graphic-properties fo:border="none" fo:background-color="transparent" style:wrap="none" style:horizontal-rel="page" style:vertical-rel="paragraph" style:horizontal-pos="from-left" style:vertical-pos="from-top"/>
    </style:style>
    <style:style style:family="graphic" style:name="a591" style:parent-style-name="Graphics">
      <style:graphic-properties fo:border="none" fo:background-color="transparent" style:wrap="none" style:horizontal-rel="page" style:vertical-rel="paragraph" style:horizontal-pos="from-left" style:vertical-pos="from-top"/>
    </style:style>
    <style:style style:family="graphic" style:name="a592"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1190" style:parent-style-name="Graphics">
      <style:graphic-properties fo:border="none" fo:background-color="transparent"/>
    </style:style>
    <style:style style:family="graphic" style:name="a594">
      <style:graphic-properties style:wrap="none" style:horizontal-rel="page" style:vertical-rel="paragraph" style:horizontal-pos="from-left" style:vertical-pos="from-top"/>
    </style:style>
    <style:style style:family="graphic" style:name="a1191"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1192" style:parent-style-name="Graphics">
      <style:graphic-properties fo:border="none" fo:background-color="transparent"/>
    </style:style>
    <style:style style:family="graphic" style:name="a596">
      <style:graphic-properties draw:fill="solid" draw:fill-color="#000000" draw:opacity="100%" draw:stroke="none"/>
    </style:style>
    <style:style style:family="graphic" style:name="a1193"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1194" style:parent-style-name="Graphics">
      <style:graphic-properties fo:border="none" fo:background-color="transparent"/>
    </style:style>
    <style:style style:family="graphic" style:name="a598">
      <style:graphic-properties draw:fill="solid" draw:fill-color="#000000" draw:opacity="100%" draw:stroke="none"/>
    </style:style>
    <style:style style:family="graphic" style:name="a1195" style:parent-style-name="Graphics">
      <style:graphic-properties fo:border="none" fo:background-color="transparent" style:wrap="none" style:horizontal-rel="page" style:vertical-rel="paragraph" style:horizontal-pos="from-left" style:vertical-pos="from-top"/>
    </style:style>
    <style:style style:family="graphic" style:name="a599">
      <style:graphic-properties style:wrap="none" style:horizontal-rel="page" style:vertical-rel="paragraph" style:horizontal-pos="from-left" style:vertical-pos="from-top"/>
    </style:style>
    <style:style style:family="graphic" style:name="a1196" style:parent-style-name="Graphics">
      <style:graphic-properties fo:border="none" fo:background-color="transparent" style:wrap="none" style:horizontal-rel="page" style:vertical-rel="paragraph" style:horizontal-pos="from-left" style:vertical-pos="from-top"/>
    </style:style>
    <style:style style:family="graphic" style:name="a1197" style:parent-style-name="Graphics">
      <style:graphic-properties fo:border="none" fo:background-color="transparent" style:wrap="none" style:horizontal-rel="page" style:vertical-rel="paragraph" style:horizontal-pos="from-left" style:vertical-pos="from-top"/>
    </style:style>
    <style:style style:family="graphic" style:name="a1198" style:parent-style-name="Graphics">
      <style:graphic-properties fo:border="none" fo:background-color="transparent"/>
    </style:style>
    <style:style style:family="graphic" style:name="a1199">
      <style:graphic-properties draw:fill="solid" draw:fill-color="#000000" draw:opacity="100%" draw:stroke="none"/>
    </style:style>
    <style:style style:family="graphic" style:name="a850"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853" style:parent-style-name="Graphics">
      <style:graphic-properties fo:border="none" fo:background-color="transparent"/>
    </style:style>
    <style:style style:family="graphic" style:name="a1450" style:parent-style-name="Graphics">
      <style:graphic-properties fo:border="none" fo:background-color="transparent"/>
    </style:style>
    <style:style style:family="graphic" style:name="a854" style:parent-style-name="Graphics">
      <style:graphic-properties fo:border="none" fo:background-color="transparent"/>
    </style:style>
    <style:style style:family="graphic" style:name="a1451"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1452"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1453">
      <style:graphic-properties style:wrap="none" style:horizontal-rel="page" style:vertical-rel="paragraph" style:horizontal-pos="from-left" style:vertical-pos="from-top"/>
    </style:style>
    <style:style style:family="graphic" style:name="a857" style:parent-style-name="Graphics">
      <style:graphic-properties fo:border="none" fo:background-color="transparent"/>
    </style:style>
    <style:style style:family="graphic" style:name="a145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858">
      <style:graphic-properties draw:fill="solid" draw:fill-color="#000000" draw:opacity="100%" draw:stroke="none"/>
    </style:style>
    <style:style style:family="graphic" style:name="a145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145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457">
      <style:graphic-properties style:wrap="none"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1458"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860" style:parent-style-name="Graphics">
      <style:graphic-properties fo:border="none" fo:background-color="transparent"/>
    </style:style>
    <style:style style:family="graphic" style:name="a861"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863" style:parent-style-name="Graphics">
      <style:graphic-properties fo:border="none" fo:background-color="transparent"/>
    </style:style>
    <style:style style:family="graphic" style:name="a1460" style:parent-style-name="Graphics">
      <style:graphic-properties fo:border="none" fo:background-color="transparent"/>
    </style:style>
    <style:style style:family="graphic" style:name="a864">
      <style:graphic-properties/>
    </style:style>
    <style:style style:family="graphic" style:name="a1461"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1462"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1463"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1464">
      <style:graphic-properties/>
    </style:style>
    <style:style style:family="graphic" style:name="a110">
      <style:graphic-properties draw:fill="solid" draw:fill-color="#000000" draw:opacity="100%" draw:stroke="none"/>
    </style:style>
    <style:style style:family="graphic" style:name="a868">
      <style:graphic-properties/>
    </style:style>
    <style:style style:family="graphic" style:name="a1465" style:parent-style-name="Graphics">
      <style:graphic-properties fo:border="none" fo:background-color="transparent"/>
    </style:style>
    <style:style style:family="graphic" style:name="a111">
      <style:graphic-properties style:wrap="run-through" style:run-through="foreground" style:horizontal-rel="page" style:vertical-rel="page" style:horizontal-pos="from-left" style:vertical-pos="from-top"/>
    </style:style>
    <style:style style:family="graphic" style:name="a869" style:parent-style-name="Graphics">
      <style:graphic-properties fo:border="none" fo:background-color="transparent"/>
    </style:style>
    <style:style style:family="graphic" style:name="a1466"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467"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468">
      <style:graphic-properties draw:fill="solid" draw:fill-color="#000000" draw:opacity="100%" draw:stroke="none"/>
    </style:style>
    <style:style style:family="graphic" style:name="a115" style:parent-style-name="Graphics">
      <style:graphic-properties fo:border="none" fo:background-color="transparent"/>
    </style:style>
    <style:style style:family="graphic" style:name="a1469"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draw:fill="solid" draw:fill-color="#000000" draw:opacity="100%" draw:stroke="none"/>
    </style:style>
    <style:style style:family="graphic" style:name="a118">
      <style:graphic-properties style:wrap="run-through" style:run-through="fore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0" style:parent-style-name="Graphics">
      <style:graphic-properties fo:border="none" fo:background-color="transparent"/>
    </style:style>
    <style:style style:family="graphic" style:name="a871" style:parent-style-name="Graphics">
      <style:graphic-properties fo:border="none" fo:background-color="transparent"/>
    </style:style>
    <style:style style:family="graphic" style:name="a872" style:parent-style-name="Graphics">
      <style:graphic-properties fo:border="none" fo:background-color="transparent"/>
    </style:style>
    <style:style style:family="graphic" style:name="a873" style:parent-style-name="Graphics">
      <style:graphic-properties fo:border="none" fo:background-color="transparent"/>
    </style:style>
    <style:style style:family="graphic" style:name="a1470">
      <style:graphic-properties draw:fill="solid" draw:fill-color="#000000" draw:opacity="100%" draw:stroke="none"/>
    </style:style>
    <style:style style:family="graphic" style:name="a874" style:parent-style-name="Graphics">
      <style:graphic-properties fo:border="none" fo:background-color="transparent"/>
    </style:style>
    <style:style style:family="graphic" style:name="a1471">
      <style:graphic-properties style:wrap="none" style:horizontal-rel="page" style:vertical-rel="paragraph" style:horizontal-pos="from-left" style:vertical-pos="from-top"/>
    </style:style>
    <style:style style:family="graphic" style:name="a875" style:parent-style-name="Graphics">
      <style:graphic-properties fo:border="none" fo:background-color="transparent"/>
    </style:style>
    <style:style style:family="graphic" style:name="a1472" style:parent-style-name="Graphics">
      <style:graphic-properties fo:border="none" fo:background-color="transparent" style:wrap="none" style:horizontal-rel="page" style:vertical-rel="paragraph" style:horizontal-pos="from-left" style:vertical-pos="from-top"/>
    </style:style>
    <style:style style:family="graphic" style:name="a876" style:parent-style-name="Graphics">
      <style:graphic-properties fo:border="none" fo:background-color="transparent"/>
    </style:style>
    <style:style style:family="graphic" style:name="a1473"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1475"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1476">
      <style:graphic-properties style:wrap="none" style:horizontal-rel="page"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graphic-properties style:wrap="none" style:horizontal-rel="page" style:vertical-rel="paragraph" style:horizontal-pos="from-left" style:vertical-pos="from-top"/>
    </style:style>
    <style:style style:family="graphic" style:name="a880" style:parent-style-name="Graphics">
      <style:graphic-properties fo:border="none" fo:background-color="transparent"/>
    </style:style>
    <style:style style:family="graphic" style:name="a881"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1482"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1483" style:parent-style-name="Graphics">
      <style:graphic-properties fo:border="none" fo:background-color="transparent"/>
    </style:style>
    <style:style style:family="graphic" style:name="a887">
      <style:graphic-properties/>
    </style:style>
    <style:style style:family="graphic" style:name="a1484">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1485"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1486">
      <style:graphic-properties draw:fill="solid" draw:fill-color="#000000" draw:opacity="100%" draw:stroke="none"/>
    </style:style>
    <style:style style:family="graphic" style:name="a132" style:parent-style-name="Graphics">
      <style:graphic-properties fo:border="none" fo:background-color="transparent"/>
    </style:style>
    <style:style style:family="graphic" style:name="a133">
      <style:graphic-properties draw:fill="solid" draw:fill-color="#000000" draw:opacity="100%" draw:stroke="none"/>
    </style:style>
    <style:style style:family="graphic" style:name="a1487"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488">
      <style:graphic-properties/>
    </style:style>
    <style:style style:family="graphic" style:name="a135">
      <style:graphic-properties draw:fill="solid" draw:fill-color="#000000" draw:opacity="100%" draw:stroke="none"/>
    </style:style>
    <style:style style:family="graphic" style:name="a1489" style:parent-style-name="Graphics">
      <style:graphic-properties fo:border="none" fo:background-color="transparent"/>
    </style:style>
    <style:style style:family="graphic" style:name="a136">
      <style:graphic-properties style:wrap="none" style:horizontal-rel="page" style:vertical-rel="paragraph" style:horizontal-pos="from-left" style:vertical-pos="from-top"/>
    </style:style>
    <style:style style:family="graphic" style:name="a137"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style>
    <style:style style:family="graphic" style:name="a890">
      <style:graphic-properties/>
    </style:style>
    <style:style style:family="graphic" style:name="a891"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893" style:parent-style-name="Graphics">
      <style:graphic-properties fo:border="none" fo:background-color="transparent"/>
    </style:style>
    <style:style style:family="graphic" style:name="a1490"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1491"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1492">
      <style:graphic-properties draw:fill="solid" draw:fill-color="#000000" draw:opacity="100%" draw:stroke="none"/>
    </style:style>
    <style:style style:family="graphic" style:name="a896" style:parent-style-name="Graphics">
      <style:graphic-properties fo:border="none" fo:background-color="transparent"/>
    </style:style>
    <style:style style:family="graphic" style:name="a1493">
      <style:graphic-properties style:wrap="none" style:horizontal-rel="page" style:vertical-rel="paragraph" style:horizontal-pos="from-left" style:vertical-pos="from-top"/>
    </style:style>
    <style:style style:family="graphic" style:name="a897"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140">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141" style:parent-style-name="Graphics">
      <style:graphic-properties fo:border="none" fo:background-color="transparent"/>
    </style:style>
    <style:style style:family="graphic" style:name="a899">
      <style:graphic-properties draw:fill="solid" draw:fill-color="#000000" draw:opacity="100%" draw:stroke="none"/>
    </style:style>
    <style:style style:family="graphic" style:name="a1496">
      <style:graphic-properties style:wrap="none" style:horizontal-rel="page" style:vertical-rel="paragraph" style:horizontal-pos="from-left" style:vertical-pos="from-top"/>
    </style:style>
    <style:style style:family="graphic" style:name="a142">
      <style:graphic-properties style:wrap="none" style:horizontal-rel="page" style:vertical-rel="paragraph" style:horizontal-pos="from-left" style:vertical-pos="from-top"/>
    </style:style>
    <style:style style:family="graphic" style:name="a143" style:parent-style-name="Graphics">
      <style:graphic-properties fo:border="none" fo:background-color="transparent" style:wrap="none" style:horizontal-rel="page" style:vertical-rel="paragraph" style:horizontal-pos="from-left" style:vertical-pos="from-top"/>
    </style:style>
    <style:style style:family="graphic" style:name="a1497" style:parent-style-name="Graphics">
      <style:graphic-properties fo:border="none" fo:background-color="transparent" style:wrap="none" style:horizontal-rel="page" style:vertical-rel="paragraph" style:horizontal-pos="from-left" style:vertical-pos="from-top"/>
    </style:style>
    <style:style style:family="graphic" style:name="a144" style:parent-style-name="Graphics">
      <style:graphic-properties fo:border="none" fo:background-color="transparent"/>
    </style:style>
    <style:style style:family="graphic" style:name="a145">
      <style:graphic-properties draw:fill="solid" draw:fill-color="#000000" draw:opacity="100%" draw:stroke="none"/>
    </style:style>
    <style:style style:family="graphic" style:name="a146">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149">
      <style:graphic-properties draw:fill="solid" draw:fill-color="#000000" draw:opacity="100%" draw:stroke="none"/>
    </style:style>
    <style:style style:family="graphic" style:name="a400">
      <style:graphic-properties style:wrap="none" style:horizontal-rel="page" style:vertical-rel="paragraph" style:horizontal-pos="from-left" style:vertical-pos="from-top"/>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graphic-properties style:wrap="none" style:horizontal-rel="page" style:vertical-rel="paragraph" style:horizontal-pos="from-left" style:vertical-pos="from-top"/>
    </style:style>
    <style:style style:family="graphic" style:name="a1000"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1001">
      <style:graphic-properties draw:fill="solid" draw:fill-color="#000000" draw:opacity="100%" draw:stroke="none"/>
    </style:style>
    <style:style style:family="graphic" style:name="a405" style:parent-style-name="Graphics">
      <style:graphic-properties fo:border="none" fo:background-color="transparent"/>
    </style:style>
    <style:style style:family="graphic" style:name="a1002" style:parent-style-name="Graphics">
      <style:graphic-properties fo:border="none" fo:background-color="transparent"/>
    </style:style>
    <style:style style:family="graphic" style:name="a406">
      <style:graphic-properties style:wrap="none" style:horizontal-rel="page" style:vertical-rel="paragraph" style:horizontal-pos="from-left" style:vertical-pos="from-top"/>
    </style:style>
    <style:style style:family="graphic" style:name="a1003"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1004">
      <style:graphic-properties/>
    </style:style>
    <style:style style:family="graphic" style:name="a408" style:parent-style-name="Graphics">
      <style:graphic-properties fo:border="none" fo:background-color="transparent"/>
    </style:style>
    <style:style style:family="graphic" style:name="a1005">
      <style:graphic-properties draw:fill="solid" draw:fill-color="#000000" draw:opacity="100%" draw:stroke="none"/>
    </style:style>
    <style:style style:family="graphic" style:name="a409" style:parent-style-name="Graphics">
      <style:graphic-properties fo:border="none" fo:background-color="transparent"/>
    </style:style>
    <style:style style:family="graphic" style:name="a1006" style:parent-style-name="Graphics">
      <style:graphic-properties fo:border="none" fo:background-color="transparent"/>
    </style:style>
    <style:style style:family="graphic" style:name="a1007">
      <style:graphic-properties draw:fill="solid" draw:fill-color="#000000" draw:opacity="100%" draw:stroke="none"/>
    </style:style>
    <style:style style:family="graphic" style:name="a1008" style:parent-style-name="Graphics">
      <style:graphic-properties fo:border="none" fo:background-color="transparent"/>
    </style:style>
    <style:style style:family="graphic" style:name="a1009" style:parent-style-name="Graphics">
      <style:graphic-properties fo:border="none" fo:background-color="transparent"/>
    </style:style>
    <style:style style:family="graphic" style:name="a150">
      <style:graphic-properties style:wrap="none" style:horizontal-rel="page" style:vertical-rel="paragraph"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none" style:horizontal-rel="page" style:vertical-rel="paragraph" style:horizontal-pos="from-left" style:vertical-pos="from-top"/>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410">
      <style:graphic-properties style:wrap="none" style:horizontal-rel="page" style:vertical-rel="paragraph" style:horizontal-pos="from-left" style:vertical-pos="from-top"/>
    </style:style>
    <style:style style:family="graphic" style:name="a411" style:parent-style-name="Graphics">
      <style:graphic-properties fo:border="none" fo:background-color="transparent" style:wrap="none" style:horizontal-rel="page" style:vertical-rel="paragraph" style:horizontal-pos="from-left" style:vertical-pos="from-top"/>
    </style:style>
    <style:style style:family="graphic" style:name="a412" style:parent-style-name="Graphics">
      <style:graphic-properties fo:border="none" fo:background-color="transparent" style:wrap="none" style:horizontal-rel="page" style:vertical-rel="paragraph" style:horizontal-pos="from-left" style:vertical-pos="from-top"/>
    </style:style>
    <style:style style:family="graphic" style:name="a413" style:parent-style-name="Graphics">
      <style:graphic-properties fo:border="none" fo:background-color="transparent"/>
    </style:style>
    <style:style style:family="graphic" style:name="a1010">
      <style:graphic-properties/>
    </style:style>
    <style:style style:family="graphic" style:name="a414">
      <style:graphic-properties draw:fill="solid" draw:fill-color="#000000" draw:opacity="100%" draw:stroke="none"/>
    </style:style>
    <style:style style:family="graphic" style:name="a1011"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1012"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1013"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1014"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1015">
      <style:graphic-properties draw:fill="solid" draw:fill-color="#000000" draw:opacity="100%" draw:stroke="none"/>
    </style:style>
    <style:style style:family="graphic" style:name="a419" style:parent-style-name="Graphics">
      <style:graphic-properties fo:border="none" fo:background-color="transparent"/>
    </style:style>
    <style:style style:family="graphic" style:name="a1016" style:parent-style-name="Graphics">
      <style:graphic-properties fo:border="none" fo:background-color="transparent"/>
    </style:style>
    <style:style style:family="graphic" style:name="a1017" style:parent-style-name="Graphics">
      <style:graphic-properties fo:border="none" fo:background-color="transparent"/>
    </style:style>
    <style:style style:family="graphic" style:name="a1018">
      <style:graphic-properties draw:fill="solid" draw:fill-color="#000000" draw:opacity="100%" draw:stroke="none"/>
    </style:style>
    <style:style style:family="graphic" style:name="a1019" style:parent-style-name="Graphics">
      <style:graphic-properties fo:border="none" fo:background-color="transparent"/>
    </style:style>
    <style:style style:family="graphic" style:name="a160">
      <style:graphic-properties style:wrap="none" style:horizontal-rel="page" style:vertical-rel="paragraph" style:horizontal-pos="from-left" style:vertical-pos="from-top"/>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style:wrap="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420">
      <style:graphic-properties style:wrap="none" style:horizontal-rel="page" style:vertical-rel="paragraph" style:horizontal-pos="from-left" style:vertical-pos="from-top"/>
    </style:style>
    <style:style style:family="graphic" style:name="a1020" style:parent-style-name="Graphics">
      <style:graphic-properties fo:border="none" fo:background-color="transparent"/>
    </style:style>
    <style:style style:family="graphic" style:name="a1021" style:parent-style-name="Graphics">
      <style:graphic-properties fo:border="none" fo:background-color="transparent"/>
    </style:style>
    <style:style style:family="graphic" style:name="a1022"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1023"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1025"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1026" style:parent-style-name="Graphics">
      <style:graphic-properties fo:border="none" fo:background-color="transparent"/>
    </style:style>
    <style:style style:family="graphic" style:name="a1027" style:parent-style-name="Graphics">
      <style:graphic-properties fo:border="none" fo:background-color="transparent"/>
    </style:style>
    <style:style style:family="graphic" style:name="a1028" style:parent-style-name="Graphics">
      <style:graphic-properties fo:border="none" fo:background-color="transparent"/>
    </style:style>
    <style:style style:family="graphic" style:name="a102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graphic-properties style:wrap="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430">
      <style:graphic-properties/>
    </style:style>
    <style:style style:family="graphic" style:name="a431"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1030" style:parent-style-name="Graphics">
      <style:graphic-properties fo:border="none" fo:background-color="transparent"/>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parent-style-name="Graphics">
      <style:graphic-properties fo:border="none" fo:background-color="transparent"/>
    </style:style>
    <style:style style:family="graphic" style:name="a1032"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1033" style:parent-style-name="Graphics">
      <style:graphic-properties fo:border="none" fo:background-color="transparent" style:wrap="none" style:horizontal-rel="page" style:vertical-rel="paragraph" style:horizontal-pos="from-left" style:vertical-pos="from-top"/>
    </style:style>
    <style:style style:family="graphic" style:name="a437" style:parent-style-name="Graphics">
      <style:graphic-properties fo:border="none" fo:background-color="transparent"/>
    </style:style>
    <style:style style:family="graphic" style:name="a1034" style:parent-style-name="Graphics">
      <style:graphic-properties fo:border="none" fo:background-color="transparent"/>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parent-style-name="Graphics">
      <style:graphic-properties fo:border="none" fo:background-color="transparent"/>
    </style:style>
    <style:style style:family="graphic" style:name="a1036">
      <style:graphic-properties style:wrap="none" style:horizontal-rel="page" style:vertical-rel="paragraph" style:horizontal-pos="from-left" style:vertical-pos="from-top"/>
    </style:style>
    <style:style style:family="graphic" style:name="a1037" style:parent-style-name="Graphics">
      <style:graphic-properties fo:border="none" fo:background-color="transparent"/>
    </style:style>
    <style:style style:family="graphic" style:name="a1038">
      <style:graphic-properties draw:fill="solid" draw:fill-color="#000000" draw:opacity="100%" draw:stroke="none"/>
    </style:style>
    <style:style style:family="graphic" style:name="a1039" style:parent-style-name="Graphics">
      <style:graphic-properties fo:border="none" fo:background-color="transparent"/>
    </style:style>
    <style:style style:family="graphic" style:name="a180">
      <style:graphic-properties draw:fill="solid" draw:fill-color="#000000" draw:opacity="100%" draw:stroke="none"/>
    </style:style>
    <style:style style:family="graphic" style:name="a181">
      <style:graphic-properties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183">
      <style:graphic-properties draw:fill="solid" draw:fill-color="#cfcfcf" draw:opacity="100%" draw:stroke="none"/>
    </style:style>
    <style:style style:family="graphic" style:name="a184" style:parent-style-name="Graphics">
      <style:graphic-properties fo:border="none" fo:background-color="transparent"/>
    </style:style>
    <style:style style:family="graphic" style:name="a185">
      <style:graphic-properties draw:fill="solid" draw:fill-color="#b1b1b1" draw:opacity="100%" draw:stroke="none"/>
    </style:style>
    <style:style style:family="graphic" style:name="a186">
      <style:graphic-properties style:wrap="run-through" style:run-through="fore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440">
      <style:graphic-properties style:wrap="none" style:horizontal-rel="page" style:vertical-rel="paragraph" style:horizontal-pos="from-left" style:vertical-pos="from-top"/>
    </style:style>
    <style:style style:family="graphic" style:name="a441" style:parent-style-name="Graphics">
      <style:graphic-properties fo:border="none" fo:background-color="transparent" style:wrap="none" style:horizontal-rel="page" style:vertical-rel="paragraph" style:horizontal-pos="from-left" style:vertical-pos="from-top"/>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443" style:parent-style-name="Graphics">
      <style:graphic-properties fo:border="none" fo:background-color="transparent"/>
    </style:style>
    <style:style style:family="graphic" style:name="a1040">
      <style:graphic-properties style:wrap="none" style:horizontal-rel="page" style:vertical-rel="paragraph" style:horizontal-pos="from-left" style:vertical-pos="from-top"/>
    </style:style>
    <style:style style:family="graphic" style:name="a444" style:parent-style-name="Graphics">
      <style:graphic-properties fo:border="none" fo:background-color="transparent"/>
    </style:style>
    <style:style style:family="graphic" style:name="a1041">
      <style:graphic-properties draw:fill="solid" draw:fill-color="#000000" draw:opacity="100%" draw:stroke="none"/>
    </style:style>
    <style:style style:family="graphic" style:name="a445" style:parent-style-name="Graphics">
      <style:graphic-properties fo:border="none" fo:background-color="transparent"/>
    </style:style>
    <style:style style:family="graphic" style:name="a1042"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1043" style:parent-style-name="Graphics">
      <style:graphic-properties fo:border="none" fo:background-color="transparent"/>
    </style:style>
    <style:style style:family="graphic" style:name="a447">
      <style:graphic-properties style:wrap="none" style:horizontal-rel="page" style:vertical-rel="paragraph" style:horizontal-pos="from-left" style:vertical-pos="from-top"/>
    </style:style>
    <style:style style:family="graphic" style:name="a1044">
      <style:graphic-properties style:wrap="none" style:horizontal-rel="page" style:vertical-rel="paragraph" style:horizontal-pos="from-left" style:vertical-pos="from-top"/>
    </style:style>
    <style:style style:family="graphic" style:name="a448" style:parent-style-name="Graphics">
      <style:graphic-properties fo:border="none" fo:background-color="transparent"/>
    </style:style>
    <style:style style:family="graphic" style:name="a1045" style:parent-style-name="Graphics">
      <style:graphic-properties fo:border="none" fo:background-color="transparent" style:wrap="none" style:horizontal-rel="page" style:vertical-rel="paragraph" style:horizontal-pos="from-left" style:vertical-pos="from-top"/>
    </style:style>
    <style:style style:family="graphic" style:name="a449" style:parent-style-name="Graphics">
      <style:graphic-properties fo:border="none" fo:background-color="transparent"/>
    </style:style>
    <style:style style:family="graphic" style:name="a1046" style:parent-style-name="Graphics">
      <style:graphic-properties fo:border="none" fo:background-color="transparent"/>
    </style:style>
    <style:style style:family="graphic" style:name="a1047" style:parent-style-name="Graphics">
      <style:graphic-properties fo:border="none" fo:background-color="transparent"/>
    </style:style>
    <style:style style:family="graphic" style:name="a1048" style:parent-style-name="Graphics">
      <style:graphic-properties fo:border="none" fo:background-color="transparent"/>
    </style:style>
    <style:style style:family="graphic" style:name="a1049">
      <style:graphic-properties draw:fill="solid" draw:fill-color="#000000"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300"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195">
      <style:graphic-properties/>
    </style:style>
    <style:style style:family="graphic" style:name="a1301" style:parent-style-name="Graphics">
      <style:graphic-properties fo:border="none" fo:background-color="transparent"/>
    </style:style>
    <style:style style:family="graphic" style:name="a704">
      <style:graphic-properties draw:fill="solid" draw:fill-color="#000000" draw:opacity="100%" draw:stroke="none"/>
    </style:style>
    <style:style style:family="graphic" style:name="a196"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197">
      <style:graphic-properties draw:fill="solid" draw:fill-color="#000000" draw:opacity="100%" draw:stroke="none"/>
    </style:style>
    <style:style style:family="graphic" style:name="a1303"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304">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9">
      <style:graphic-properties style:wrap="none" style:horizontal-rel="page" style:vertical-rel="paragraph" style:horizontal-pos="from-left" style:vertical-pos="from-top"/>
    </style:style>
    <style:style style:family="graphic" style:name="a1305">
      <style:graphic-properties draw:fill="solid" draw:fill-color="#000000" draw:opacity="100%" draw:stroke="none"/>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1306">
      <style:graphic-properties draw:fill="solid" draw:fill-color="#000000" draw:opacity="100%" draw:stroke="none"/>
    </style:style>
    <style:style style:family="graphic" style:name="a1307" style:parent-style-name="Graphics">
      <style:graphic-properties fo:border="none" fo:background-color="transparent"/>
    </style:style>
    <style:style style:family="graphic" style:name="a1308" style:parent-style-name="Graphics">
      <style:graphic-properties fo:border="none" fo:background-color="transparent"/>
    </style:style>
    <style:style style:family="graphic" style:name="a1309" style:parent-style-name="Graphics">
      <style:graphic-properties fo:border="none" fo:background-color="transparent"/>
    </style:style>
    <style:style style:family="graphic" style:name="a450">
      <style:graphic-properties draw:fill="solid" draw:fill-color="#000000" draw:opacity="100%" draw:stroke="none"/>
    </style:style>
    <style:style style:family="graphic" style:name="a451" style:parent-style-name="Graphics">
      <style:graphic-properties fo:border="none" fo:background-color="transparent"/>
    </style:style>
    <style:style style:family="graphic" style:name="a452">
      <style:graphic-properties draw:fill="solid" draw:fill-color="#000000" draw:opacity="100%" draw:stroke="none"/>
    </style:style>
    <style:style style:family="graphic" style:name="a453" style:parent-style-name="Graphics">
      <style:graphic-properties fo:border="none" fo:background-color="transparent"/>
    </style:style>
    <style:style style:family="graphic" style:name="a1050" style:parent-style-name="Graphics">
      <style:graphic-properties fo:border="none" fo:background-color="transparent"/>
    </style:style>
    <style:style style:family="graphic" style:name="a454">
      <style:graphic-properties style:wrap="none" style:horizontal-rel="page" style:vertical-rel="paragraph" style:horizontal-pos="from-left" style:vertical-pos="from-top"/>
    </style:style>
    <style:style style:family="graphic" style:name="a1051"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parent-style-name="Graphics">
      <style:graphic-properties fo:border="none" fo:background-color="transparent"/>
    </style:style>
    <style:style style:family="graphic" style:name="a457">
      <style:graphic-properties style:wrap="none" style:horizontal-rel="page" style:vertical-rel="paragraph" style:horizontal-pos="from-left" style:vertical-pos="from-top"/>
    </style:style>
    <style:style style:family="graphic" style:name="a1054" style:parent-style-name="Graphics">
      <style:graphic-properties fo:border="none" fo:background-color="transparent"/>
    </style:style>
    <style:style style:family="graphic" style:name="a458" style:parent-style-name="Graphics">
      <style:graphic-properties fo:border="none" fo:background-color="transparent" style:wrap="none" style:horizontal-rel="page" style:vertical-rel="paragraph" style:horizontal-pos="from-left" style:vertical-pos="from-top"/>
    </style:style>
    <style:style style:family="graphic" style:name="a1055" style:parent-style-name="Graphics">
      <style:graphic-properties fo:border="none" fo:background-color="transparent"/>
    </style:style>
    <style:style style:family="graphic" style:name="a459">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parent-style-name="Graphics">
      <style:graphic-properties fo:border="none" fo:background-color="transparent"/>
    </style:style>
    <style:style style:family="graphic" style:name="a1058">
      <style:graphic-properties style:wrap="none" style:horizontal-rel="page" style:vertical-rel="paragraph" style:horizontal-pos="from-left" style:vertical-pos="from-top"/>
    </style:style>
    <style:style style:family="graphic" style:name="a105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graphic-properties draw:fill="solid" draw:fill-color="#000000" draw:opacity="100%" draw:stroke="none"/>
    </style:style>
    <style:style style:family="graphic" style:name="a712" style:parent-style-name="Graphics">
      <style:graphic-properties fo:border="none" fo:background-color="transparent"/>
    </style:style>
    <style:style style:family="graphic" style:name="a713">
      <style:graphic-properties draw:fill="solid" draw:fill-color="#000000" draw:opacity="100%" draw:stroke="none"/>
    </style:style>
    <style:style style:family="graphic" style:name="a1310"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1311">
      <style:graphic-properties/>
    </style:style>
    <style:style style:family="graphic" style:name="a715">
      <style:graphic-properties draw:fill="solid" draw:fill-color="#000000" draw:opacity="100%" draw:stroke="none"/>
    </style:style>
    <style:style style:family="graphic" style:name="a1312"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1313"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1314">
      <style:graphic-properties/>
    </style:style>
    <style:style style:family="graphic" style:name="a718" style:parent-style-name="Graphics">
      <style:graphic-properties fo:border="none" fo:background-color="transparent"/>
    </style:style>
    <style:style style:family="graphic" style:name="a1315">
      <style:graphic-properties draw:fill="solid" draw:fill-color="#000000" draw:opacity="100%" draw:stroke="none"/>
    </style:style>
    <style:style style:family="graphic" style:name="a719"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graphic-properties style:wrap="none" style:horizontal-rel="page" style:vertical-rel="paragraph" style:horizontal-pos="from-left" style:vertical-pos="from-top"/>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graphic-properties draw:fill="solid" draw:fill-color="#000000" draw:opacity="100%" draw:stroke="none"/>
    </style:style>
    <style:style style:family="graphic" style:name="a463">
      <style:graphic-properties style:wrap="none" style:horizontal-rel="page" style:vertical-rel="paragraph" style:horizontal-pos="from-left" style:vertical-pos="from-top"/>
    </style:style>
    <style:style style:family="graphic" style:name="a1060"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1061">
      <style:graphic-properties style:wrap="none" style:horizontal-rel="page" style:vertical-rel="paragraph" style:horizontal-pos="from-left" style:vertical-pos="from-top"/>
    </style:style>
    <style:style style:family="graphic" style:name="a465">
      <style:graphic-properties draw:fill="solid" draw:fill-color="#000000" draw:opacity="100%" draw:stroke="none"/>
    </style:style>
    <style:style style:family="graphic" style:name="a1062" style:parent-style-name="Graphics">
      <style:graphic-properties fo:border="none" fo:background-color="transparent" style:wrap="none" style:horizontal-rel="page" style:vertical-rel="paragraph" style:horizontal-pos="from-left" style:vertical-pos="from-top"/>
    </style:style>
    <style:style style:family="graphic" style:name="a466" style:parent-style-name="Graphics">
      <style:graphic-properties fo:border="none" fo:background-color="transparent"/>
    </style:style>
    <style:style style:family="graphic" style:name="a1063" style:parent-style-name="Graphics">
      <style:graphic-properties fo:border="none" fo:background-color="transparent" style:wrap="none" style:horizontal-rel="page" style:vertical-rel="paragraph" style:horizontal-pos="from-left" style:vertical-pos="from-top"/>
    </style:style>
    <style:style style:family="graphic" style:name="a467" style:parent-style-name="Graphics">
      <style:graphic-properties fo:border="none" fo:background-color="transparent"/>
    </style:style>
    <style:style style:family="graphic" style:name="a1064"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1065">
      <style:graphic-properties draw:fill="solid" draw:fill-color="#000000" draw:opacity="100%" draw:stroke="none"/>
    </style:style>
    <style:style style:family="graphic" style:name="a469" style:parent-style-name="Graphics">
      <style:graphic-properties fo:border="none" fo:background-color="transparent"/>
    </style:style>
    <style:style style:family="graphic" style:name="a1066">
      <style:graphic-properties style:wrap="none" style:horizontal-rel="page" style:vertical-rel="paragraph" style:horizontal-pos="from-left" style:vertical-pos="from-top"/>
    </style:style>
    <style:style style:family="graphic" style:name="a1067" style:parent-style-name="Graphics">
      <style:graphic-properties fo:border="none" fo:background-color="transparent"/>
    </style:style>
    <style:style style:family="graphic" style:name="a1068">
      <style:graphic-properties draw:fill="solid" draw:fill-color="#000000" draw:opacity="100%" draw:stroke="none"/>
    </style:style>
    <style:style style:family="graphic" style:name="a1069" style:parent-style-name="Graphics">
      <style:graphic-properties fo:border="none" fo:background-color="transparent"/>
    </style:style>
    <style:style style:family="graphic" style:name="a720">
      <style:graphic-properties draw:fill="solid" draw:fill-color="#000000" draw:opacity="100%" draw:stroke="none"/>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1320"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1321">
      <style:graphic-properties draw:fill="solid" draw:fill-color="#000000" draw:opacity="100%" draw:stroke="none"/>
    </style:style>
    <style:style style:family="graphic" style:name="a725">
      <style:graphic-properties/>
    </style:style>
    <style:style style:family="graphic" style:name="a1322">
      <style:graphic-properties style:wrap="none" style:horizontal-rel="page" style:vertical-rel="paragraph" style:horizontal-pos="from-left" style:vertical-pos="from-top"/>
    </style:style>
    <style:style style:family="graphic" style:name="a726">
      <style:graphic-properties draw:fill="solid" draw:fill-color="#000000" draw:opacity="100%" draw:stroke="none"/>
    </style:style>
    <style:style style:family="graphic" style:name="a1323" style:parent-style-name="Graphics">
      <style:graphic-properties fo:border="none" fo:background-color="transparent" style:wrap="none" style:horizontal-rel="page" style:vertical-rel="paragraph" style:horizontal-pos="from-left" style:vertical-pos="from-top"/>
    </style:style>
    <style:style style:family="graphic" style:name="a727" style:parent-style-name="Graphics">
      <style:graphic-properties fo:border="none" fo:background-color="transparent"/>
    </style:style>
    <style:style style:family="graphic" style:name="a1324" style:parent-style-name="Graphics">
      <style:graphic-properties fo:border="none" fo:background-color="transparent" style:wrap="none" style:horizontal-rel="page" style:vertical-rel="paragraph" style:horizontal-pos="from-left" style:vertical-pos="from-top"/>
    </style:style>
    <style:style style:family="graphic" style:name="a728" style:parent-style-name="Graphics">
      <style:graphic-properties fo:border="none" fo:background-color="transparent"/>
    </style:style>
    <style:style style:family="graphic" style:name="a1325" style:parent-style-name="Graphics">
      <style:graphic-properties fo:border="none" fo:background-color="transparent" style:wrap="none" style:horizontal-rel="page" style:vertical-rel="paragraph" style:horizontal-pos="from-left" style:vertical-pos="from-top"/>
    </style:style>
    <style:style style:family="graphic" style:name="a729" style:parent-style-name="Graphics">
      <style:graphic-properties fo:border="none" fo:background-color="transparent"/>
    </style:style>
    <style:style style:family="graphic" style:name="a1326">
      <style:graphic-properties draw:fill="solid" draw:fill-color="#000000" draw:opacity="100%" draw:stroke="none"/>
    </style:style>
    <style:style style:family="graphic" style:name="a1327" style:parent-style-name="Graphics">
      <style:graphic-properties fo:border="none" fo:background-color="transparent"/>
    </style:style>
    <style:style style:family="graphic" style:name="a1328" style:parent-style-name="Graphics">
      <style:graphic-properties fo:border="none" fo:background-color="transparent"/>
    </style:style>
    <style:style style:family="graphic" style:name="a1329">
      <style:graphic-properties draw:fill="solid" draw:fill-color="#000000" draw:opacity="100%" draw:stroke="none"/>
    </style:style>
    <style:style style:family="graphic" style:name="a470" style:parent-style-name="Graphics">
      <style:graphic-properties fo:border="none" fo:background-color="transparent"/>
    </style:style>
    <style:style style:family="graphic" style:name="a471">
      <style:graphic-properties style:wrap="none" style:horizontal-rel="page" style:vertical-rel="paragraph" style:horizontal-pos="from-left" style:vertical-pos="from-top"/>
    </style:style>
    <style:style style:family="graphic" style:name="a472">
      <style:graphic-properties draw:fill="solid" draw:fill-color="#000000" draw:opacity="100%" draw:stroke="none"/>
    </style:style>
    <style:style style:family="graphic" style:name="a473" style:parent-style-name="Graphics">
      <style:graphic-properties fo:border="none" fo:background-color="transparent"/>
    </style:style>
    <style:style style:family="graphic" style:name="a1070">
      <style:graphic-properties style:wrap="none" style:horizontal-rel="page" style:vertical-rel="paragraph" style:horizontal-pos="from-left" style:vertical-pos="from-top"/>
    </style:style>
    <style:style style:family="graphic" style:name="a474">
      <style:graphic-properties style:wrap="none" style:horizontal-rel="page" style:vertical-rel="paragraph" style:horizontal-pos="from-left" style:vertical-pos="from-top"/>
    </style:style>
    <style:style style:family="graphic" style:name="a1071" style:parent-style-name="Graphics">
      <style:graphic-properties fo:border="none" fo:background-color="transparent" style:wrap="none" style:horizontal-rel="page" style:vertical-rel="paragraph" style:horizontal-pos="from-left" style:vertical-pos="from-top"/>
    </style:style>
    <style:style style:family="graphic" style:name="a475" style:parent-style-name="Graphics">
      <style:graphic-properties fo:border="none" fo:background-color="transparent"/>
    </style:style>
    <style:style style:family="graphic" style:name="a1072" style:parent-style-name="Graphics">
      <style:graphic-properties fo:border="none" fo:background-color="transparent" style:wrap="none" style:horizontal-rel="page" style:vertical-rel="paragraph" style:horizontal-pos="from-left" style:vertical-pos="from-top"/>
    </style:style>
    <style:style style:family="graphic" style:name="a476" style:parent-style-name="Graphics">
      <style:graphic-properties fo:border="none" fo:background-color="transparent"/>
    </style:style>
    <style:style style:family="graphic" style:name="a1073" style:parent-style-name="Graphics">
      <style:graphic-properties fo:border="none" fo:background-color="transparent" style:wrap="none" style:horizontal-rel="page" style:vertical-rel="paragraph" style:horizontal-pos="from-left" style:vertical-pos="from-top"/>
    </style:style>
    <style:style style:family="graphic" style:name="a477">
      <style:graphic-properties style:wrap="none" style:horizontal-rel="page" style:vertical-rel="paragraph" style:horizontal-pos="from-left" style:vertical-pos="from-top"/>
    </style:style>
    <style:style style:family="graphic" style:name="a1074" style:parent-style-name="Graphics">
      <style:graphic-properties fo:border="none" fo:background-color="transparent" style:wrap="none" style:horizontal-rel="page" style:vertical-rel="paragraph" style:horizontal-pos="from-left" style:vertical-pos="from-top"/>
    </style:style>
    <style:style style:family="graphic" style:name="a478">
      <style:graphic-properties draw:fill="solid" draw:fill-color="#000000" draw:opacity="100%" draw:stroke="none"/>
    </style:style>
    <style:style style:family="graphic" style:name="a1075">
      <style:graphic-properties style:wrap="none" draw:fill="solid" draw:fill-color="#000000" draw:opacity="100%" draw:stroke="none" style:horizontal-rel="page" style:vertical-rel="paragraph" style:horizontal-pos="from-left" style:vertical-pos="from-top"/>
    </style:style>
    <style:style style:family="graphic" style:name="a479" style:parent-style-name="Graphics">
      <style:graphic-properties fo:border="none" fo:background-color="transparent"/>
    </style:style>
    <style:style style:family="graphic" style:name="a1076" style:parent-style-name="Graphics">
      <style:graphic-properties fo:border="none" fo:background-color="transparent" style:wrap="none" style:horizontal-rel="page" style:vertical-rel="paragraph" style:horizontal-pos="from-left" style:vertical-pos="from-top"/>
    </style:style>
    <style:style style:family="graphic" style:name="a1077" style:parent-style-name="Graphics">
      <style:graphic-properties fo:border="none" fo:background-color="transparent" style:wrap="none" style:horizontal-rel="page" style:vertical-rel="paragraph" style:horizontal-pos="from-left" style:vertical-pos="from-top"/>
    </style:style>
    <style:style style:family="graphic" style:name="a1078" style:parent-style-name="Graphics">
      <style:graphic-properties fo:border="none" fo:background-color="transparent" style:wrap="none" style:horizontal-rel="page" style:vertical-rel="paragraph" style:horizontal-pos="from-left" style:vertical-pos="from-top"/>
    </style:style>
    <style:style style:family="graphic" style:name="a1079" style:parent-style-name="Graphics">
      <style:graphic-properties fo:border="none" fo:background-color="transparent" style:wrap="none" style:horizontal-rel="page" style:vertical-rel="paragraph" style:horizontal-pos="from-left" style:vertical-pos="from-top"/>
    </style:style>
    <style:style style:family="graphic" style:name="a730">
      <style:graphic-properties/>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1330" style:parent-style-name="Graphics">
      <style:graphic-properties fo:border="none" fo:background-color="transparent"/>
    </style:style>
    <style:style style:family="graphic" style:name="a1331" style:parent-style-name="Graphics">
      <style:graphic-properties fo:border="none" fo:background-color="transparent"/>
    </style:style>
    <style:style style:family="graphic" style:name="a1332">
      <style:graphic-properties draw:fill="solid" draw:fill-color="#000000" draw:opacity="100%" draw:stroke="none"/>
    </style:style>
    <style:style style:family="graphic" style:name="a1333" style:parent-style-name="Graphics">
      <style:graphic-properties fo:border="none" fo:background-color="transparent"/>
    </style:style>
    <style:style style:family="graphic" style:name="a7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4" style:parent-style-name="Graphics">
      <style:graphic-properties fo:border="none" fo:background-color="transparent"/>
    </style:style>
    <style:style style:family="graphic" style:name="a7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5" style:parent-style-name="Graphics">
      <style:graphic-properties fo:border="none" fo:background-color="transparent"/>
    </style:style>
    <style:style style:family="graphic" style:name="a7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6" style:parent-style-name="Graphics">
      <style:graphic-properties fo:border="none" fo:background-color="transparent"/>
    </style:style>
    <style:style style:family="graphic" style:name="a1337">
      <style:graphic-properties draw:fill="solid" draw:fill-color="#000000" draw:opacity="100%" draw:stroke="none"/>
    </style:style>
    <style:style style:family="graphic" style:name="a1338" style:parent-style-name="Graphics">
      <style:graphic-properties fo:border="none" fo:background-color="transparent"/>
    </style:style>
    <style:style style:family="graphic" style:name="a1339">
      <style:graphic-properties draw:fill="solid" draw:fill-color="#b1b1b1" draw:opacity="100%" draw:stroke="none"/>
    </style:style>
    <style:style style:family="graphic" style:name="a480" style:parent-style-name="Graphics">
      <style:graphic-properties fo:border="none" fo:background-color="transparent"/>
    </style:style>
    <style:style style:family="graphic" style:name="a481">
      <style:graphic-properties draw:fill="solid" draw:fill-color="#000000" draw:opacity="100%" draw:stroke="none"/>
    </style:style>
    <style:style style:family="graphic" style:name="a482" style:parent-style-name="Graphics">
      <style:graphic-properties fo:border="none" fo:background-color="transparent"/>
    </style:style>
    <style:style style:family="graphic" style:name="a483">
      <style:graphic-properties style:wrap="none" style:horizontal-rel="page" style:vertical-rel="paragraph" style:horizontal-pos="from-left" style:vertical-pos="from-top"/>
    </style:style>
    <style:style style:family="graphic" style:name="a1080" style:parent-style-name="Graphics">
      <style:graphic-properties fo:border="none" fo:background-color="transparent" style:wrap="none" style:horizontal-rel="page" style:vertical-rel="paragraph" style:horizontal-pos="from-left" style:vertical-pos="from-top"/>
    </style:style>
    <style:style style:family="graphic" style:name="a484">
      <style:graphic-properties draw:fill="solid" draw:fill-color="#000000" draw:opacity="100%" draw:stroke="none"/>
    </style:style>
    <style:style style:family="graphic" style:name="a1081" style:parent-style-name="Graphics">
      <style:graphic-properties fo:border="none" fo:background-color="transparent" style:wrap="none" style:horizontal-rel="page" style:vertical-rel="paragraph" style:horizontal-pos="from-left" style:vertical-pos="from-top"/>
    </style:style>
    <style:style style:family="graphic" style:name="a485" style:parent-style-name="Graphics">
      <style:graphic-properties fo:border="none" fo:background-color="transparent"/>
    </style:style>
    <style:style style:family="graphic" style:name="a1082">
      <style:graphic-properties style:wrap="none" draw:fill="solid" draw:fill-color="#000000" draw:opacity="100%" draw:stroke="none" style:horizontal-rel="page" style:vertical-rel="paragraph" style:horizontal-pos="from-left" style:vertical-pos="from-top"/>
    </style:style>
    <style:style style:family="graphic" style:name="a486" style:parent-style-name="Graphics">
      <style:graphic-properties fo:border="none" fo:background-color="transparent"/>
    </style:style>
    <style:style style:family="graphic" style:name="a1083" style:parent-style-name="Graphics">
      <style:graphic-properties fo:border="none" fo:background-color="transparent" style:wrap="none" style:horizontal-rel="page" style:vertical-rel="paragraph" style:horizontal-pos="from-left" style:vertical-pos="from-top"/>
    </style:style>
    <style:style style:family="graphic" style:name="a487">
      <style:graphic-properties draw:fill="solid" draw:fill-color="#000000" draw:opacity="100%" draw:stroke="none"/>
    </style:style>
    <style:style style:family="graphic" style:name="a1084" style:parent-style-name="Graphics">
      <style:graphic-properties fo:border="none" fo:background-color="transparent" style:wrap="none" style:horizontal-rel="page" style:vertical-rel="paragraph" style:horizontal-pos="from-left" style:vertical-pos="from-top"/>
    </style:style>
    <style:style style:family="graphic" style:name="a488" style:parent-style-name="Graphics">
      <style:graphic-properties fo:border="none" fo:background-color="transparent"/>
    </style:style>
    <style:style style:family="graphic" style:name="a1085" style:parent-style-name="Graphics">
      <style:graphic-properties fo:border="none" fo:background-color="transparent" style:wrap="none" style:horizontal-rel="page" style:vertical-rel="paragraph" style:horizontal-pos="from-left" style:vertical-pos="from-top"/>
    </style:style>
    <style:style style:family="graphic" style:name="a489" style:parent-style-name="Graphics">
      <style:graphic-properties fo:border="none" fo:background-color="transparent"/>
    </style:style>
    <style:style style:family="graphic" style:name="a1086" style:parent-style-name="Graphics">
      <style:graphic-properties fo:border="none" fo:background-color="transparent" style:wrap="none" style:horizontal-rel="page" style:vertical-rel="paragraph" style:horizontal-pos="from-left" style:vertical-pos="from-top"/>
    </style:style>
    <style:style style:family="graphic" style:name="a1087">
      <style:graphic-properties style:wrap="none" draw:fill="solid" draw:fill-color="#000000" draw:opacity="100%" draw:stroke="none" style:horizontal-rel="page" style:vertical-rel="paragraph" style:horizontal-pos="from-left" style:vertical-pos="from-top"/>
    </style:style>
    <style:style style:family="graphic" style:name="a1088" style:parent-style-name="Graphics">
      <style:graphic-properties fo:border="none" fo:background-color="transparent" style:wrap="none" style:horizontal-rel="page" style:vertical-rel="paragraph" style:horizontal-pos="from-left" style:vertical-pos="from-top"/>
    </style:style>
    <style:style style:family="graphic" style:name="a1089" style:parent-style-name="Graphics">
      <style:graphic-properties fo:border="none" fo:background-color="transparent" style:wrap="none" style:horizontal-rel="page" style:vertical-rel="paragraph" style:horizontal-pos="from-left" style:vertical-pos="from-top"/>
    </style:style>
    <style:style style:family="graphic" style:name="a7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0" style:parent-style-name="Graphics">
      <style:graphic-properties fo:border="none" fo:background-color="transparent"/>
    </style:style>
    <style:style style:family="graphic" style:name="a7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1" style:parent-style-name="Graphics">
      <style:graphic-properties fo:border="none" fo:background-color="transparent"/>
    </style:style>
    <style:style style:family="graphic" style:name="a7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2">
      <style:graphic-properties draw:fill="solid" draw:fill-color="#000000" draw:opacity="100%" draw:stroke="none"/>
    </style:style>
    <style:style style:family="graphic" style:name="a7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3">
      <style:graphic-properties draw:fill="solid" draw:fill-color="#b1b1b1" draw:opacity="100%" draw:stroke="none"/>
    </style:style>
    <style:style style:family="graphic" style:name="a7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4">
      <style:graphic-properties draw:fill="solid" draw:fill-color="#000000" draw:opacity="100%" draw:stroke="none"/>
    </style:style>
    <style:style style:family="graphic" style:name="a7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45">
      <style:graphic-properties draw:fill="solid" draw:fill-color="#b1b1b1" draw:opacity="100%" draw:stroke="none"/>
    </style:style>
    <style:style style:family="graphic" style:name="a749" style:parent-style-name="Graphics">
      <style:graphic-properties fo:border="none" fo:background-color="transparent"/>
    </style:style>
    <style:style style:family="graphic" style:name="a1346">
      <style:graphic-properties draw:fill="solid" draw:fill-color="#000000" draw:opacity="100%" draw:stroke="none"/>
    </style:style>
    <style:style style:family="graphic" style:name="a1347">
      <style:graphic-properties style:wrap="none" style:horizontal-rel="page" style:vertical-rel="paragraph" style:horizontal-pos="from-left" style:vertical-pos="from-top"/>
    </style:style>
    <style:style style:family="graphic" style:name="a1348" style:parent-style-name="Graphics">
      <style:graphic-properties fo:border="none" fo:background-color="transparent" style:wrap="none" style:horizontal-rel="page" style:vertical-rel="paragraph" style:horizontal-pos="from-left" style:vertical-pos="from-top"/>
    </style:style>
    <style:style style:family="graphic" style:name="a1349" style:parent-style-name="Graphics">
      <style:graphic-properties fo:border="none" fo:background-color="transparent" style:wrap="none" style:horizontal-rel="page" style:vertical-rel="paragraph" style:horizontal-pos="from-left" style:vertical-pos="from-top"/>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graphic-properties style:wrap="none" style:horizontal-rel="page" style:vertical-rel="paragraph" style:horizontal-pos="from-left" style:vertical-pos="from-top"/>
    </style:style>
    <style:style style:family="graphic" style:name="a493" style:parent-style-name="Graphics">
      <style:graphic-properties fo:border="none" fo:background-color="transparent" style:wrap="none" style:horizontal-rel="page" style:vertical-rel="paragraph" style:horizontal-pos="from-left" style:vertical-pos="from-top"/>
    </style:style>
    <style:style style:family="graphic" style:name="a1090" style:parent-style-name="Graphics">
      <style:graphic-properties fo:border="none" fo:background-color="transparent" style:wrap="none" style:horizontal-rel="page" style:vertical-rel="paragraph" style:horizontal-pos="from-left" style:vertical-pos="from-top"/>
    </style:style>
    <style:style style:family="graphic" style:name="a1091" style:parent-style-name="Graphics">
      <style:graphic-properties fo:border="none" fo:background-color="transparent" style:wrap="none" style:horizontal-rel="page" style:vertical-rel="paragraph" style:horizontal-pos="from-left" style:vertical-pos="from-top"/>
    </style:style>
    <style:style style:family="graphic" style:name="a1092" style:parent-style-name="Graphics">
      <style:graphic-properties fo:border="none" fo:background-color="transparent"/>
    </style:style>
    <style:style style:family="graphic" style:name="a1093">
      <style:graphic-properties draw:fill="solid" draw:fill-color="#000000" draw:opacity="100%" draw:stroke="none"/>
    </style:style>
    <style:style style:family="graphic" style:name="a1094" style:parent-style-name="Graphics">
      <style:graphic-properties fo:border="none" fo:background-color="transparent"/>
    </style:style>
    <style:style style:family="graphic" style:name="a1095">
      <style:graphic-properties style:wrap="none" style:horizontal-rel="page" style:vertical-rel="paragraph" style:horizontal-pos="from-left" style:vertical-pos="from-top"/>
    </style:style>
    <style:style style:family="graphic" style:name="a499" style:parent-style-name="Graphics">
      <style:graphic-properties fo:border="none" fo:background-color="transparent"/>
    </style:style>
    <style:style style:family="graphic" style:name="a1096">
      <style:graphic-properties draw:fill="solid" draw:fill-color="#cfcfcf" draw:opacity="100%" draw:stroke="none"/>
    </style:style>
    <style:style style:family="graphic" style:name="a1097" style:parent-style-name="Graphics">
      <style:graphic-properties fo:border="none" fo:background-color="transparent"/>
    </style:style>
    <style:style style:family="graphic" style:name="a1098">
      <style:graphic-properties draw:fill="solid" draw:fill-color="#000000" draw:opacity="100%" draw:stroke="none"/>
    </style:style>
    <style:style style:family="graphic" style:name="a1099" style:parent-style-name="Graphics">
      <style:graphic-properties fo:border="none" fo:background-color="transparent"/>
    </style:style>
    <style:style style:family="graphic" style:name="a750">
      <style:graphic-properties draw:fill="solid" draw:fill-color="#000000" draw:opacity="100%" draw:stroke="none"/>
    </style:style>
    <style:style style:family="graphic" style:name="a751" style:parent-style-name="Graphics">
      <style:graphic-properties fo:border="none" fo:background-color="transparent"/>
    </style:style>
    <style:style style:family="graphic" style:name="a752">
      <style:graphic-properties draw:fill="solid" draw:fill-color="#000000" draw:opacity="100%" draw:stroke="none"/>
    </style:style>
    <style:style style:family="graphic" style:name="a753" style:parent-style-name="Graphics">
      <style:graphic-properties fo:border="none" fo:background-color="transparent"/>
    </style:style>
    <style:style style:family="graphic" style:name="a1350" style:parent-style-name="Graphics">
      <style:graphic-properties fo:border="none" fo:background-color="transparent" style:wrap="none" style:horizontal-rel="page" style:vertical-rel="paragraph" style:horizontal-pos="from-left" style:vertical-pos="from-top"/>
    </style:style>
    <style:style style:family="graphic" style:name="a754">
      <style:graphic-properties draw:fill="solid" draw:fill-color="#000000" draw:opacity="100%" draw:stroke="none"/>
    </style:style>
    <style:style style:family="graphic" style:name="a1351" style:parent-style-name="Graphics">
      <style:graphic-properties fo:border="none" fo:background-color="transparent" style:wrap="none" style:horizontal-rel="page" style:vertical-rel="paragraph" style:horizontal-pos="from-left" style:vertical-pos="from-top"/>
    </style:style>
    <style:style style:family="graphic" style:name="a755" style:parent-style-name="Graphics">
      <style:graphic-properties fo:border="none" fo:background-color="transparent"/>
    </style:style>
    <style:style style:family="graphic" style:name="a1352" style:parent-style-name="Graphics">
      <style:graphic-properties fo:border="none" fo:background-color="transparent" style:wrap="none" style:horizontal-rel="page" style:vertical-rel="paragraph" style:horizontal-pos="from-left" style:vertical-pos="from-top"/>
    </style:style>
    <style:style style:family="graphic" style:name="a756">
      <style:graphic-properties draw:fill="solid" draw:fill-color="#000000" draw:opacity="100%" draw:stroke="none"/>
    </style:style>
    <style:style style:family="graphic" style:name="a1353"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1354"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1355" style:parent-style-name="Graphics">
      <style:graphic-properties fo:border="none" fo:background-color="transparent"/>
    </style:style>
    <style:style style:family="graphic" style:name="a759">
      <style:graphic-properties draw:fill="solid" draw:fill-color="#000000" draw:opacity="100%" draw:stroke="none"/>
    </style:style>
    <style:style style:family="graphic" style:name="a1356">
      <style:graphic-properties style:wrap="none" style:horizontal-rel="page" style:vertical-rel="paragraph" style:horizontal-pos="from-left" style:vertical-pos="from-top"/>
    </style:style>
    <style:style style:family="graphic" style:name="a1357" style:parent-style-name="Graphics">
      <style:graphic-properties fo:border="none" fo:background-color="transparent"/>
    </style:style>
    <style:style style:family="graphic" style:name="a1358" style:parent-style-name="Graphics">
      <style:graphic-properties fo:border="none" fo:background-color="transparent"/>
    </style:style>
    <style:style style:family="graphic" style:name="a1359">
      <style:graphic-properties draw:fill="solid" draw:fill-color="#000000" draw:opacity="100%" draw:stroke="none"/>
    </style:style>
    <style:style style:family="graphic" style:name="a760" style:parent-style-name="Graphics">
      <style:graphic-properties fo:border="none" fo:background-color="transparent"/>
    </style:style>
    <style:style style:family="graphic" style:name="a761">
      <style:graphic-properties draw:fill="solid" draw:fill-color="#000000" draw:opacity="100%" draw:stroke="none"/>
    </style:style>
    <style:style style:family="graphic" style:name="a762" style:parent-style-name="Graphics">
      <style:graphic-properties fo:border="none" fo:background-color="transparent"/>
    </style:style>
    <style:style style:family="graphic" style:name="a763">
      <style:graphic-properties draw:fill="solid" draw:fill-color="#000000" draw:opacity="100%" draw:stroke="none"/>
    </style:style>
    <style:style style:family="graphic" style:name="a1360"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1361"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1362"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1363" style:parent-style-name="Graphics">
      <style:graphic-properties fo:border="none" fo:background-color="transparent"/>
    </style:style>
    <style:style style:family="graphic" style:name="a767">
      <style:graphic-properties draw:fill="solid" draw:fill-color="#000000" draw:opacity="100%" draw:stroke="none"/>
    </style:style>
    <style:style style:family="graphic" style:name="a1364">
      <style:graphic-properties style:wrap="none" style:horizontal-rel="page" style:vertical-rel="paragraph" style:horizontal-pos="from-left" style:vertical-pos="from-top"/>
    </style:style>
    <style:style style:family="graphic" style:name="a768" style:parent-style-name="Graphics">
      <style:graphic-properties fo:border="none" fo:background-color="transparent"/>
    </style:style>
    <style:style style:family="graphic" style:name="a769">
      <style:graphic-properties draw:fill="solid" draw:fill-color="#000000" draw:opacity="100%" draw:stroke="none"/>
    </style:style>
    <style:style style:family="graphic" style:name="a770" style:parent-style-name="Graphics">
      <style:graphic-properties fo:border="none" fo:background-color="transparent"/>
    </style:style>
    <style:style style:family="graphic" style:name="a771">
      <style:graphic-properties draw:fill="solid" draw:fill-color="#000000" draw:opacity="100%" draw:stroke="none"/>
    </style:style>
    <style:style style:family="graphic" style:name="a772"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13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4" style:parent-style-name="Graphics">
      <style:graphic-properties fo:border="none" fo:background-color="transparent"/>
    </style:style>
    <style:style style:family="graphic" style:name="a13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75" style:parent-style-name="Graphics">
      <style:graphic-properties fo:border="none" fo:background-color="transparent"/>
    </style:style>
    <style:style style:family="graphic" style:name="a13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6" style:parent-style-name="Graphics">
      <style:graphic-properties fo:border="none" fo:background-color="transparent"/>
    </style:style>
    <style:style style:family="graphic" style:name="a1373"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1374">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1375"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1376">
      <style:graphic-properties draw:fill="solid" draw:fill-color="#000000" draw:opacity="100%" draw:stroke="none"/>
    </style:style>
    <style:style style:family="graphic" style:name="a1377">
      <style:graphic-properties/>
    </style:style>
    <style:style style:family="graphic" style:name="a1378" style:parent-style-name="Graphics">
      <style:graphic-properties fo:border="none" fo:background-color="transparent" style:wrap="none" style:horizontal-rel="page" style:vertical-rel="paragraph" style:horizontal-pos="from-left" style:vertical-pos="from-top"/>
    </style:style>
    <style:style style:family="graphic" style:name="a1379"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1380">
      <style:graphic-properties draw:fill="solid" draw:fill-color="#000000" draw:opacity="100%" draw:stroke="none"/>
    </style:style>
    <style:style style:family="graphic" style:name="a784" style:parent-style-name="Graphics">
      <style:graphic-properties fo:border="none" fo:background-color="transparent"/>
    </style:style>
    <style:style style:family="graphic" style:name="a1381"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1382"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1383">
      <style:graphic-properties draw:fill="solid" draw:fill-color="#000000" draw:opacity="100%" draw:stroke="none"/>
    </style:style>
    <style:style style:family="graphic" style:name="a787" style:parent-style-name="Graphics">
      <style:graphic-properties fo:border="none" fo:background-color="transparent"/>
    </style:style>
    <style:style style:family="graphic" style:name="a1384"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1385">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386" style:parent-style-name="Graphics">
      <style:graphic-properties fo:border="none" fo:background-color="transparent"/>
    </style:style>
    <style:style style:family="graphic" style:name="a1387" style:parent-style-name="Graphics">
      <style:graphic-properties fo:border="none" fo:background-color="transparent"/>
    </style:style>
    <style:style style:family="graphic" style:name="a1388" style:parent-style-name="Graphics">
      <style:graphic-properties fo:border="none" fo:background-color="transparent"/>
    </style:style>
    <style:style style:family="graphic" style:name="a1389">
      <style:graphic-properties draw:fill="solid" draw:fill-color="#000000" draw:opacity="100%" draw:stroke="none"/>
    </style:style>
    <style:style style:family="graphic" style:name="a790"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1390"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1391">
      <style:graphic-properties draw:fill="solid" draw:fill-color="#000000" draw:opacity="100%" draw:stroke="none"/>
    </style:style>
    <style:style style:family="graphic" style:name="a795" style:parent-style-name="Graphics">
      <style:graphic-properties fo:border="none" fo:background-color="transparent"/>
    </style:style>
    <style:style style:family="graphic" style:name="a1392" style:parent-style-name="Graphics">
      <style:graphic-properties fo:border="none" fo:background-color="transparent"/>
    </style:style>
    <style:style style:family="graphic" style:name="a796">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97" style:parent-style-name="Graphics">
      <style:graphic-properties fo:border="none" fo:background-color="transparent"/>
    </style:style>
    <style:style style:family="graphic" style:name="a1394"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1396">
      <style:graphic-properties draw:fill="solid" draw:fill-color="#000000" draw:opacity="100%" draw:stroke="none"/>
    </style:style>
    <style:style style:family="graphic" style:name="a1397">
      <style:graphic-properties style:wrap="none" style:horizontal-rel="page" style:vertical-rel="paragraph" style:horizontal-pos="from-left" style:vertical-pos="from-top"/>
    </style:style>
    <style:style style:family="graphic" style:name="a1398">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301" style:parent-style-name="Graphics">
      <style:graphic-properties fo:border="none" fo:background-color="transparent" style:wrap="none" style:horizontal-rel="page" style:vertical-rel="paragraph" style:horizontal-pos="from-left" style:vertical-pos="from-top"/>
    </style:style>
    <style:style style:family="graphic" style:name="a302" style:parent-style-name="Graphics">
      <style:graphic-properties fo:border="none" fo:background-color="transparent" style:wrap="none" style:horizontal-rel="page" style:vertical-rel="paragraph" style:horizontal-pos="from-left" style:vertical-pos="from-top"/>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graphic-properties draw:fill="solid" draw:fill-color="#000000" draw:opacity="100%" draw:stroke="none"/>
    </style:style>
    <style:style style:family="graphic" style:name="a307" style:parent-style-name="Graphics">
      <style:graphic-properties fo:border="none" fo:background-color="transparent"/>
    </style:style>
    <style:style style:family="graphic" style:name="a308">
      <style:graphic-properties style:wrap="none" style:horizontal-rel="page" style:vertical-rel="paragraph" style:horizontal-pos="from-left" style:vertical-pos="from-top"/>
    </style:style>
    <style:style style:family="graphic" style:name="a30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graphic-properties style:wrap="none" style:horizontal-rel="page" style:vertical-rel="paragraph" style:horizontal-pos="from-left" style:vertical-pos="from-top"/>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graphic-properties style:wrap="none" style:horizontal-rel="page" style:vertical-rel="paragraph" style:horizontal-pos="from-left" style:vertical-pos="from-top"/>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graphic-properties style:wrap="none" style:horizontal-rel="page" style:vertical-rel="paragraph" style:horizontal-pos="from-left" style:vertical-pos="from-top"/>
    </style:style>
    <style:style style:family="graphic" style:name="a31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322">
      <style:graphic-properties style:wrap="none" style:horizontal-rel="page" style:vertical-rel="paragraph" style:horizontal-pos="from-left" style:vertical-pos="from-top"/>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graphic-properties style:wrap="none" style:horizontal-rel="page" style:vertical-rel="paragraph" style:horizontal-pos="from-left" style:vertical-pos="from-top"/>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graphic-properties draw:fill="solid" draw:fill-color="#000000" draw:opacity="100%" draw:stroke="none"/>
    </style:style>
    <style:style style:family="graphic" style:name="a332">
      <style:graphic-properties style:wrap="none" style:horizontal-rel="page" style:vertical-rel="paragraph" style:horizontal-pos="from-left" style:vertical-pos="from-top"/>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graphic-properties style:wrap="none" style:horizontal-rel="page" style:vertical-rel="paragraph" style:horizontal-pos="from-left" style:vertical-pos="from-top"/>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340"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graphic-properties draw:fill="solid" draw:fill-color="#000000" draw:opacity="100%" draw:stroke="none"/>
    </style:style>
    <style:style style:family="graphic" style:name="a600"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603">
      <style:graphic-properties style:wrap="none" style:horizontal-rel="page" style:vertical-rel="paragraph" style:horizontal-pos="from-left" style:vertical-pos="from-top"/>
    </style:style>
    <style:style style:family="graphic" style:name="a1200"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201">
      <style:graphic-properties style:wrap="none" style:horizontal-rel="page" style:vertical-rel="paragraph" style:horizontal-pos="from-left" style:vertical-pos="from-top"/>
    </style:style>
    <style:style style:family="graphic" style:name="a605">
      <style:graphic-properties draw:fill="solid" draw:fill-color="#000000" draw:opacity="100%" draw:stroke="none"/>
    </style:style>
    <style:style style:family="graphic" style:name="a1202" style:parent-style-name="Graphics">
      <style:graphic-properties fo:border="none" fo:background-color="transparent" style:wrap="none" style:horizontal-rel="page" style:vertical-rel="paragraph" style:horizontal-pos="from-left" style:vertical-pos="from-top"/>
    </style:style>
    <style:style style:family="graphic" style:name="a606">
      <style:graphic-properties style:wrap="none" style:horizontal-rel="page" style:vertical-rel="paragraph" style:horizontal-pos="from-left" style:vertical-pos="from-top"/>
    </style:style>
    <style:style style:family="graphic" style:name="a1203" style:parent-style-name="Graphics">
      <style:graphic-properties fo:border="none" fo:background-color="transparent" style:wrap="none" style:horizontal-rel="page" style:vertical-rel="paragraph" style:horizontal-pos="from-left" style:vertical-pos="from-top"/>
    </style:style>
    <style:style style:family="graphic" style:name="a607" style:parent-style-name="Graphics">
      <style:graphic-properties fo:border="none" fo:background-color="transparent" style:wrap="none" style:horizontal-rel="page" style:vertical-rel="paragraph" style:horizontal-pos="from-left" style:vertical-pos="from-top"/>
    </style:style>
    <style:style style:family="graphic" style:name="a1204">
      <style:graphic-properties draw:fill="solid" draw:fill-color="#000000" draw:opacity="100%" draw:stroke="none"/>
    </style:style>
    <style:style style:family="graphic" style:name="a608" style:parent-style-name="Graphics">
      <style:graphic-properties fo:border="none" fo:background-color="transparent" style:wrap="none" style:horizontal-rel="page" style:vertical-rel="paragraph" style:horizontal-pos="from-left" style:vertical-pos="from-top"/>
    </style:style>
    <style:style style:family="graphic" style:name="a1205"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206" style:parent-style-name="Graphics">
      <style:graphic-properties fo:border="none" fo:background-color="transparent"/>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352">
      <style:graphic-properties style:wrap="none" style:horizontal-rel="page" style:vertical-rel="paragraph" style:horizontal-pos="from-left" style:vertical-pos="from-top"/>
    </style:style>
    <style:style style:family="graphic" style:name="a353" style:parent-style-name="Graphics">
      <style:graphic-properties fo:border="none" fo:background-color="transparent" style:wrap="none" style:horizontal-rel="page" style:vertical-rel="paragraph" style:horizontal-pos="from-left" style:vertical-pos="from-top"/>
    </style:style>
    <style:style style:family="graphic" style:name="a35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10"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613">
      <style:graphic-properties/>
    </style:style>
    <style:style style:family="graphic" style:name="a1210">
      <style:graphic-properties draw:fill="solid" draw:fill-color="#000000" draw:opacity="100%" draw:stroke="none"/>
    </style:style>
    <style:style style:family="graphic" style:name="a614" style:parent-style-name="Graphics">
      <style:graphic-properties fo:border="none" fo:background-color="transparent"/>
    </style:style>
    <style:style style:family="graphic" style:name="a1211"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1212">
      <style:graphic-properties/>
    </style:style>
    <style:style style:family="graphic" style:name="a616" style:parent-style-name="Graphics">
      <style:graphic-properties fo:border="none" fo:background-color="transparent"/>
    </style:style>
    <style:style style:family="graphic" style:name="a1213"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1214">
      <style:graphic-properties draw:fill="solid" draw:fill-color="#000000" draw:opacity="100%" draw:stroke="none"/>
    </style:style>
    <style:style style:family="graphic" style:name="a618" style:parent-style-name="Graphics">
      <style:graphic-properties fo:border="none" fo:background-color="transparent"/>
    </style:style>
    <style:style style:family="graphic" style:name="a1215">
      <style:graphic-properties draw:fill="solid" draw:fill-color="#000000" draw:opacity="100%" draw:stroke="none"/>
    </style:style>
    <style:style style:family="graphic" style:name="a619" style:parent-style-name="Graphics">
      <style:graphic-properties fo:border="none" fo:background-color="transparent"/>
    </style:style>
    <style:style style:family="graphic" style:name="a1216" style:parent-style-name="Graphics">
      <style:graphic-properties fo:border="none" fo:background-color="transparent"/>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parent-style-name="Graphics">
      <style:graphic-properties fo:border="none" fo:background-color="transparent"/>
    </style:style>
    <style:style style:family="graphic" style:name="a36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graphic-properties draw:fill="solid" draw:fill-color="#000000" draw:opacity="100%" draw:stroke="none"/>
    </style:style>
    <style:style style:family="graphic" style:name="a368" style:parent-style-name="Graphics">
      <style:graphic-properties fo:border="none" fo:background-color="transparent"/>
    </style:style>
    <style:style style:family="graphic" style:name="a369">
      <style:graphic-properties style:wrap="none" style:horizontal-rel="page" style:vertical-rel="paragraph" style:horizontal-pos="from-left" style:vertical-pos="from-top"/>
    </style:style>
    <style:style style:family="graphic" style:name="a620" style:parent-style-name="Graphics">
      <style:graphic-properties fo:border="none" fo:background-color="transparent"/>
    </style:style>
    <style:style style:family="graphic" style:name="a621">
      <style:graphic-properties/>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220"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1221">
      <style:graphic-properties/>
    </style:style>
    <style:style style:family="graphic" style:name="a625" style:parent-style-name="Graphics">
      <style:graphic-properties fo:border="none" fo:background-color="transparent"/>
    </style:style>
    <style:style style:family="graphic" style:name="a122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223"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1224" style:parent-style-name="Graphics">
      <style:graphic-properties fo:border="none" fo:background-color="transparent"/>
    </style:style>
    <style:style style:family="graphic" style:name="a628">
      <style:graphic-properties/>
    </style:style>
    <style:style style:family="graphic" style:name="a1225"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1227" style:parent-style-name="Graphics">
      <style:graphic-properties fo:border="none" fo:background-color="transparent"/>
    </style:style>
    <style:style style:family="graphic" style:name="a1228" style:parent-style-name="Graphics">
      <style:graphic-properties fo:border="none" fo:background-color="transparent"/>
    </style:style>
    <style:style style:family="graphic" style:name="a1229">
      <style:graphic-properties/>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graphic-properties style:wrap="none" style:horizontal-rel="page" style:vertical-rel="paragraph" style:horizontal-pos="from-left" style:vertical-pos="from-top"/>
    </style:style>
    <style:style style:family="graphic" style:name="a375" style:parent-style-name="Graphics">
      <style:graphic-properties fo:border="none" fo:background-color="transparent"/>
    </style:style>
    <style:style style:family="graphic" style:name="a376">
      <style:graphic-properties draw:fill="solid" draw:fill-color="#000000" draw:opacity="100%" draw:stroke="none"/>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graphic-properties draw:fill="solid" draw:fill-color="#000000" draw:opacity="100%" draw:stroke="none"/>
    </style:style>
    <style:style style:family="graphic" style:name="a630"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633">
      <style:graphic-properties/>
    </style:style>
    <style:style style:family="graphic" style:name="a1230">
      <style:graphic-properties draw:fill="solid" draw:fill-color="#000000" draw:opacity="100%" draw:stroke="none"/>
    </style:style>
    <style:style style:family="graphic" style:name="a634" style:parent-style-name="Graphics">
      <style:graphic-properties fo:border="none" fo:background-color="transparent"/>
    </style:style>
    <style:style style:family="graphic" style:name="a1231">
      <style:graphic-properties draw:fill="solid" draw:fill-color="#000000" draw:opacity="100%" draw:stroke="none"/>
    </style:style>
    <style:style style:family="graphic" style:name="a635" style:parent-style-name="Graphics">
      <style:graphic-properties fo:border="none" fo:background-color="transparent"/>
    </style:style>
    <style:style style:family="graphic" style:name="a1232">
      <style:graphic-properties draw:fill="solid" draw:fill-color="#000000" draw:opacity="100%" draw:stroke="none"/>
    </style:style>
    <style:style style:family="graphic" style:name="a636" style:parent-style-name="Graphics">
      <style:graphic-properties fo:border="none" fo:background-color="transparent"/>
    </style:style>
    <style:style style:family="graphic" style:name="a1233"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1234" style:parent-style-name="Graphics">
      <style:graphic-properties fo:border="none" fo:background-color="transparent"/>
    </style:style>
    <style:style style:family="graphic" style:name="a638">
      <style:graphic-properties/>
    </style:style>
    <style:style style:family="graphic" style:name="a1235">
      <style:graphic-properties draw:fill="solid" draw:fill-color="#000000" draw:opacity="100%" draw:stroke="none"/>
    </style:style>
    <style:style style:family="graphic" style:name="a639" style:parent-style-name="Graphics">
      <style:graphic-properties fo:border="none" fo:background-color="transparent"/>
    </style:style>
    <style:style style:family="graphic" style:name="a1236" style:parent-style-name="Graphics">
      <style:graphic-properties fo:border="none" fo:background-color="transparent"/>
    </style:style>
    <style:style style:family="graphic" style:name="a1237" style:parent-style-name="Graphics">
      <style:graphic-properties fo:border="none" fo:background-color="transparent"/>
    </style:style>
    <style:style style:family="graphic" style:name="a1238">
      <style:graphic-properties/>
    </style:style>
    <style:style style:family="graphic" style:name="a1239" style:parent-style-name="Graphics">
      <style:graphic-properties fo:border="none" fo:background-color="transparent"/>
    </style:style>
    <style:style style:family="graphic" style:name="a380">
      <style:graphic-properties style:wrap="none" style:horizontal-rel="page" style:vertical-rel="paragraph" style:horizontal-pos="from-left" style:vertical-pos="from-top"/>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graphic-properties style:wrap="none" style:horizontal-rel="page" style:vertical-rel="paragraph" style:horizontal-pos="from-left" style:vertical-pos="from-top"/>
    </style:style>
    <style:style style:family="graphic" style:name="a385" style:parent-style-name="Graphics">
      <style:graphic-properties fo:border="none" fo:background-color="transparent" style:wrap="none" style:horizontal-rel="page" style:vertical-rel="paragraph" style:horizontal-pos="from-left" style:vertical-pos="from-top"/>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000000" draw:opacity="100%" draw:stroke="none"/>
    </style:style>
    <style:style style:family="graphic" style:name="a64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9">
      <style:graphic-properties style:wrap="run-through" style:run-through="foreground" style:horizontal-rel="page" style:vertical-rel="page" style:horizontal-pos="from-left" style:vertical-pos="from-top"/>
    </style:style>
    <style:style style:family="graphic" style:name="a642"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1240" style:parent-style-name="Graphics">
      <style:graphic-properties fo:border="none" fo:background-color="transparent"/>
    </style:style>
    <style:style style:family="graphic" style:name="a644">
      <style:graphic-properties draw:fill="solid" draw:fill-color="#000000" draw:opacity="100%" draw:stroke="none"/>
    </style:style>
    <style:style style:family="graphic" style:name="a1241"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1242">
      <style:graphic-properties/>
    </style:style>
    <style:style style:family="graphic" style:name="a646" style:parent-style-name="Graphics">
      <style:graphic-properties fo:border="none" fo:background-color="transparent"/>
    </style:style>
    <style:style style:family="graphic" style:name="a1243">
      <style:graphic-properties draw:fill="solid" draw:fill-color="#000000" draw:opacity="100%" draw:stroke="none"/>
    </style:style>
    <style:style style:family="graphic" style:name="a647" style:parent-style-name="Graphics">
      <style:graphic-properties fo:border="none" fo:background-color="transparent"/>
    </style:style>
    <style:style style:family="graphic" style:name="a1244">
      <style:graphic-properties draw:fill="solid" draw:fill-color="#000000" draw:opacity="100%" draw:stroke="none"/>
    </style:style>
    <style:style style:family="graphic" style:name="a648" style:parent-style-name="Graphics">
      <style:graphic-properties fo:border="none" fo:background-color="transparent"/>
    </style:style>
    <style:style style:family="graphic" style:name="a1245">
      <style:graphic-properties draw:fill="solid" draw:fill-color="#000000" draw:opacity="100%" draw:stroke="none"/>
    </style:style>
    <style:style style:family="graphic" style:name="a649" style:parent-style-name="Graphics">
      <style:graphic-properties fo:border="none" fo:background-color="transparent"/>
    </style:style>
    <style:style style:family="graphic" style:name="a1246"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900">
      <style:graphic-properties draw:fill="solid" draw:fill-color="#000000" draw:opacity="100%" draw:stroke="none"/>
    </style:style>
    <style:style style:family="graphic" style:name="a392" style:parent-style-name="Graphics">
      <style:graphic-properties fo:border="none" fo:background-color="transparent"/>
    </style:style>
    <style:style style:family="graphic" style:name="a901"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394">
      <style:graphic-properties draw:fill="solid" draw:fill-color="#000000" draw:opacity="100%" draw:stroke="none"/>
    </style:style>
    <style:style style:family="graphic" style:name="a903" style:parent-style-name="Graphics">
      <style:graphic-properties fo:border="none" fo:background-color="transparent"/>
    </style:style>
    <style:style style:family="graphic" style:name="a395">
      <style:graphic-properties style:wrap="none" style:horizontal-rel="page" style:vertical-rel="paragraph" style:horizontal-pos="from-left" style:vertical-pos="from-top"/>
    </style:style>
    <style:style style:family="graphic" style:name="a904">
      <style:graphic-properties style:wrap="none" style:horizontal-rel="page" style:vertical-rel="paragraph" style:horizontal-pos="from-left" style:vertical-pos="from-top"/>
    </style:style>
    <style:style style:family="graphic" style:name="a396" style:parent-style-name="Graphics">
      <style:graphic-properties fo:border="none" fo:background-color="transparent"/>
    </style:style>
    <style:style style:family="graphic" style:name="a905"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907">
      <style:graphic-properties draw:fill="solid" draw:fill-color="#000000" draw:opacity="100%" draw:stroke="none"/>
    </style:style>
    <style:style style:family="graphic" style:name="a399" style:parent-style-name="Graphics">
      <style:graphic-properties fo:border="none" fo:background-color="transparent"/>
    </style:style>
    <style:style style:family="graphic" style:name="a908">
      <style:graphic-properties style:wrap="none" style:horizontal-rel="page" style:vertical-rel="paragraph" style:horizontal-pos="from-left" style:vertical-pos="from-top"/>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09"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650">
      <style:graphic-properties/>
    </style:style>
    <style:style style:family="graphic" style:name="a28"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653">
      <style:graphic-properties draw:fill="solid" draw:fill-color="#000000" draw:opacity="100%" draw:stroke="none"/>
    </style:style>
    <style:style style:family="graphic" style:name="a1250"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1251" style:parent-style-name="Graphics">
      <style:graphic-properties fo:border="none" fo:background-color="transparent"/>
    </style:style>
    <style:style style:family="graphic" style:name="a655">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656" style:parent-style-name="Graphics">
      <style:graphic-properties fo:border="none" fo:background-color="transparent"/>
    </style:style>
    <style:style style:family="graphic" style:name="a1253"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1254">
      <style:graphic-properties/>
    </style:style>
    <style:style style:family="graphic" style:name="a658">
      <style:graphic-properties/>
    </style:style>
    <style:style style:family="graphic" style:name="a1255"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1256" style:parent-style-name="Graphics">
      <style:graphic-properties fo:border="none" fo:background-color="transparent"/>
    </style:style>
    <style:style style:family="graphic" style:name="a1257" style:parent-style-name="Graphics">
      <style:graphic-properties fo:border="none" fo:background-color="transparent"/>
    </style:style>
    <style:style style:family="graphic" style:name="a1258" style:parent-style-name="Graphics">
      <style:graphic-properties fo:border="none" fo:background-color="transparent"/>
    </style:style>
    <style:style style:family="graphic" style:name="a910" style:parent-style-name="Graphics">
      <style:graphic-properties fo:border="none" fo:background-color="transparent"/>
    </style:style>
    <style:style style:family="graphic" style:name="a911">
      <style:graphic-properties draw:fill="solid" draw:fill-color="#000000" draw:opacity="100%" draw:stroke="none"/>
    </style:style>
    <style:style style:family="graphic" style:name="a912" style:parent-style-name="Graphics">
      <style:graphic-properties fo:border="none" fo:background-color="transparent"/>
    </style:style>
    <style:style style:family="graphic" style:name="a913">
      <style:graphic-properties style:wrap="none" style:horizontal-rel="page" style:vertical-rel="paragraph" style:horizontal-pos="from-left" style:vertical-pos="from-top"/>
    </style:style>
    <style:style style:family="graphic" style:name="a914" style:parent-style-name="Graphics">
      <style:graphic-properties fo:border="none" fo:background-color="transparent" style:wrap="none" style:horizontal-rel="page" style:vertical-rel="paragraph" style:horizontal-pos="from-left" style:vertical-pos="from-top"/>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917">
      <style:graphic-properties draw:fill="solid" draw:fill-color="#000000" draw:opacity="100%" draw:stroke="none"/>
    </style:style>
    <style:style style:family="graphic" style:name="a918">
      <style:graphic-properties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919" style:parent-style-name="Graphics">
      <style:graphic-properties fo:border="none" fo:background-color="transparent" style:wrap="none" style:horizontal-rel="page" style:vertical-rel="paragraph" style:horizontal-pos="from-left" style:vertical-pos="from-top"/>
    </style:style>
    <style:style style:family="graphic" style:name="a31">
      <style:graphic-properties draw:fill="solid" draw:fill-color="#000000" draw:opacity="100%" draw:stroke="none"/>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graphic-properties/>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1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8" style:parent-style-name="Graphics">
      <style:graphic-properties fo:border="none" fo:background-color="transparent"/>
    </style:style>
    <style:style style:family="graphic" style:name="a12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9" style:parent-style-name="Graphics">
      <style:graphic-properties fo:border="none" fo:background-color="transparent"/>
    </style:style>
    <style:style style:family="graphic" style:name="a1266">
      <style:graphic-properties draw:fill="solid" draw:fill-color="#cfcfcf" draw:opacity="100%" draw:stroke="none"/>
    </style:style>
    <style:style style:family="graphic" style:name="a1267" style:parent-style-name="Graphics">
      <style:graphic-properties fo:border="none" fo:background-color="transparent"/>
    </style:style>
    <style:style style:family="graphic" style:name="a1268">
      <style:graphic-properties style:wrap="run-through" style:run-through="background" style:horizontal-rel="page" style:vertical-rel="page" style:horizontal-pos="from-left" style:vertical-pos="from-top"/>
    </style:style>
    <style:style style:family="graphic" style:name="a1269">
      <style:graphic-properties draw:fill="solid" draw:fill-color="#000000" draw:opacity="100%" draw:stroke="none"/>
    </style:style>
    <style:style style:family="graphic" style:name="a920" style:parent-style-name="Graphics">
      <style:graphic-properties fo:border="none" fo:background-color="transparent" style:wrap="none" style:horizontal-rel="page" style:vertical-rel="paragraph" style:horizontal-pos="from-left" style:vertical-pos="from-top"/>
    </style:style>
    <style:style style:family="graphic" style:name="a921" style:parent-style-name="Graphics">
      <style:graphic-properties fo:border="none" fo:background-color="transparent" style:wrap="none" style:horizontal-rel="page" style:vertical-rel="paragraph" style:horizontal-pos="from-left" style:vertical-pos="from-top"/>
    </style:style>
    <style:style style:family="graphic" style:name="a922" style:parent-style-name="Graphics">
      <style:graphic-properties fo:border="none" fo:background-color="transparent"/>
    </style:style>
    <style:style style:family="graphic" style:name="a923" style:parent-style-name="Graphics">
      <style:graphic-properties fo:border="none" fo:background-color="transparent"/>
    </style:style>
    <style:style style:family="graphic" style:name="a924">
      <style:graphic-properties style:wrap="none" style:horizontal-rel="page" style:vertical-rel="paragraph" style:horizontal-pos="from-left" style:vertical-pos="from-top"/>
    </style:style>
    <style:style style:family="graphic" style:name="a925" style:parent-style-name="Graphics">
      <style:graphic-properties fo:border="none" fo:background-color="transparent"/>
    </style:style>
    <style:style style:family="graphic" style:name="a926">
      <style:graphic-properties draw:fill="solid" draw:fill-color="#000000" draw:opacity="100%" draw:stroke="none"/>
    </style:style>
    <style:style style:family="graphic" style:name="a927" style:parent-style-name="Graphics">
      <style:graphic-properties fo:border="none" fo:background-color="transparent"/>
    </style:style>
    <style:style style:family="graphic" style:name="a928"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929" style:parent-style-name="Graphics">
      <style:graphic-properties fo:border="none" fo:background-color="transparent"/>
    </style:style>
    <style:style style:family="graphic" style:name="a41">
      <style:graphic-properties draw:fill="solid" draw:fill-color="#000000" draw:opacity="100%" draw:stroke="none"/>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46">
      <style:graphic-properties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67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672">
      <style:graphic-properties/>
    </style:style>
    <style:style style:family="graphic" style:name="a673" style:parent-style-name="Graphics">
      <style:graphic-properties fo:border="none" fo:background-color="transparent"/>
    </style:style>
    <style:style style:family="graphic" style:name="a1270"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1271">
      <style:graphic-properties style:wrap="run-through" style:run-through="background" style:horizontal-rel="page" style:vertical-rel="page" style:horizontal-pos="from-left" style:vertical-pos="from-top"/>
    </style:style>
    <style:style style:family="graphic" style:name="a675" style:parent-style-name="Graphics">
      <style:graphic-properties fo:border="none" fo:background-color="transparent"/>
    </style:style>
    <style:style style:family="graphic" style:name="a12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6">
      <style:graphic-properties/>
    </style:style>
    <style:style style:family="graphic" style:name="a12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7" style:parent-style-name="Graphics">
      <style:graphic-properties fo:border="none" fo:background-color="transparent"/>
    </style:style>
    <style:style style:family="graphic" style:name="a1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8" style:parent-style-name="Graphics">
      <style:graphic-properties fo:border="none" fo:background-color="transparent"/>
    </style:style>
    <style:style style:family="graphic" style:name="a1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9" style:parent-style-name="Graphics">
      <style:graphic-properties fo:border="none" fo:background-color="transparent"/>
    </style:style>
    <style:style style:family="graphic" style:name="a1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0" style:parent-style-name="Graphics">
      <style:graphic-properties fo:border="none" fo:background-color="transparent"/>
    </style:style>
    <style:style style:family="graphic" style:name="a931" style:parent-style-name="Graphics">
      <style:graphic-properties fo:border="none" fo:background-color="transparent"/>
    </style:style>
    <style:style style:family="graphic" style:name="a932" style:parent-style-name="Graphics">
      <style:graphic-properties fo:border="none" fo:background-color="transparent"/>
    </style:style>
    <style:style style:family="graphic" style:name="a933"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50">
      <style:graphic-properties style:wrap="none" style:horizontal-rel="page" style:vertical-rel="paragraph" style:horizontal-pos="from-left" style:vertical-pos="from-top"/>
    </style:style>
    <style:style style:family="graphic" style:name="a939"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53" style:parent-style-name="Graphics">
      <style:graphic-properties fo:border="none" fo:background-color="transparent"/>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58">
      <style:graphic-properties style:wrap="none" style:horizontal-rel="page" style:vertical-rel="paragraph" style:horizontal-pos="from-left" style:vertical-pos="from-top"/>
    </style:style>
    <style:style style:family="graphic" style:name="a681">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682">
      <style:graphic-properties style:wrap="none" style:horizontal-rel="page" style:vertical-rel="paragraph" style:horizontal-pos="from-left" style:vertical-pos="from-top"/>
    </style:style>
    <style:style style:family="graphic" style:name="a683" style:parent-style-name="Graphics">
      <style:graphic-properties fo:border="none" fo:background-color="transparent" style:wrap="none" style:horizontal-rel="page" style:vertical-rel="paragraph" style:horizontal-pos="from-left" style:vertical-pos="from-top"/>
    </style:style>
    <style:style style:family="graphic" style:name="a1280"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1281">
      <style:graphic-properties draw:fill="solid" draw:fill-color="#000000" draw:opacity="100%" draw:stroke="none"/>
    </style:style>
    <style:style style:family="graphic" style:name="a685" style:parent-style-name="Graphics">
      <style:graphic-properties fo:border="none" fo:background-color="transparent"/>
    </style:style>
    <style:style style:family="graphic" style:name="a1282" style:parent-style-name="Graphics">
      <style:graphic-properties fo:border="none" fo:background-color="transparent"/>
    </style:style>
    <style:style style:family="graphic" style:name="a686">
      <style:graphic-properties style:wrap="none" style:horizontal-rel="page" style:vertical-rel="paragraph" style:horizontal-pos="from-left" style:vertical-pos="from-top"/>
    </style:style>
    <style:style style:family="graphic" style:name="a1283">
      <style:graphic-properties style:wrap="run-through" style:run-through="foreground" style:horizontal-rel="page" style:vertical-rel="page" style:horizontal-pos="from-left" style:vertical-pos="from-top"/>
    </style:style>
    <style:style style:family="graphic" style:name="a687" style:parent-style-name="Graphics">
      <style:graphic-properties fo:border="none" fo:background-color="transparent"/>
    </style:style>
    <style:style style:family="graphic" style:name="a1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8">
      <style:graphic-properties draw:fill="solid" draw:fill-color="#000000" draw:opacity="100%" draw:stroke="none"/>
    </style:style>
    <style:style style:family="graphic" style:name="a12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9">
      <style:graphic-properties style:wrap="none" style:horizontal-rel="page" style:vertical-rel="paragraph" style:horizontal-pos="from-left" style:vertical-pos="from-top"/>
    </style:style>
    <style:style style:family="graphic" style:name="a12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9" style:parent-style-name="Graphics">
      <style:graphic-properties fo:border="none" fo:background-color="transparent"/>
    </style:style>
    <style:style style:family="graphic" style:name="a940" style:parent-style-name="Graphics">
      <style:graphic-properties fo:border="none" fo:background-color="transparent"/>
    </style:style>
    <style:style style:family="graphic" style:name="a941" style:parent-style-name="Graphics">
      <style:graphic-properties fo:border="none" fo:background-color="transparent"/>
    </style:style>
    <style:style style:family="graphic" style:name="a942"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944">
      <style:graphic-properties style:wrap="none" style:horizontal-rel="page" style:vertical-rel="paragraph" style:horizontal-pos="from-left" style:vertical-pos="from-top"/>
    </style:style>
    <style:style style:family="graphic" style:name="a945" style:parent-style-name="Graphics">
      <style:graphic-properties fo:border="none" fo:background-color="transparent"/>
    </style:style>
    <style:style style:family="graphic" style:name="a946">
      <style:graphic-properties draw:fill="solid" draw:fill-color="#000000" draw:opacity="100%" draw:stroke="none"/>
    </style:style>
    <style:style style:family="graphic" style:name="a947" style:parent-style-name="Graphics">
      <style:graphic-properties fo:border="none" fo:background-color="transparent"/>
    </style:style>
    <style:style style:family="graphic" style:name="a948">
      <style:graphic-properties style:wrap="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none"/>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66">
      <style:graphic-properties style:wrap="none"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690"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1"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1290"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1291"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696">
      <style:graphic-properties/>
    </style:style>
    <style:style style:family="graphic" style:name="a1293"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1294">
      <style:graphic-properties/>
    </style:style>
    <style:style style:family="graphic" style:name="a698" style:parent-style-name="Graphics">
      <style:graphic-properties fo:border="none" fo:background-color="transparent"/>
    </style:style>
    <style:style style:family="graphic" style:name="a1295"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1296" style:parent-style-name="Graphics">
      <style:graphic-properties fo:border="none" fo:background-color="transparent"/>
    </style:style>
    <style:style style:family="graphic" style:name="a1297" style:parent-style-name="Graphics">
      <style:graphic-properties fo:border="none" fo:background-color="transparent"/>
    </style:style>
    <style:style style:family="graphic" style:name="a1298">
      <style:graphic-properties/>
    </style:style>
    <style:style style:family="graphic" style:name="a1299" style:parent-style-name="Graphics">
      <style:graphic-properties fo:border="none" fo:background-color="transparent"/>
    </style:style>
    <style:style style:family="graphic" style:name="a950">
      <style:graphic-properties draw:fill="solid" draw:fill-color="#000000" draw:opacity="100%" draw:stroke="none"/>
    </style:style>
    <style:style style:family="graphic" style:name="a951" style:parent-style-name="Graphics">
      <style:graphic-properties fo:border="none" fo:background-color="transparent"/>
    </style:style>
    <style:style style:family="graphic" style:name="a952">
      <style:graphic-properties style:wrap="none" style:horizontal-rel="page" style:vertical-rel="paragraph" style:horizontal-pos="from-left" style:vertical-pos="from-top"/>
    </style:style>
    <style:style style:family="graphic" style:name="a953"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200">
      <style:graphic-properties draw:fill="solid" draw:fill-color="#000000" draw:opacity="100%" draw:stroke="none"/>
    </style:style>
    <style:style style:family="graphic" style:name="a958"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202">
      <style:graphic-properties style:wrap="none" style:horizontal-rel="page" style:vertical-rel="paragraph" style:horizontal-pos="from-left" style:vertical-pos="from-top"/>
    </style:style>
    <style:style style:family="graphic" style:name="a959">
      <style:graphic-properties style:wrap="none"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203"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74">
      <style:graphic-properties draw:fill="solid" draw:fill-color="#000000" draw:opacity="100%" draw:stroke="none"/>
    </style:style>
    <style:style style:family="graphic" style:name="a206">
      <style:graphic-properties style:wrap="none" style:horizontal-rel="page" style:vertical-rel="paragraph" style:horizontal-pos="from-left" style:vertical-pos="from-top"/>
    </style:style>
    <style:style style:family="graphic" style:name="a75" style:parent-style-name="Graphics">
      <style:graphic-properties fo:border="none" fo:background-color="transparent"/>
    </style:style>
    <style:style style:family="graphic" style:name="a207" style:parent-style-name="Graphics">
      <style:graphic-properties fo:border="none" fo:background-color="transparent" style:wrap="none" style:horizontal-rel="page" style:vertical-rel="paragraph" style:horizontal-pos="from-left" style:vertical-pos="from-top"/>
    </style:style>
    <style:style style:family="graphic" style:name="a76">
      <style:graphic-properties style:wrap="none" style:horizontal-rel="page" style:vertical-rel="paragraph" style:horizontal-pos="from-left" style:vertical-pos="from-top"/>
    </style:style>
    <style:style style:family="graphic" style:name="a208"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draw:fill="solid" draw:fill-color="#000000" draw:opacity="100%" draw:stroke="none"/>
    </style:style>
    <style:style style:family="graphic" style:name="a960" style:parent-style-name="Graphics">
      <style:graphic-properties fo:border="none" fo:background-color="transparent" style:wrap="none" style:horizontal-rel="page" style:vertical-rel="paragraph" style:horizontal-pos="from-left" style:vertical-pos="from-top"/>
    </style:style>
    <style:style style:family="graphic" style:name="a961"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graphic-properties style:wrap="none" style:horizontal-rel="page" style:vertical-rel="paragraph" style:horizontal-pos="from-left" style:vertical-pos="from-top"/>
    </style:style>
    <style:style style:family="graphic" style:name="a210">
      <style:graphic-properties draw:fill="solid" draw:fill-color="#cfcfcf" draw:opacity="100%" draw:stroke="none"/>
    </style:style>
    <style:style style:family="graphic" style:name="a968" style:parent-style-name="Graphics">
      <style:graphic-properties fo:border="none" fo:background-color="transparent" style:wrap="none" style:horizontal-rel="page" style:vertical-rel="paragraph" style:horizontal-pos="from-left" style:vertical-pos="from-top"/>
    </style:style>
    <style:style style:family="graphic" style:name="a211"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212">
      <style:graphic-properties draw:fill="solid" draw:fill-color="#b1b1b1" draw:opacity="100%" draw:stroke="none"/>
    </style:style>
    <style:style style:family="graphic" style:name="a81">
      <style:graphic-properties style:wrap="none" style:horizontal-rel="page" style:vertical-rel="paragraph" style:horizontal-pos="from-left" style:vertical-pos="from-top"/>
    </style:style>
    <style:style style:family="graphic" style:name="a213">
      <style:graphic-properties style:wrap="none"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215">
      <style:graphic-properties draw:fill="solid" draw:fill-color="#000000" draw:opacity="100%" draw:stroke="none"/>
    </style:style>
    <style:style style:family="graphic" style:name="a84" style:parent-style-name="Graphics">
      <style:graphic-properties fo:border="none" fo:background-color="transparent"/>
    </style:style>
    <style:style style:family="graphic" style:name="a216">
      <style:graphic-properties style:wrap="none" style:horizontal-rel="page" style:vertical-rel="paragraph" style:horizontal-pos="from-left" style:vertical-pos="from-top"/>
    </style:style>
    <style:style style:family="graphic" style:name="a85">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86">
      <style:graphic-properties style:wrap="none" style:horizontal-rel="page" style:vertical-rel="paragraph" style:horizontal-pos="from-left" style:vertical-pos="from-top"/>
    </style:style>
    <style:style style:family="graphic" style:name="a218">
      <style:graphic-properties draw:fill="solid" draw:fill-color="#000000" draw:opacity="100%" draw:stroke="none"/>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219" style:parent-style-name="Graphics">
      <style:graphic-properties fo:border="none" fo:background-color="transparent"/>
    </style:style>
    <style:style style:family="graphic" style:name="a88">
      <style:graphic-properties style:wrap="none" draw:fill="solid" draw:fill-color="#000000" draw:opacity="100%" draw:stroke="none" style:horizontal-rel="page" style:vertical-rel="paragraph" style:horizontal-pos="from-left" style:vertical-pos="from-top"/>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parent-style-name="Graphics">
      <style:graphic-properties fo:border="none" fo:background-color="transparent"/>
    </style:style>
    <style:style style:family="graphic" style:name="a220">
      <style:graphic-properties style:wrap="none" style:horizontal-rel="page" style:vertical-rel="paragraph" style:horizontal-pos="from-left" style:vertical-pos="from-top"/>
    </style:style>
    <style:style style:family="graphic" style:name="a978">
      <style:graphic-properties draw:fill="solid" draw:fill-color="#000000" draw:opacity="100%" draw:stroke="none"/>
    </style:style>
    <style:style style:family="graphic" style:name="a221" style:parent-style-name="Graphics">
      <style:graphic-properties fo:border="none" fo:background-color="transparent"/>
    </style:style>
    <style:style style:family="graphic" style:name="a97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style:wrap="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96">
      <style:graphic-properties draw:fill="solid" draw:fill-color="#000000" draw:opacity="100%" draw:stroke="none"/>
    </style:style>
    <style:style style:family="graphic" style:name="a229"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office:automatic-styles>
  <office:body>
    <office:text text:use-soft-page-breaks="true">
      <text:p text:style-name="P1"><text:span text:style-name="T4"><draw:g draw:z-index="15735296" draw:name="Group 2" draw:id="id4" draw:style-name="a5" text:anchor-type="paragraph"><svg:title/><svg:desc/><draw:custom-shape svg:x="7.08499in" svg:y="2.02222in" svg:width="0.02708in" svg:height="0.10556in" draw:id="id0" draw:style-name="a1" draw:name="Graphic 3"><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1" draw:style-name="a2" draw:name="Image 4" svg:x="7.15in" svg:y="2.02167in" svg:width="0.325in" svg:height="0.10833in" style:rel-width="scale" style:rel-height="scale"><draw:image xlink:href="media/image2.png" xlink:type="simple" xlink:show="embed" xlink:actuate="onLoad"/><svg:title/><svg:desc/></draw:frame><draw:frame draw:id="id2" draw:style-name="a3" draw:name="Image 5" svg:x="1.04333in" svg:y="2.02in" svg:width="6.43833in" svg:height="1.32in" style:rel-width="scale" style:rel-height="scale"><draw:image xlink:href="media/image3.png" xlink:type="simple" xlink:show="embed" xlink:actuate="onLoad"/><svg:title/><svg:desc/></draw:frame><draw:custom-shape svg:x="1.04833in" svg:y="4.61667in" svg:width="0.06042in" svg:height="0.06042in" draw:id="id3" draw:style-name="a4" draw:name="Graphic 6"><svg:title/><svg:desc/><draw:enhanced-geometry draw:type="non-primitive" svg:viewBox="0 0 55244 55244" draw:enhanced-path="M 35051 54864 L 19811 54864 12191 51816 7619 45720 1523 41148 0 35052 0 19812 1523 12192 7619 7620 12191 1524 19811 0 35051 0 41147 1524 45719 7620 51815 12192 54863 19812 54863 35052 51815 41148 45719 45720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g></text:span><text:span text:style-name="T5"><draw:g draw:z-index="15735808" draw:name="Group 7" draw:id="id12" draw:style-name="a13" text:anchor-type="paragraph"><svg:title/><svg:desc/><draw:frame draw:id="id5" draw:style-name="a6" draw:name="Image 8" svg:x="1.68167in" svg:y="3.78833in" svg:width="0.95333in" svg:height="0.10667in" style:rel-width="scale" style:rel-height="scale"><draw:image xlink:href="media/image4.png" xlink:type="simple" xlink:show="embed" xlink:actuate="onLoad"/><svg:title/><svg:desc/></draw:frame><draw:frame draw:id="id6" draw:style-name="a7" draw:name="Image 9" svg:x="2.7in" svg:y="3.78889in" svg:width="0.12667in" svg:height="0.10611in" style:rel-width="scale" style:rel-height="scale"><draw:image xlink:href="media/image5.png" xlink:type="simple" xlink:show="embed" xlink:actuate="onLoad"/><svg:title/><svg:desc/></draw:frame><draw:frame draw:id="id7" draw:style-name="a8" draw:name="Image 10" svg:x="2.89667in" svg:y="3.80333in" svg:width="0.40333in" svg:height="0.09333in" style:rel-width="scale" style:rel-height="scale"><draw:image xlink:href="media/image6.png" xlink:type="simple" xlink:show="embed" xlink:actuate="onLoad"/><svg:title/><svg:desc/></draw:frame><draw:frame draw:id="id8" draw:style-name="a9" draw:name="Image 11" svg:x="3.37in" svg:y="3.78833in" svg:width="0.67333in" svg:height="0.125in" style:rel-width="scale" style:rel-height="scale"><draw:image xlink:href="media/image7.png" xlink:type="simple" xlink:show="embed" xlink:actuate="onLoad"/><svg:title/><svg:desc/></draw:frame><draw:frame draw:id="id9" draw:style-name="a10" draw:name="Image 12" svg:x="6.67166in" svg:y="3.78667in" svg:width="0.80167in" svg:height="0.12667in" style:rel-width="scale" style:rel-height="scale"><draw:image xlink:href="media/image8.png" xlink:type="simple" xlink:show="embed" xlink:actuate="onLoad"/><svg:title/><svg:desc/></draw:frame><draw:frame draw:id="id10" draw:style-name="a11" draw:name="Image 13" svg:x="0.795in" svg:y="3.78667in" svg:width="6.515in" svg:height="0.535in" style:rel-width="scale" style:rel-height="scale"><draw:image xlink:href="media/image9.png" xlink:type="simple" xlink:show="embed" xlink:actuate="onLoad"/><svg:title/><svg:desc/></draw:frame><draw:frame draw:id="id11" draw:style-name="a12" draw:name="Image 14" svg:x="7.35333in" svg:y="3.98389in" svg:width="0.12667in" svg:height="0.10611in" style:rel-width="scale" style:rel-height="scale"><draw:image xlink:href="media/image10.png" xlink:type="simple" xlink:show="embed" xlink:actuate="onLoad"/><svg:title/><svg:desc/></draw:frame></draw:g></text:span><text:span text:style-name="T6"><draw:g draw:z-index="15736320" draw:name="Group 15" draw:id="id18" draw:style-name="a19" text:anchor-type="paragraph"><svg:title/><svg:desc/><draw:frame draw:id="id13" draw:style-name="a14" draw:name="Image 16" svg:x="2.095in" svg:y="4.58667in" svg:width="0.55667in" svg:height="0.10694in" style:rel-width="scale" style:rel-height="scale"><draw:image xlink:href="media/image11.png" xlink:type="simple" xlink:show="embed" xlink:actuate="onLoad"/><svg:title/><svg:desc/></draw:frame><draw:custom-shape svg:x="2.66in" svg:y="4.58722in" svg:width="0.02708in" svg:height="0.10556in" draw:id="id14" draw:style-name="a15" draw:name="Graphic 17"><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15" draw:style-name="a16" draw:name="Image 18" svg:x="2.72667in" svg:y="4.58667in" svg:width="0.165in" svg:height="0.10667in" style:rel-width="scale" style:rel-height="scale"><draw:image xlink:href="media/image12.png" xlink:type="simple" xlink:show="embed" xlink:actuate="onLoad"/><svg:title/><svg:desc/></draw:frame><draw:custom-shape svg:x="2.925in" svg:y="4.62167in" svg:width="0.05556in" svg:height="0.10694in" draw:id="id16" draw:style-name="a17" draw:name="Graphic 19"><svg:title/><svg:desc/><draw:enhanced-geometry draw:type="non-primitive" svg:viewBox="0 0 50800 97790" draw:enhanced-path="M 24384 1524 L 0 1524 0 0 24384 0 24384 1524 Z N M 50292 1524 L 30480 1524 30480 0 50292 0 50292 1524 Z N M 18288 92964 L 13716 92964 15240 91440 15240 89916 16764 88392 16764 85344 18288 82296 22860 62484 6096 1524 18288 1524 28956 42672 32480 42672 21336 83820 18288 92964 Z N M 32480 42672 L 28956 42672 35052 19812 36576 13716 38100 9144 38100 4572 36576 3048 36576 1524 47244 1524 45720 3048 44196 3048 42672 4572 41148 7620 41148 10668 32480 42672 Z N M 15240 97536 L 7620 97536 4572 94488 3048 94488 1524 91440 1524 88392 3048 86868 3048 85344 4572 83820 10668 83820 13716 86868 13716 89916 12192 89916 12192 92964 18288 92964 1524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7790"/><draw:equation draw:name="f8" draw:formula="?f0 / ?f6"/><draw:equation draw:name="f9" draw:formula="?f1 / ?f6"/><draw:equation draw:name="f10" draw:formula="?f2 / ?f7"/><draw:equation draw:name="f11" draw:formula="?f3 / ?f7"/></draw:enhanced-geometry></draw:custom-shape><draw:frame draw:id="id17" draw:style-name="a18" draw:name="Image 20" svg:x="3.015in" svg:y="4.585in" svg:width="0.355in" svg:height="0.10833in" style:rel-width="scale" style:rel-height="scale"><draw:image xlink:href="media/image13.png" xlink:type="simple" xlink:show="embed" xlink:actuate="onLoad"/><svg:title/><svg:desc/></draw:frame></draw:g></text:span><text:span text:style-name="T7"><draw:custom-shape svg:x="1.04833in" svg:y="4.82833in" svg:width="0.05972in" svg:height="0.05972in" draw:z-index="15736832" draw:id="id19" draw:style-name="a20" draw:name="Graphic 21" text:anchor-type="paragraph"><svg:title/><svg:desc/><draw:enhanced-geometry draw:type="non-primitive" svg:viewBox="0 0 55244 55244" draw:enhanced-path="M 35051 54864 L 19811 54864 12191 51816 7619 45720 1523 41148 0 35052 0 19812 1523 12192 7619 7620 12191 1524 19811 0 35051 0 41147 1524 45719 7620 51815 12192 54863 19812 54863 35052 51815 41148 45719 45720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text:span><text:span text:style-name="T8"><draw:frame draw:z-index="15737344" draw:style-name="a21" draw:name="Image 22" text:anchor-type="paragraph" svg:x="1.325in" svg:y="4.585in" svg:width="0.66484in" svg:height="0.56771in" style:rel-width="scale" style:rel-height="scale"><draw:image xlink:href="media/image14.png" xlink:type="simple" xlink:show="embed" xlink:actuate="onLoad"/><svg:title/><svg:desc/></draw:frame></text:span><text:span text:style-name="T9"><draw:frame draw:z-index="15737856" draw:style-name="a22" draw:name="Image 23" text:anchor-type="paragraph" svg:x="2.09667in" svg:y="4.79667in" svg:width="2.4376in" svg:height="0.1275in" style:rel-width="scale" style:rel-height="scale"><draw:image xlink:href="media/image15.png" xlink:type="simple" xlink:show="embed" xlink:actuate="onLoad"/><svg:title/><svg:desc/></draw:frame></text:span><text:span text:style-name="T10"><draw:custom-shape svg:x="1.04833in" svg:y="5.03833in" svg:width="0.05972in" svg:height="0.05972in" draw:z-index="15738368" draw:id="id20" draw:style-name="a23" draw:name="Graphic 24" text:anchor-type="paragraph"><svg:title/><svg:desc/><draw:enhanced-geometry draw:type="non-primitive" svg:viewBox="0 0 55244 55244" draw:enhanced-path="M 35051 54864 L 19811 54864 12191 51816 7619 45720 1523 41148 0 35052 0 19812 1523 12192 7619 7620 12191 1524 19811 0 35051 0 41147 1524 45719 7620 51815 12192 54863 19812 54863 35052 51815 41148 45719 45720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text:span><text:span text:style-name="T11"><draw:frame draw:z-index="15738880" draw:style-name="a24" draw:name="Image 25" text:anchor-type="paragraph" svg:x="2.09667in" svg:y="5.005in" svg:width="2.90175in" svg:height="0.10937in" style:rel-width="scale" style:rel-height="scale"><draw:image xlink:href="media/image16.png" xlink:type="simple" xlink:show="embed" xlink:actuate="onLoad"/><svg:title/><svg:desc/></draw:frame></text:span></text:p>
      <text:p text:style-name="P12"><text:span text:style-name="T13"><draw:frame draw:style-name="a25" draw:name="Image 26" text:anchor-type="as-char" svg:x="0in" svg:y="0in" svg:width="0.49274in" svg:height="0.11229in" style:rel-width="scale" style:rel-height="scale"><draw:image xlink:href="media/image17.png" xlink:type="simple" xlink:show="embed" xlink:actuate="onLoad"/><svg:title/><svg:desc/></draw:frame></text:span><text:span text:style-name="T14"><text:s/></text:span><text:span text:style-name="T15"><draw:frame draw:style-name="a26" draw:name="Image 27" text:anchor-type="as-char" svg:x="0in" svg:y="0in" svg:width="0.12896in" svg:height="0.10719in" style:rel-width="scale" style:rel-height="scale"><draw:image xlink:href="media/image18.png" xlink:type="simple" xlink:show="embed" xlink:actuate="onLoad"/><svg:title/><svg:desc/></draw:frame></text:span><text:span text:style-name="T16"><text:s/></text:span><text:span text:style-name="T17"><draw:frame draw:style-name="a27" draw:name="Image 28" text:anchor-type="as-char" svg:x="0in" svg:y="0in" svg:width="0.35337in" svg:height="0.10937in" style:rel-width="scale" style:rel-height="scale"><draw:image xlink:href="media/image19.png" xlink:type="simple" xlink:show="embed" xlink:actuate="onLoad"/><svg:title/><svg:desc/></draw:frame></text:span><text:span text:style-name="T18"><text:s/></text:span><text:span text:style-name="T19"><draw:frame draw:style-name="a28" draw:name="Image 29" text:anchor-type="as-char" svg:x="0in" svg:y="0in" svg:width="0.12896in" svg:height="0.10719in" style:rel-width="scale" style:rel-height="scale"><draw:image xlink:href="media/image20.png" xlink:type="simple" xlink:show="embed" xlink:actuate="onLoad"/><svg:title/><svg:desc/></draw:frame></text:span><text:span text:style-name="T20"><text:s/></text:span><text:span text:style-name="T21"><draw:frame draw:style-name="a29" draw:name="Image 30" text:anchor-type="as-char" svg:x="0in" svg:y="0in" svg:width="0.12833in" svg:height="0.11in" style:rel-width="scale" style:rel-height="scale"><draw:image xlink:href="media/image21.png" xlink:type="simple" xlink:show="embed" xlink:actuate="onLoad"/><svg:title/><svg:desc/></draw:frame></text:span><text:span text:style-name="T22"><text:s/></text:span><text:span text:style-name="T23"><draw:frame draw:style-name="a30" draw:name="Image 31" text:anchor-type="as-char" svg:x="0in" svg:y="0in" svg:width="0.48771in" svg:height="0.11229in" style:rel-width="scale" style:rel-height="scale"><draw:image xlink:href="media/image22.png" xlink:type="simple" xlink:show="embed" xlink:actuate="onLoad"/><svg:title/><svg:desc/></draw:frame></text:span><text:span text:style-name="T24"><text:s/></text:span><text:span text:style-name="T25"><draw:custom-shape svg:x="0in" svg:y="0in" svg:width="0.78542in" svg:height="0.11181in" draw:id="id21" draw:style-name="a31" draw:name="Group 32"><svg:title/><svg:desc/><draw:enhanced-geometry draw:type="non-primitive" svg:viewBox="0 0 718185 102235" draw:enhanced-path="M 59436 22860 L 57912 16764 47244 6096 39624 3048 39624 13716 39624 42672 38100 47244 33528 51816 25908 51816 25908 6096 33528 6096 35052 7620 36576 7620 38100 9144 38100 12192 39624 13716 39624 3048 0 3048 0 6096 7620 6096 7620 97536 0 97536 0 100584 32004 100584 32004 97536 25908 97536 25908 54864 39624 54864 47244 51816 51816 47244 57912 42672 59436 36576 59436 22860 Z N M 131064 96012 L 124968 96012 118376 71628 117563 68580 108508 35052 99060 0 97536 0 97536 68580 80772 68580 88392 35052 89916 35052 97536 68580 97536 0 94488 0 73152 89916 73152 94488 70104 96012 64008 96012 64008 99060 83820 99060 83820 96012 77724 96012 76200 94488 76200 88392 80772 71628 99060 71628 105156 96012 99060 96012 99060 99060 131064 99060 131064 96012 Z N M 196583 3048 L 176771 3048 176771 6096 184391 6096 185915 7620 185915 83820 164414 16764 160007 3048 132575 3048 132575 6096 141719 6096 141719 94488 138671 97536 134099 97536 134099 100584 153911 100584 153911 97536 146291 97536 144767 94488 144767 16764 172199 100584 188963 100584 188963 83820 188963 7620 190487 6096 196583 6096 196583 3048 Z N M 236220 3556 L 204216 3556 204216 6096 210312 6096 210312 97536 204216 97536 204216 100076 236220 100076 236220 97536 228600 97536 228600 6096 236220 6096 236220 3556 Z N M 289560 3048 L 239268 3048 239268 6096 246888 6096 246888 97536 240792 97536 240792 100584 272796 100584 272796 97536 265176 97536 265176 50292 274320 50292 277368 53340 280416 59436 280416 65532 281940 65532 281940 33528 280416 33528 280416 41148 274320 47244 265176 47244 265176 6096 275844 6096 278892 7620 281940 10668 284988 15240 286512 19812 288036 27432 289560 27432 289560 3048 Z N M 326136 3556 L 294132 3556 294132 6096 300228 6096 300228 97536 294132 97536 294132 100076 326136 100076 326136 97536 318516 97536 318516 6096 326136 6096 326136 3556 Z N M 376415 73152 L 373367 73152 373367 82296 370319 88392 368795 92964 362699 99060 356603 99060 355079 97536 353555 94488 353555 92964 352031 89916 352031 9144 355079 4572 358127 4572 362419 6032 366128 10477 369277 18084 371843 28956 374891 28956 374891 3048 371843 3048 371843 6096 370319 6096 368795 7620 367271 6096 364223 4572 362699 3048 348983 3048 331254 40322 330695 50292 331266 63779 332981 74676 335838 83299 344411 97536 350507 102108 361175 102108 365747 99060 368795 96012 373367 100584 376415 100584 376415 73152 Z N M 444995 96012 L 437375 96012 431190 71628 430415 68580 421894 35052 412991 0 411467 0 411467 68580 394703 68580 402323 35052 411467 68580 411467 0 408419 0 387083 89916 387083 94488 384035 96012 377939 96012 377939 99060 397751 99060 397751 96012 391655 96012 390131 94488 390131 88392 394703 71628 412991 71628 419087 96012 412991 96012 412991 99060 444995 99060 444995 96012 Z N M 509003 53340 L 498335 10668 487667 4064 487667 10668 487667 92964 484619 97536 473951 97536 473951 6096 481571 6096 484619 7620 487667 10668 487667 4064 484619 3048 448043 3048 448043 6096 455663 6096 455663 97536 448043 97536 448043 100584 478523 100584 485101 99758 508673 63969 509003 53340 Z N M 576072 50292 L 562356 6096 559308 4572 556260 3048 554736 3048 554736 7620 554736 96012 551688 99060 544068 99060 539496 94488 539496 9144 541020 4572 551688 4572 554736 7620 554736 3048 537972 3048 531876 6096 518160 50292 518198 59778 531876 96012 541020 102108 554736 102108 559816 99060 562356 97536 566928 88392 570928 81584 573786 72771 575500 62255 575614 59778 576072 50292 Z N M 649224 89916 L 646176 89916 646176 92964 644652 96012 641604 96012 641604 94488 640080 94488 640080 59436 637032 53340 633984 50292 629412 48768 621792 48768 621792 47244 630669 44983 636841 40576 640435 34175 641604 25908 641604 19812 640080 13716 635508 9144 626364 3048 621792 3048 621792 10668 621792 39624 620268 42672 615696 47244 608076 47244 608076 6096 618744 6096 621792 10668 621792 3048 582168 3048 582168 6096 589788 6096 589788 97536 582168 97536 582168 100584 614172 100584 614172 97536 608076 97536 608076 48768 615696 48768 621792 54864 621792 88392 623316 92964 624840 96012 627888 99060 630936 100584 643128 100584 646176 99060 647700 96012 649224 94488 649224 89916 Z N M 717804 96012 L 710184 96012 703986 71628 703211 68580 694690 35052 685800 0 684276 0 684276 68580 667512 68580 675132 35052 684276 68580 684276 0 681228 0 659892 89916 659892 94488 656844 96012 650748 96012 650748 99060 670560 99060 670560 96012 664464 96012 662940 94488 662940 88392 667512 71628 685800 71628 691896 96012 685800 96012 685800 99060 717804 99060 717804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5"/><draw:equation draw:name="f7" draw:formula="?f4 / 102235"/><draw:equation draw:name="f8" draw:formula="?f0 / ?f6"/><draw:equation draw:name="f9" draw:formula="?f1 / ?f6"/><draw:equation draw:name="f10" draw:formula="?f2 / ?f7"/><draw:equation draw:name="f11" draw:formula="?f3 / ?f7"/></draw:enhanced-geometry></draw:custom-shape></text:span><text:span text:style-name="T26"><text:s/></text:span><text:span text:style-name="T27"><draw:frame draw:style-name="a32" draw:name="Image 34" text:anchor-type="as-char" svg:x="0in" svg:y="0in" svg:width="0.20447in" svg:height="0.11229in" style:rel-width="scale" style:rel-height="scale"><draw:image xlink:href="media/image23.png" xlink:type="simple" xlink:show="embed" xlink:actuate="onLoad"/><svg:title/><svg:desc/></draw:frame></text:span><text:span text:style-name="T28"><text:s/></text:span><text:span text:style-name="T29"><draw:frame draw:style-name="a33" draw:name="Image 35" text:anchor-type="as-char" svg:x="0in" svg:y="0in" svg:width="0.47766in" svg:height="0.11229in" style:rel-width="scale" style:rel-height="scale"><draw:image xlink:href="media/image24.png" xlink:type="simple" xlink:show="embed" xlink:actuate="onLoad"/><svg:title/><svg:desc/></draw:frame></text:span><text:span text:style-name="T30"><text:s/></text:span><text:span text:style-name="T31"><draw:frame draw:style-name="a34" draw:name="Image 36" text:anchor-type="as-char" svg:x="0in" svg:y="0in" svg:width="0.12896in" svg:height="0.10719in" style:rel-width="scale" style:rel-height="scale"><draw:image xlink:href="media/image25.png" xlink:type="simple" xlink:show="embed" xlink:actuate="onLoad"/><svg:title/><svg:desc/></draw:frame></text:span><text:span text:style-name="T32"><text:s/></text:span><text:span text:style-name="T33"><draw:frame draw:style-name="a35" draw:name="Image 37" text:anchor-type="as-char" svg:x="0in" svg:y="0in" svg:width="0.27418in" svg:height="0.13542in" style:rel-width="scale" style:rel-height="scale"><draw:image xlink:href="media/image26.png" xlink:type="simple" xlink:show="embed" xlink:actuate="onLoad"/><svg:title/><svg:desc/></draw:frame></text:span><text:span text:style-name="T34"><text:s/></text:span><text:span text:style-name="T35"><draw:frame draw:style-name="a36" draw:name="Image 38" text:anchor-type="as-char" svg:x="0in" svg:y="0in" svg:width="0.27933in" svg:height="0.10937in" style:rel-width="scale" style:rel-height="scale"><draw:image xlink:href="media/image27.png" xlink:type="simple" xlink:show="embed" xlink:actuate="onLoad"/><svg:title/><svg:desc/></draw:frame></text:span><text:span text:style-name="T36"><text:s/></text:span><text:span text:style-name="T37"><draw:frame draw:style-name="a37" draw:name="Image 39" text:anchor-type="as-char" svg:x="0in" svg:y="0in" svg:width="0.99952in" svg:height="0.10937in" style:rel-width="scale" style:rel-height="scale"><draw:image xlink:href="media/image28.png" xlink:type="simple" xlink:show="embed" xlink:actuate="onLoad"/><svg:title/><svg:desc/></draw:frame></text:span><text:span text:style-name="T38"><text:s/></text:span><text:span text:style-name="T39"><draw:frame draw:style-name="a38" draw:name="Image 40" text:anchor-type="as-char" svg:x="0in" svg:y="0in" svg:width="0.13in" svg:height="0.11in" style:rel-width="scale" style:rel-height="scale"><draw:image xlink:href="media/image29.png" xlink:type="simple" xlink:show="embed" xlink:actuate="onLoad"/><svg:title/><svg:desc/></draw:frame></text:span><text:span text:style-name="T40"><text:s/></text:span><text:span text:style-name="T41"><draw:frame draw:style-name="a39" draw:name="Image 41" text:anchor-type="as-char" svg:x="0in" svg:y="0in" svg:width="0.50821in" svg:height="0.1225in" style:rel-width="scale" style:rel-height="scale"><draw:image xlink:href="media/image30.png" xlink:type="simple" xlink:show="embed" xlink:actuate="onLoad"/><svg:title/><svg:desc/></draw:frame></text:span></text:p>
      <text:p text:style-name="P42"><text:span text:style-name="T43"><draw:g draw:z-index="487588352" draw:name="Group 42" draw:id="id24" draw:style-name="a42" text:anchor-type="paragraph"><svg:title/><svg:desc/><draw:frame draw:id="id22" draw:style-name="a40" draw:name="Image 43" svg:x="0.79333in" svg:y="0.06132in" svg:width="2.16667in" svg:height="0.11167in" style:rel-width="scale" style:rel-height="scale"><draw:image xlink:href="media/image31.png" xlink:type="simple" xlink:show="embed" xlink:actuate="onLoad"/><svg:title/><svg:desc/></draw:frame><draw:custom-shape svg:x="2.96667in" svg:y="0.12632in" svg:width="0.02847in" svg:height="0.01667in" draw:id="id23" draw:style-name="a41" draw:name="Graphic 44"><svg:title/><svg:desc/><draw:enhanced-geometry draw:type="non-primitive" svg:viewBox="0 0 26034 15240" draw:enhanced-path="M 25908 15239 L 0 15239 0 0 25908 0 25908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4"/>
      <text:p text:style-name="P45"><text:span text:style-name="T46"><draw:g draw:z-index="487588864" draw:name="Group 45" draw:id="id28" draw:style-name="a46" text:anchor-type="paragraph"><svg:title/><svg:desc/><draw:frame draw:id="id25" draw:style-name="a43" draw:name="Image 46" svg:x="0.79in" svg:y="0.31696in" svg:width="0.29in" svg:height="0.11167in" style:rel-width="scale" style:rel-height="scale"><draw:image xlink:href="media/image32.png" xlink:type="simple" xlink:show="embed" xlink:actuate="onLoad"/><svg:title/><svg:desc/></draw:frame><draw:custom-shape svg:x="1.125in" svg:y="0.32029in" svg:width="0.04167in" svg:height="0.10694in" draw:id="id26" draw:style-name="a44" draw:name="Graphic 47"><svg:title/><svg:desc/><draw:enhanced-geometry draw:type="non-primitive" svg:viewBox="0 0 38100 97790" draw:enhanced-path="M 38100 97536 L 0 97536 0 94488 10668 94488 10668 4572 0 4572 0 1524 16764 1524 24384 0 27432 0 27432 94488 38100 94488 3810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7790"/><draw:equation draw:name="f8" draw:formula="?f0 / ?f6"/><draw:equation draw:name="f9" draw:formula="?f1 / ?f6"/><draw:equation draw:name="f10" draw:formula="?f2 / ?f7"/><draw:equation draw:name="f11" draw:formula="?f3 / ?f7"/></draw:enhanced-geometry></draw:custom-shape><draw:frame draw:id="id27" draw:style-name="a45" draw:name="Image 48" svg:x="1.21in" svg:y="0.31696in" svg:width="1.51833in" svg:height="0.11167in" style:rel-width="scale" style:rel-height="scale"><draw:image xlink:href="media/image33.png" xlink:type="simple" xlink:show="embed" xlink:actuate="onLoad"/><svg:title/><svg:desc/></draw:frame></draw:g></text:span><text:span text:style-name="T47"><draw:frame draw:z-index="487589376" draw:style-name="a47" draw:name="Image 49" text:anchor-type="paragraph" svg:x="0.80167in" svg:y="0.71196in" svg:width="0.13966in" svg:height="0.10937in" style:rel-width="scale" style:rel-height="scale"><draw:image xlink:href="media/image34.png"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draw:g draw:z-index="487589888" draw:name="Group 50" draw:id="id31" draw:style-name="a50" text:anchor-type="paragraph"><svg:title/><svg:desc/><draw:frame draw:id="id29" draw:style-name="a48" draw:name="Image 51" svg:x="0.795in" svg:y="0.23283in" svg:width="2.895in" svg:height="0.10833in" style:rel-width="scale" style:rel-height="scale"><draw:image xlink:href="media/image35.png" xlink:type="simple" xlink:show="embed" xlink:actuate="onLoad"/><svg:title/><svg:desc/></draw:frame><draw:custom-shape svg:x="3.69499in" svg:y="0.23505in" svg:width="0.05556in" svg:height="0.10625in" draw:id="id30" draw:style-name="a49" draw:name="Graphic 52"><svg:title/><svg:desc/><draw:enhanced-geometry draw:type="non-primitive" svg:viewBox="0 0 50800 97155" draw:enhanced-path="M 24384 93980 L 18288 93980 18288 2540 18288 0 0 0 0 2540 6096 2540 6096 93980 0 93980 0 96520 24384 96520 24384 93980 Z N M 50292 84836 L 48768 83312 45720 81788 44196 80264 39624 80264 36576 83312 33528 86360 33528 90932 35052 93980 38100 97028 45720 97028 48768 95504 50292 93980 50292 84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7155"/><draw:equation draw:name="f8" draw:formula="?f0 / ?f6"/><draw:equation draw:name="f9" draw:formula="?f1 / ?f6"/><draw:equation draw:name="f10" draw:formula="?f2 / ?f7"/><draw:equation draw:name="f11" draw:formula="?f3 / ?f7"/></draw:enhanced-geometry></draw:custom-shape></draw:g></text:span></text:p>
      <text:p text:style-name="P70"/>
      <text:p text:style-name="P71"><text:span text:style-name="T72"><draw:g draw:z-index="487590400" draw:name="Group 53" draw:id="id35" draw:style-name="a54" text:anchor-type="paragraph"><svg:title/><svg:desc/><draw:frame draw:id="id32" draw:style-name="a51" draw:name="Image 54" svg:x="0.79in" svg:y="0.31862in" svg:width="0.29in" svg:height="0.11in" style:rel-width="scale" style:rel-height="scale"><draw:image xlink:href="media/image36.png" xlink:type="simple" xlink:show="embed" xlink:actuate="onLoad"/><svg:title/><svg:desc/></draw:frame><draw:custom-shape svg:x="1.11833in" svg:y="0.32196in" svg:width="0.05556in" svg:height="0.10694in" draw:id="id33" draw:style-name="a52" draw:name="Graphic 55"><svg:title/><svg:desc/><draw:enhanced-geometry draw:type="non-primitive" svg:viewBox="0 0 50800 97790" draw:enhanced-path="M 48768 97536 L 0 97536 0 88392 18288 65532 22859 59436 28956 47244 30480 42672 32004 35052 32004 18288 30480 10668 27432 4572 24384 3048 15240 3048 12192 6096 9144 7620 7620 9144 7620 13716 10668 13716 16764 15240 19812 18288 19812 28956 18288 30480 15240 32004 13716 33528 7620 33528 4572 32004 3048 30480 0 24384 0 15240 3048 9144 7620 6096 10668 1524 16764 0 32004 0 38100 1524 42672 6096 47244 12192 50292 18288 50292 30480 48768 35052 45719 39624 42886 44219 39052 48958 34361 53982 28956 59436 22621 65174 17145 71056 12239 77223 7620 83820 42672 83820 45719 80772 45719 79248 47244 77724 47244 73152 50292 73152 48768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7790"/><draw:equation draw:name="f8" draw:formula="?f0 / ?f6"/><draw:equation draw:name="f9" draw:formula="?f1 / ?f6"/><draw:equation draw:name="f10" draw:formula="?f2 / ?f7"/><draw:equation draw:name="f11" draw:formula="?f3 / ?f7"/></draw:enhanced-geometry></draw:custom-shape><draw:frame draw:id="id34" draw:style-name="a53" draw:name="Image 56" svg:x="1.21in" svg:y="0.28696in" svg:width="2.80167in" svg:height="0.14167in" style:rel-width="scale" style:rel-height="scale"><draw:image xlink:href="media/image37.png" xlink:type="simple" xlink:show="embed" xlink:actuate="onLoad"/><svg:title/><svg:desc/></draw:frame></draw:g></text:span><text:span text:style-name="T73"><draw:g draw:z-index="487590912" draw:name="Group 57" draw:id="id39" draw:style-name="a58" text:anchor-type="paragraph"><svg:title/><svg:desc/><draw:frame draw:id="id36" draw:style-name="a55" draw:name="Image 58" svg:x="0.795in" svg:y="0.71529in" svg:width="0.145in" svg:height="0.10667in" style:rel-width="scale" style:rel-height="scale"><draw:image xlink:href="media/image38.png" xlink:type="simple" xlink:show="embed" xlink:actuate="onLoad"/><svg:title/><svg:desc/></draw:frame><draw:frame draw:id="id37" draw:style-name="a56" draw:name="Image 59" svg:x="0.985in" svg:y="0.71585in" svg:width="0.40833in" svg:height="0.14111in" style:rel-width="scale" style:rel-height="scale"><draw:image xlink:href="media/image39.png" xlink:type="simple" xlink:show="embed" xlink:actuate="onLoad"/><svg:title/><svg:desc/></draw:frame><draw:frame draw:id="id38" draw:style-name="a57" draw:name="Image 60" svg:x="1.43167in" svg:y="0.71362in" svg:width="0.17667in" svg:height="0.10833in" style:rel-width="scale" style:rel-height="scale"><draw:image xlink:href="media/image40.png" xlink:type="simple" xlink:show="embed" xlink:actuate="onLoad"/><svg:title/><svg:desc/></draw:frame></draw:g></text:span><text:span text:style-name="T74"><draw:g draw:z-index="487591424" draw:name="Group 61" draw:id="id47" draw:style-name="a66" text:anchor-type="paragraph"><svg:title/><svg:desc/><draw:frame draw:id="id40" draw:style-name="a59" draw:name="Image 62" svg:x="7.355in" svg:y="0.99585in" svg:width="0.12333in" svg:height="0.10611in" style:rel-width="scale" style:rel-height="scale"><draw:image xlink:href="media/image41.png" xlink:type="simple" xlink:show="embed" xlink:actuate="onLoad"/><svg:title/><svg:desc/></draw:frame><draw:frame draw:id="id41" draw:style-name="a60" draw:name="Image 63" svg:x="5.91333in" svg:y="0.99362in" svg:width="1.565in" svg:height="0.30333in" style:rel-width="scale" style:rel-height="scale"><draw:image xlink:href="media/image42.png" xlink:type="simple" xlink:show="embed" xlink:actuate="onLoad"/><svg:title/><svg:desc/></draw:frame><draw:frame draw:id="id42" draw:style-name="a61" draw:name="Image 64" svg:x="0.795in" svg:y="0.99196in" svg:width="6.1in" svg:height="0.73167in" style:rel-width="scale" style:rel-height="scale"><draw:image xlink:href="media/image43.png" xlink:type="simple" xlink:show="embed" xlink:actuate="onLoad"/><svg:title/><svg:desc/></draw:frame><draw:custom-shape svg:x="6.60167in" svg:y="1.22362in" svg:width="0.04167in" svg:height="0.07361in" draw:id="id43" draw:style-name="a62" draw:name="Graphic 65"><svg:title/><svg:desc/><draw:enhanced-geometry draw:type="non-primitive" svg:viewBox="0 0 38100 67310" draw:enhanced-path="M 25908 67056 L 13716 67056 9144 64008 6096 57912 1524 53340 0 44196 61 32004 282 26503 309 25836 1277 19240 1333 18859 3214 12739 6096 7620 9144 3048 13716 0 25908 0 28194 1524 18288 1524 16764 3048 15240 6096 13716 7620 12192 10668 12192 32004 37998 32004 38100 35052 12192 35052 12192 54864 16764 64008 19812 65532 30480 65532 25908 67056 Z N M 37998 32004 L 25908 32004 25908 6096 21336 1524 28194 1524 30480 3048 37735 25836 37814 26503 37998 32004 Z N M 30480 65532 L 25908 65532 28956 62484 30480 59436 33528 56388 35052 50292 35052 44196 38100 44196 36576 51816 35052 57912 32004 62484 30480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7310"/><draw:equation draw:name="f8" draw:formula="?f0 / ?f6"/><draw:equation draw:name="f9" draw:formula="?f1 / ?f6"/><draw:equation draw:name="f10" draw:formula="?f2 / ?f7"/><draw:equation draw:name="f11" draw:formula="?f3 / ?f7"/></draw:enhanced-geometry></draw:custom-shape><draw:frame draw:id="id44" draw:style-name="a63" draw:name="Image 66" svg:x="6.93667in" svg:y="1.38696in" svg:width="0.54167in" svg:height="0.10667in" style:rel-width="scale" style:rel-height="scale"><draw:image xlink:href="media/image44.png" xlink:type="simple" xlink:show="embed" xlink:actuate="onLoad"/><svg:title/><svg:desc/></draw:frame><draw:frame draw:id="id45" draw:style-name="a64" draw:name="Image 67" svg:x="0.795in" svg:y="1.61696in" svg:width="0.10333in" svg:height="0.07333in" style:rel-width="scale" style:rel-height="scale"><draw:image xlink:href="media/image45.png" xlink:type="simple" xlink:show="embed" xlink:actuate="onLoad"/><svg:title/><svg:desc/></draw:frame><draw:custom-shape svg:x="0.93833in" svg:y="1.61696in" svg:width="0.04028in" svg:height="0.07361in" draw:id="id46" draw:style-name="a65" draw:name="Graphic 68"><svg:title/><svg:desc/><draw:enhanced-geometry draw:type="non-primitive" svg:viewBox="0 0 36830 67310" draw:enhanced-path="M 24384 67056 L 13716 67056 7620 64008 1524 51816 0 44196 56 32004 260 26503 285 25836 12192 0 24384 0 26670 1524 16764 1524 15240 3048 13716 6096 12192 7620 12192 32004 36474 32004 36576 35052 12192 35052 12192 57912 15240 60960 16764 64008 18288 65532 28956 65532 24384 67056 Z N M 36474 32004 L 24384 32004 24384 6096 22860 4572 22860 3048 21336 1524 26670 1524 36211 25836 36290 26503 36474 32004 Z N M 28956 65532 L 24384 65532 30480 59436 32004 56388 33528 50292 33528 44196 36576 44196 36576 51816 35052 57912 32004 62484 28956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7310"/><draw:equation draw:name="f8" draw:formula="?f0 / ?f6"/><draw:equation draw:name="f9" draw:formula="?f1 / ?f6"/><draw:equation draw:name="f10" draw:formula="?f2 / ?f7"/><draw:equation draw:name="f11" draw:formula="?f3 / ?f7"/></draw:enhanced-geometry></draw:custom-shape></draw:g></text:span><text:span text:style-name="T75"><draw:g draw:z-index="487591936" draw:name="Group 69" draw:id="id57" draw:style-name="a76" text:anchor-type="paragraph"><svg:title/><svg:desc/><draw:frame draw:id="id48" draw:style-name="a67" draw:name="Image 70" svg:x="0.79333in" svg:y="1.97362in" svg:width="0.94167in" svg:height="0.10833in" style:rel-width="scale" style:rel-height="scale"><draw:image xlink:href="media/image46.png" xlink:type="simple" xlink:show="embed" xlink:actuate="onLoad"/><svg:title/><svg:desc/></draw:frame><draw:frame draw:id="id49" draw:style-name="a68" draw:name="Image 71" svg:x="4.68833in" svg:y="1.97362in" svg:width="0.94333in" svg:height="0.10833in" style:rel-width="scale" style:rel-height="scale"><draw:image xlink:href="media/image47.png" xlink:type="simple" xlink:show="embed" xlink:actuate="onLoad"/><svg:title/><svg:desc/></draw:frame><draw:frame draw:id="id50" draw:style-name="a69" draw:name="Image 72" svg:x="6.59in" svg:y="1.97529in" svg:width="0.725in" svg:height="0.125in" style:rel-width="scale" style:rel-height="scale"><draw:image xlink:href="media/image48.png" xlink:type="simple" xlink:show="embed" xlink:actuate="onLoad"/><svg:title/><svg:desc/></draw:frame><draw:frame draw:id="id51" draw:style-name="a70" draw:name="Image 73" svg:x="7.355in" svg:y="1.97585in" svg:width="0.125in" svg:height="0.10611in" style:rel-width="scale" style:rel-height="scale"><draw:image xlink:href="media/image49.png" xlink:type="simple" xlink:show="embed" xlink:actuate="onLoad"/><svg:title/><svg:desc/></draw:frame><draw:frame draw:id="id52" draw:style-name="a71" draw:name="Image 74" svg:x="1.895in" svg:y="2.17251in" svg:width="0.08in" svg:height="0.10611in" style:rel-width="scale" style:rel-height="scale"><draw:image xlink:href="media/image50.png" xlink:type="simple" xlink:show="embed" xlink:actuate="onLoad"/><svg:title/><svg:desc/></draw:frame><draw:frame draw:id="id53" draw:style-name="a72" draw:name="Image 75" svg:x="2.01667in" svg:y="2.20529in" svg:width="0.295in" svg:height="0.07333in" style:rel-width="scale" style:rel-height="scale"><draw:image xlink:href="media/image51.png" xlink:type="simple" xlink:show="embed" xlink:actuate="onLoad"/><svg:title/><svg:desc/></draw:frame><draw:frame draw:id="id54" draw:style-name="a73" draw:name="Image 76" svg:x="4.95833in" svg:y="2.17251in" svg:width="0.08in" svg:height="0.10611in" style:rel-width="scale" style:rel-height="scale"><draw:image xlink:href="media/image52.png" xlink:type="simple" xlink:show="embed" xlink:actuate="onLoad"/><svg:title/><svg:desc/></draw:frame><draw:custom-shape svg:x="5.07999in" svg:y="2.17196in" svg:width="0.06389in" svg:height="0.10694in" draw:id="id55" draw:style-name="a74" draw:name="Graphic 77"><svg:title/><svg:desc/><draw:enhanced-geometry draw:type="non-primitive" svg:viewBox="0 0 58419 97790" draw:enhanced-path="M 25908 0 L 0 0 0 1270 7620 1270 7620 93980 0 93980 0 97790 25908 97790 25908 93980 19812 93980 19812 1270 25908 1270 25908 0 Z N M 57924 0 L 32016 0 32016 1270 39636 1270 39636 93980 32016 93980 32016 97790 57924 97790 57924 93980 51828 93980 51828 1270 57924 1270 57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97790"/><draw:equation draw:name="f8" draw:formula="?f0 / ?f6"/><draw:equation draw:name="f9" draw:formula="?f1 / ?f6"/><draw:equation draw:name="f10" draw:formula="?f2 / ?f7"/><draw:equation draw:name="f11" draw:formula="?f3 / ?f7"/></draw:enhanced-geometry></draw:custom-shape><draw:frame draw:id="id56" draw:style-name="a75" draw:name="Image 78" svg:x="0.79in" svg:y="1.97196in" svg:width="6.69167in" svg:height="1.12333in" style:rel-width="scale" style:rel-height="scale"><draw:image xlink:href="media/image53.png" xlink:type="simple" xlink:show="embed" xlink:actuate="onLoad"/><svg:title/><svg:desc/></draw:frame></draw:g></text:span><text:span text:style-name="T76"><draw:g draw:z-index="487592448" draw:name="Group 79" draw:id="id62" draw:style-name="a81" text:anchor-type="paragraph"><svg:title/><svg:desc/><draw:frame draw:id="id58" draw:style-name="a77" draw:name="Image 80" svg:x="0.795in" svg:y="3.35196in" svg:width="1.31167in" svg:height="0.11667in" style:rel-width="scale" style:rel-height="scale"><draw:image xlink:href="media/image54.png" xlink:type="simple" xlink:show="embed" xlink:actuate="onLoad"/><svg:title/><svg:desc/></draw:frame><draw:frame draw:id="id59" draw:style-name="a78" draw:name="Image 81" svg:x="2.15in" svg:y="3.36029in" svg:width="5.33167in" svg:height="0.34in" style:rel-width="scale" style:rel-height="scale"><draw:image xlink:href="media/image55.png" xlink:type="simple" xlink:show="embed" xlink:actuate="onLoad"/><svg:title/><svg:desc/></draw:frame><draw:custom-shape svg:x="0.79333in" svg:y="3.59362in" svg:width="0.04514in" svg:height="0.07361in" draw:id="id60" draw:style-name="a79" draw:name="Graphic 82"><svg:title/><svg:desc/><draw:enhanced-geometry draw:type="non-primitive" svg:viewBox="0 0 41275 67310" draw:enhanced-path="M 10668 18288 L 4572 18288 1524 15240 1524 7620 9144 0 21336 0 25908 1524 12192 1524 10668 3048 9144 3048 9144 6096 10668 7620 12192 7620 13716 9144 13716 15240 10668 18288 Z N M 16764 67056 L 7620 67056 4572 65532 3048 62484 0 59436 0 45720 1524 42672 7620 36576 12192 33528 18288 28956 21336 27432 22860 25908 22860 6096 21336 4572 21336 3048 19812 1524 25908 1524 28956 4572 32004 9144 33528 13716 33528 28956 22860 28956 21336 30480 19812 30480 13716 36576 13716 38100 12192 39624 12192 60960 13716 62484 22352 62484 21336 65532 16764 67056 Z N M 22352 62484 L 19812 62484 21336 60960 21336 59436 22860 56388 22860 28956 33528 28956 33528 60960 22860 60960 22352 62484 Z N M 41148 62484 L 38100 62484 39624 60960 39624 54864 41148 54864 41148 62484 Z N M 35052 67056 L 27432 67056 24384 65532 22860 60960 33528 60960 33528 62484 41148 62484 38100 65532 35052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7310"/><draw:equation draw:name="f8" draw:formula="?f0 / ?f6"/><draw:equation draw:name="f9" draw:formula="?f1 / ?f6"/><draw:equation draw:name="f10" draw:formula="?f2 / ?f7"/><draw:equation draw:name="f11" draw:formula="?f3 / ?f7"/></draw:enhanced-geometry></draw:custom-shape><draw:frame draw:id="id61" draw:style-name="a80" draw:name="Image 83" svg:x="0.875in" svg:y="3.55862in" svg:width="1.275in" svg:height="0.14333in" style:rel-width="scale" style:rel-height="scale"><draw:image xlink:href="media/image56.png" xlink:type="simple" xlink:show="embed" xlink:actuate="onLoad"/><svg:title/><svg:desc/></draw:frame></draw:g></text:span><text:span text:style-name="T77"><draw:g draw:z-index="487592960" draw:name="Group 84" draw:id="id67" draw:style-name="a86" text:anchor-type="paragraph"><svg:title/><svg:desc/><draw:frame draw:id="id63" draw:style-name="a82" draw:name="Image 85" svg:x="0.79333in" svg:y="3.95196in" svg:width="0.66667in" svg:height="0.10667in" style:rel-width="scale" style:rel-height="scale"><draw:image xlink:href="media/image57.png" xlink:type="simple" xlink:show="embed" xlink:actuate="onLoad"/><svg:title/><svg:desc/></draw:frame><draw:frame draw:id="id64" draw:style-name="a83" draw:name="Image 86" svg:x="1.5in" svg:y="3.94862in" svg:width="1.55in" svg:height="0.11in" style:rel-width="scale" style:rel-height="scale"><draw:image xlink:href="media/image58.png" xlink:type="simple" xlink:show="embed" xlink:actuate="onLoad"/><svg:title/><svg:desc/></draw:frame><draw:frame draw:id="id65" draw:style-name="a84" draw:name="Image 87" svg:x="3.05833in" svg:y="3.95029in" svg:width="2.825in" svg:height="0.14167in" style:rel-width="scale" style:rel-height="scale"><draw:image xlink:href="media/image59.png" xlink:type="simple" xlink:show="embed" xlink:actuate="onLoad"/><svg:title/><svg:desc/></draw:frame><draw:custom-shape svg:x="5.895in" svg:y="4.04029in" svg:width="0.01875in" svg:height="0.01875in" draw:id="id66" draw:style-name="a85" draw:name="Graphic 88"><svg:title/><svg:desc/><draw:enhanced-geometry draw:type="non-primitive" svg:viewBox="0 0 17145 17145" draw:enhanced-path="M 12192 16764 L 4572 16764 3048 15240 1524 12192 0 10668 0 6096 3048 3048 6096 0 10668 0 16764 6096 16764 10668 15240 12192 13716 15240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78"/>
      <text:p text:style-name="P79"/>
      <text:p text:style-name="P80"/>
      <text:p text:style-name="P81"/>
      <text:p text:style-name="P82"/>
      <text:p text:style-name="P83"/>
      <text:p text:style-name="P84"><text:span text:style-name="T85"><draw:frame draw:z-index="487593472" draw:style-name="a87" draw:name="Image 89" text:anchor-type="paragraph" svg:x="0.795in" svg:y="0.28696in" svg:width="2.73535in" svg:height="0.14292in" style:rel-width="scale" style:rel-height="scale"><draw:image xlink:href="media/image60.png" xlink:type="simple" xlink:show="embed" xlink:actuate="onLoad"/><svg:title/><svg:desc/></draw:frame></text:span></text:p>
      <text:p text:style-name="P86"/>
      <text:p text:style-name="P87"/>
      <text:p text:style-name="P88"/>
      <text:p text:style-name="P89"><text:span text:style-name="T90"><draw:custom-shape svg:x="7.41667in" svg:y="0.21462in" svg:width="0.04375in" svg:height="0.11319in" draw:z-index="487593984" draw:id="id68" draw:style-name="a88" draw:name="Graphic 90" text:anchor-type="paragraph"><svg:title/><svg:desc/><draw:enhanced-geometry draw:type="non-primitive" svg:viewBox="0 0 40005 104139" draw:enhanced-path="M 39624 103632 L 3048 103632 3048 100584 12192 100584 13716 99060 13716 97536 15240 97536 15240 18288 13716 16764 13716 15240 12192 15240 12192 13716 4572 13716 1524 15240 0 12192 25908 0 27432 0 27432 94488 28956 96012 28956 97536 30480 99060 30480 100584 39624 100584 39624 1036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4139"/><draw:equation draw:name="f8" draw:formula="?f0 / ?f6"/><draw:equation draw:name="f9" draw:formula="?f1 / ?f6"/><draw:equation draw:name="f10" draw:formula="?f2 / ?f7"/><draw:equation draw:name="f11" draw:formula="?f3 / ?f7"/></draw:enhanced-geometry></draw:custom-shape></text:span></text:p>
      <text:p text:style-name="P91"><text:span text:style-name="T97"><draw:g draw:z-index="15747072" draw:name="Group 96" draw:id="id89" draw:style-name="a111" text:anchor-type="paragraph"><svg:title/><svg:desc/><draw:frame draw:id="id72" draw:style-name="a94" draw:name="Image 97" svg:x="0.79333in" svg:y="1.03833in" svg:width="1.09833in" svg:height="0.11167in" style:rel-width="scale" style:rel-height="scale"><draw:image xlink:href="media/image63.png" xlink:type="simple" xlink:show="embed" xlink:actuate="onLoad"/><svg:title/><svg:desc/></draw:frame><draw:frame draw:id="id73" draw:style-name="a95" draw:name="Image 98" svg:x="1.94333in" svg:y="1.04167in" svg:width="1.99833in" svg:height="0.10833in" style:rel-width="scale" style:rel-height="scale"><draw:image xlink:href="media/image64.png" xlink:type="simple" xlink:show="embed" xlink:actuate="onLoad"/><svg:title/><svg:desc/></draw:frame><draw:custom-shape svg:x="7.13333in" svg:y="1.13167in" svg:width="0.01875in" svg:height="0.01875in" draw:id="id74" draw:style-name="a96" draw:name="Graphic 99"><svg:title/><svg:desc/><draw:enhanced-geometry draw:type="non-primitive" svg:viewBox="0 0 17145 17145" draw:enhanced-path="M 10668 16764 L 6096 16764 0 10668 0 6096 1524 3048 3048 1524 4572 0 12192 0 15240 3048 16764 6096 16764 10668 10668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frame draw:id="id75" draw:style-name="a97" draw:name="Image 100" svg:x="7.20667in" svg:y="1.04167in" svg:width="0.115in" svg:height="0.10833in" style:rel-width="scale" style:rel-height="scale"><draw:image xlink:href="media/image65.png" xlink:type="simple" xlink:show="embed" xlink:actuate="onLoad"/><svg:title/><svg:desc/></draw:frame><draw:frame draw:id="id76" draw:style-name="a98" draw:name="Image 101" svg:x="7.375in" svg:y="1.04167in" svg:width="0.10667in" svg:height="0.10667in" style:rel-width="scale" style:rel-height="scale"><draw:image xlink:href="media/image66.png" xlink:type="simple" xlink:show="embed" xlink:actuate="onLoad"/><svg:title/><svg:desc/></draw:frame><draw:frame draw:id="id77" draw:style-name="a99" draw:name="Image 102" svg:x="0.79166in" svg:y="1.04167in" svg:width="6.68667in" svg:height="0.53333in" style:rel-width="scale" style:rel-height="scale"><draw:image xlink:href="media/image67.png" xlink:type="simple" xlink:show="embed" xlink:actuate="onLoad"/><svg:title/><svg:desc/></draw:frame><draw:frame draw:id="id78" draw:style-name="a100" draw:name="Image 103" svg:x="0.795in" svg:y="1.82333in" svg:width="1.28167in" svg:height="0.14333in" style:rel-width="scale" style:rel-height="scale"><draw:image xlink:href="media/image68.png" xlink:type="simple" xlink:show="embed" xlink:actuate="onLoad"/><svg:title/><svg:desc/></draw:frame><draw:frame draw:id="id79" draw:style-name="a101" draw:name="Image 104" svg:x="2.11666in" svg:y="1.82667in" svg:width="1.62333in" svg:height="0.14167in" style:rel-width="scale" style:rel-height="scale"><draw:image xlink:href="media/image69.png" xlink:type="simple" xlink:show="embed" xlink:actuate="onLoad"/><svg:title/><svg:desc/></draw:frame><draw:frame draw:id="id80" draw:style-name="a102" draw:name="Image 105" svg:x="3.77833in" svg:y="1.82667in" svg:width="0.93333in" svg:height="0.10833in" style:rel-width="scale" style:rel-height="scale"><draw:image xlink:href="media/image70.png" xlink:type="simple" xlink:show="embed" xlink:actuate="onLoad"/><svg:title/><svg:desc/></draw:frame><draw:frame draw:id="id81" draw:style-name="a103" draw:name="Image 106" svg:x="0.79333in" svg:y="2.21833in" svg:width="0.11in" svg:height="0.10667in" style:rel-width="scale" style:rel-height="scale"><draw:image xlink:href="media/image71.png" xlink:type="simple" xlink:show="embed" xlink:actuate="onLoad"/><svg:title/><svg:desc/></draw:frame><draw:frame draw:id="id82" draw:style-name="a104" draw:name="Image 107" svg:x="0.94333in" svg:y="2.215in" svg:width="1.05167in" svg:height="0.11167in" style:rel-width="scale" style:rel-height="scale"><draw:image xlink:href="media/image72.png" xlink:type="simple" xlink:show="embed" xlink:actuate="onLoad"/><svg:title/><svg:desc/></draw:frame><draw:frame draw:id="id83" draw:style-name="a105" draw:name="Image 108" svg:x="5.85666in" svg:y="2.21833in" svg:width="1.12in" svg:height="0.10833in" style:rel-width="scale" style:rel-height="scale"><draw:image xlink:href="media/image73.png" xlink:type="simple" xlink:show="embed" xlink:actuate="onLoad"/><svg:title/><svg:desc/></draw:frame><draw:frame draw:id="id84" draw:style-name="a106" draw:name="Image 109" svg:x="7.01833in" svg:y="2.21889in" svg:width="0.08in" svg:height="0.10611in" style:rel-width="scale" style:rel-height="scale"><draw:image xlink:href="media/image74.png" xlink:type="simple" xlink:show="embed" xlink:actuate="onLoad"/><svg:title/><svg:desc/></draw:frame><draw:frame draw:id="id85" draw:style-name="a107" draw:name="Image 110" svg:x="7.13833in" svg:y="2.21833in" svg:width="0.34167in" svg:height="0.10833in" style:rel-width="scale" style:rel-height="scale"><draw:image xlink:href="media/image75.png" xlink:type="simple" xlink:show="embed" xlink:actuate="onLoad"/><svg:title/><svg:desc/></draw:frame><draw:frame draw:id="id86" draw:style-name="a108" draw:name="Image 111" svg:x="0.79in" svg:y="2.21833in" svg:width="5.21333in" svg:height="0.5in" style:rel-width="scale" style:rel-height="scale"><draw:image xlink:href="media/image76.png" xlink:type="simple" xlink:show="embed" xlink:actuate="onLoad"/><svg:title/><svg:desc/></draw:frame><draw:frame draw:id="id87" draw:style-name="a109" draw:name="Image 112" svg:x="6.04833in" svg:y="2.41333in" svg:width="1.43in" svg:height="0.14333in" style:rel-width="scale" style:rel-height="scale"><draw:image xlink:href="media/image77.png" xlink:type="simple" xlink:show="embed" xlink:actuate="onLoad"/><svg:title/><svg:desc/></draw:frame><draw:custom-shape svg:x="1.045in" svg:y="3.26333in" svg:width="0.04375in" svg:height="0.01528in" draw:id="id88" draw:style-name="a110" draw:name="Graphic 113"><svg:title/><svg:desc/><draw:enhanced-geometry draw:type="non-primitive" svg:viewBox="0 0 40005 13970" draw:enhanced-path="M 39624 13716 L 0 13716 0 0 39624 0 396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3970"/><draw:equation draw:name="f8" draw:formula="?f0 / ?f6"/><draw:equation draw:name="f9" draw:formula="?f1 / ?f6"/><draw:equation draw:name="f10" draw:formula="?f2 / ?f7"/><draw:equation draw:name="f11" draw:formula="?f3 / ?f7"/></draw:enhanced-geometry></draw:custom-shape></draw:g></text:span><text:span text:style-name="T98"><draw:g draw:z-index="15747584" draw:name="Group 114" draw:id="id96" draw:style-name="a118" text:anchor-type="paragraph"><svg:title/><svg:desc/><draw:frame draw:id="id90" draw:style-name="a112" draw:name="Image 115" svg:x="1.29333in" svg:y="3.20333in" svg:width="0.095in" svg:height="0.10667in" style:rel-width="scale" style:rel-height="scale"><draw:image xlink:href="media/image78.png" xlink:type="simple" xlink:show="embed" xlink:actuate="onLoad"/><svg:title/><svg:desc/></draw:frame><draw:frame draw:id="id91" draw:style-name="a113" draw:name="Image 116" svg:x="1.42167in" svg:y="3.20333in" svg:width="0.195in" svg:height="0.10833in" style:rel-width="scale" style:rel-height="scale"><draw:image xlink:href="media/image79.png" xlink:type="simple" xlink:show="embed" xlink:actuate="onLoad"/><svg:title/><svg:desc/></draw:frame><draw:frame draw:id="id92" draw:style-name="a114" draw:name="Image 117" svg:x="1.65333in" svg:y="3.20167in" svg:width="0.15333in" svg:height="0.11in" style:rel-width="scale" style:rel-height="scale"><draw:image xlink:href="media/image80.png" xlink:type="simple" xlink:show="embed" xlink:actuate="onLoad"/><svg:title/><svg:desc/></draw:frame><draw:frame draw:id="id93" draw:style-name="a115" draw:name="Image 118" svg:x="1.84833in" svg:y="3.20333in" svg:width="0.1in" svg:height="0.10667in" style:rel-width="scale" style:rel-height="scale"><draw:image xlink:href="media/image81.png" xlink:type="simple" xlink:show="embed" xlink:actuate="onLoad"/><svg:title/><svg:desc/></draw:frame><draw:frame draw:id="id94" draw:style-name="a116" draw:name="Image 119" svg:x="1.98833in" svg:y="3.20333in" svg:width="2.83in" svg:height="0.14167in" style:rel-width="scale" style:rel-height="scale"><draw:image xlink:href="media/image82.png" xlink:type="simple" xlink:show="embed" xlink:actuate="onLoad"/><svg:title/><svg:desc/></draw:frame><draw:custom-shape svg:x="4.82833in" svg:y="3.29333in" svg:width="0.01875in" svg:height="0.01667in" draw:id="id95" draw:style-name="a117" draw:name="Graphic 120"><svg:title/><svg:desc/><draw:enhanced-geometry draw:type="non-primitive" svg:viewBox="0 0 17145 15240" draw:enhanced-path="M 12192 15240 L 4572 15240 0 10668 0 6096 1524 3048 3048 1524 4572 0 12192 0 13716 1524 16764 3048 16764 12192 13716 13716 12192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99"><draw:frame draw:z-index="15748096" draw:style-name="a119" draw:name="Image 121" text:anchor-type="paragraph" svg:x="0.79167in" svg:y="10.81667in" svg:width="0.715in" svg:height="0.10833in" style:rel-width="scale" style:rel-height="scale"><draw:image xlink:href="media/image83.png" xlink:type="simple" xlink:show="embed" xlink:actuate="onLoad"/><svg:title/><svg:desc/></draw:frame></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draw:g draw:name="Group 122" draw:id="id103" draw:style-name="a126" text:anchor-type="as-char"><svg:title/><svg:desc/><draw:frame draw:id="id97" draw:style-name="a120" draw:name="Image 123" svg:x="0in" svg:y="0in" svg:width="2.19in" svg:height="0.11in" style:rel-width="scale" style:rel-height="scale"><draw:image xlink:href="media/image84.png" xlink:type="simple" xlink:show="embed" xlink:actuate="onLoad"/><svg:title/><svg:desc/></draw:frame><draw:frame draw:id="id98" draw:style-name="a121" draw:name="Image 124" svg:x="3.84833in" svg:y="0in" svg:width="1.12333in" svg:height="0.10833in" style:rel-width="scale" style:rel-height="scale"><draw:image xlink:href="media/image85.png" xlink:type="simple" xlink:show="embed" xlink:actuate="onLoad"/><svg:title/><svg:desc/></draw:frame><draw:frame draw:id="id99" draw:style-name="a122" draw:name="Image 125" svg:x="5.01667in" svg:y="0.00167in" svg:width="1.01167in" svg:height="0.10667in" style:rel-width="scale" style:rel-height="scale"><draw:image xlink:href="media/image86.png" xlink:type="simple" xlink:show="embed" xlink:actuate="onLoad"/><svg:title/><svg:desc/></draw:frame><draw:frame draw:id="id100" draw:style-name="a123" draw:name="Image 126" svg:x="6.03833in" svg:y="0.00167in" svg:width="0.64333in" svg:height="0.125in" style:rel-width="scale" style:rel-height="scale"><draw:image xlink:href="media/image87.png" xlink:type="simple" xlink:show="embed" xlink:actuate="onLoad"/><svg:title/><svg:desc/></draw:frame><draw:frame draw:id="id101" draw:style-name="a124" draw:name="Image 127" svg:x="0.00167in" svg:y="0.23in" svg:width="0.10333in" svg:height="0.07333in" style:rel-width="scale" style:rel-height="scale"><draw:image xlink:href="media/image88.png" xlink:type="simple" xlink:show="embed" xlink:actuate="onLoad"/><svg:title/><svg:desc/></draw:frame><draw:frame draw:id="id102" draw:style-name="a125" draw:name="Image 128" svg:x="0in" svg:y="0in" svg:width="6.685in" svg:height="0.535in" style:rel-width="scale" style:rel-height="scale"><draw:image xlink:href="media/image89.png" xlink:type="simple" xlink:show="embed" xlink:actuate="onLoad"/><svg:title/><svg:desc/></draw:frame></draw:g></text:span></text:p>
      <text:p text:style-name="P117"><text:span text:style-name="T118"><draw:g draw:z-index="487599104" draw:name="Group 129" draw:id="id106" draw:style-name="a129" text:anchor-type="paragraph"><svg:title/><svg:desc/><draw:frame draw:id="id104" draw:style-name="a127" draw:name="Image 130" svg:x="0.795in" svg:y="0.24097in" svg:width="1.07in" svg:height="0.14167in" style:rel-width="scale" style:rel-height="scale"><draw:image xlink:href="media/image90.png" xlink:type="simple" xlink:show="embed" xlink:actuate="onLoad"/><svg:title/><svg:desc/></draw:frame><draw:frame draw:id="id105" draw:style-name="a128" draw:name="Image 131" svg:x="1.905in" svg:y="0.24097in" svg:width="0.81167in" svg:height="0.10833in" style:rel-width="scale" style:rel-height="scale"><draw:image xlink:href="media/image91.png" xlink:type="simple" xlink:show="embed" xlink:actuate="onLoad"/><svg:title/><svg:desc/></draw:frame></draw:g></text:span><text:span text:style-name="T119"><draw:g draw:z-index="487599616" draw:name="Group 132" draw:id="id113" draw:style-name="a136" text:anchor-type="paragraph"><svg:title/><svg:desc/><draw:frame draw:id="id107" draw:style-name="a130" draw:name="Image 133" svg:x="0.79333in" svg:y="0.6343in" svg:width="0.54333in" svg:height="0.10833in" style:rel-width="scale" style:rel-height="scale"><draw:image xlink:href="media/image92.png" xlink:type="simple" xlink:show="embed" xlink:actuate="onLoad"/><svg:title/><svg:desc/></draw:frame><draw:frame draw:id="id108" draw:style-name="a131" draw:name="Image 134" svg:x="1.41in" svg:y="0.6343in" svg:width="0.36167in" svg:height="0.10833in" style:rel-width="scale" style:rel-height="scale"><draw:image xlink:href="media/image93.png" xlink:type="simple" xlink:show="embed" xlink:actuate="onLoad"/><svg:title/><svg:desc/></draw:frame><draw:frame draw:id="id109" draw:style-name="a132" draw:name="Image 135" svg:x="6.81in" svg:y="0.63653in" svg:width="0.08in" svg:height="0.10611in" style:rel-width="scale" style:rel-height="scale"><draw:image xlink:href="media/image94.png" xlink:type="simple" xlink:show="embed" xlink:actuate="onLoad"/><svg:title/><svg:desc/></draw:frame><draw:custom-shape svg:x="6.93in" svg:y="0.63597in" svg:width="0.55in" svg:height="0.10694in" draw:id="id110" draw:style-name="a133" draw:name="Graphic 136"><svg:title/><svg:desc/><draw:enhanced-geometry draw:type="non-primitive" svg:viewBox="0 0 502920 97790" draw:enhanced-path="M 25908 0 L 0 0 0 2540 7620 2540 7620 93980 0 93980 0 97790 25908 97790 25908 93980 19812 93980 19812 2540 25908 2540 25908 0 Z N M 57899 0 L 31991 0 31991 2540 39611 2540 39611 93980 31991 93980 31991 97790 57899 97790 57899 93980 51803 93980 51803 2540 57899 2540 57899 0 Z N M 502920 94488 L 496824 94488 496824 3048 496824 508 478536 508 478536 3048 484632 3048 484632 94488 478536 94488 478536 97028 502920 97028 502920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draw:equation draw:name="f7" draw:formula="?f4 / 97790"/><draw:equation draw:name="f8" draw:formula="?f0 / ?f6"/><draw:equation draw:name="f9" draw:formula="?f1 / ?f6"/><draw:equation draw:name="f10" draw:formula="?f2 / ?f7"/><draw:equation draw:name="f11" draw:formula="?f3 / ?f7"/></draw:enhanced-geometry></draw:custom-shape><draw:frame draw:id="id111" draw:style-name="a134" draw:name="Image 137" svg:x="0.79167in" svg:y="0.63264in" svg:width="6.69in" svg:height="0.73333in" style:rel-width="scale" style:rel-height="scale"><draw:image xlink:href="media/image95.png" xlink:type="simple" xlink:show="embed" xlink:actuate="onLoad"/><svg:title/><svg:desc/></draw:frame><draw:custom-shape svg:x="7.45333in" svg:y="0.83153in" svg:width="0.02708in" svg:height="0.10556in" draw:id="id112" draw:style-name="a135" draw:name="Graphic 138"><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g></text:span></text:p>
      <text:p text:style-name="P120"/>
      <text:p text:style-name="P121"/>
      <text:p text:style-name="P122"><text:span text:style-name="T123"><draw:frame draw:z-index="487600128" draw:style-name="a137" draw:name="Image 139" text:anchor-type="paragraph" svg:x="0.795in" svg:y="0.25196in" svg:width="1.86123in" svg:height="0.14292in" style:rel-width="scale" style:rel-height="scale"><draw:image xlink:href="media/image96.png" xlink:type="simple" xlink:show="embed" xlink:actuate="onLoad"/><svg:title/><svg:desc/></draw:frame></text:span><text:span text:style-name="T124"><draw:frame draw:z-index="487600640" draw:style-name="a138" draw:name="Image 140" text:anchor-type="paragraph" svg:x="2.765in" svg:y="0.25362in" svg:width="0.44765in" svg:height="0.14083in" style:rel-width="scale" style:rel-height="scale"><draw:image xlink:href="media/image97.png" xlink:type="simple" xlink:show="embed" xlink:actuate="onLoad"/><svg:title/><svg:desc/></draw:frame></text:span><text:span text:style-name="T125"><draw:g draw:z-index="487601152" draw:name="Group 141" draw:id="id117" draw:style-name="a142" text:anchor-type="paragraph"><svg:title/><svg:desc/><draw:frame draw:id="id114" draw:style-name="a139" draw:name="Image 142" svg:x="0.79167in" svg:y="0.64362in" svg:width="3.875in" svg:height="0.14333in" style:rel-width="scale" style:rel-height="scale"><draw:image xlink:href="media/image98.png" xlink:type="simple" xlink:show="embed" xlink:actuate="onLoad"/><svg:title/><svg:desc/></draw:frame><draw:custom-shape svg:x="4.67499in" svg:y="0.64585in" svg:width="0.02708in" svg:height="0.10556in" draw:id="id115" draw:style-name="a140" draw:name="Graphic 143"><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116" draw:style-name="a141" draw:name="Image 144" svg:x="4.74in" svg:y="0.64529in" svg:width="0.34667in" svg:height="0.10667in" style:rel-width="scale" style:rel-height="scale"><draw:image xlink:href="media/image99.png" xlink:type="simple" xlink:show="embed" xlink:actuate="onLoad"/><svg:title/><svg:desc/></draw:frame></draw:g></text:span><text:span text:style-name="T126"><draw:frame draw:z-index="487601664" draw:style-name="a143" draw:name="Image 145" text:anchor-type="paragraph" svg:x="0.795in" svg:y="1.03696in" svg:width="1.89302in" svg:height="0.10937in" style:rel-width="scale" style:rel-height="scale"><draw:image xlink:href="media/image100.png" xlink:type="simple" xlink:show="embed" xlink:actuate="onLoad"/><svg:title/><svg:desc/></draw:frame></text:span><text:span text:style-name="T127"><draw:g draw:z-index="487602176" draw:name="Group 146" draw:id="id120" draw:style-name="a146" text:anchor-type="paragraph"><svg:title/><svg:desc/><draw:frame draw:id="id118" draw:style-name="a144" draw:name="Image 147" svg:x="0.79167in" svg:y="1.43029in" svg:width="3.68167in" svg:height="0.14in" style:rel-width="scale" style:rel-height="scale"><draw:image xlink:href="media/image101.png" xlink:type="simple" xlink:show="embed" xlink:actuate="onLoad"/><svg:title/><svg:desc/></draw:frame><draw:custom-shape svg:x="4.485in" svg:y="1.51862in" svg:width="0.01875in" svg:height="0.01875in" draw:id="id119" draw:style-name="a145" draw:name="Graphic 148"><svg:title/><svg:desc/><draw:enhanced-geometry draw:type="non-primitive" svg:viewBox="0 0 17145 17145" draw:enhanced-path="M 12192 16764 L 4572 16764 1524 13716 0 10668 0 6096 3048 3048 6096 0 10668 0 13716 3048 16764 4572 16764 13716 13716 15240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28"><draw:frame draw:z-index="487602688" draw:style-name="a147" draw:name="Image 149" text:anchor-type="paragraph" svg:x="0.795in" svg:y="1.82029in" svg:width="1.42019in" svg:height="0.10937in" style:rel-width="scale" style:rel-height="scale"><draw:image xlink:href="media/image102.png" xlink:type="simple" xlink:show="embed" xlink:actuate="onLoad"/><svg:title/><svg:desc/></draw:frame></text:span><text:span text:style-name="T129"><draw:g draw:z-index="487603200" draw:name="Group 150" draw:id="id123" draw:style-name="a150" text:anchor-type="paragraph"><svg:title/><svg:desc/><draw:frame draw:id="id121" draw:style-name="a148" draw:name="Image 151" svg:x="0.79167in" svg:y="2.21362in" svg:width="3.26833in" svg:height="0.14167in" style:rel-width="scale" style:rel-height="scale"><draw:image xlink:href="media/image103.png" xlink:type="simple" xlink:show="embed" xlink:actuate="onLoad"/><svg:title/><svg:desc/></draw:frame><draw:custom-shape svg:x="4.07in" svg:y="2.30362in" svg:width="0.01875in" svg:height="0.01875in" draw:id="id122" draw:style-name="a149" draw:name="Graphic 152"><svg:title/><svg:desc/><draw:enhanced-geometry draw:type="non-primitive" svg:viewBox="0 0 17145 17145" draw:enhanced-path="M 12192 16764 L 4572 16764 1524 13716 0 10668 0 6096 3048 3048 6096 0 10668 0 13716 3048 16764 4572 16764 13716 13716 15240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30"><draw:g draw:z-index="487603712" draw:name="Group 153" draw:id="id126" draw:style-name="a153" text:anchor-type="paragraph"><svg:title/><svg:desc/><draw:frame draw:id="id124" draw:style-name="a151" draw:name="Image 154" svg:x="0.795in" svg:y="2.60529in" svg:width="0.15167in" svg:height="0.10833in" style:rel-width="scale" style:rel-height="scale"><draw:image xlink:href="media/image104.png" xlink:type="simple" xlink:show="embed" xlink:actuate="onLoad"/><svg:title/><svg:desc/></draw:frame><draw:frame draw:id="id125" draw:style-name="a152" draw:name="Image 155" svg:x="0.985in" svg:y="2.60696in" svg:width="1.14167in" svg:height="0.14in" style:rel-width="scale" style:rel-height="scale"><draw:image xlink:href="media/image105.png" xlink:type="simple" xlink:show="embed" xlink:actuate="onLoad"/><svg:title/><svg:desc/></draw:frame></draw:g></text:span><text:span text:style-name="T131"><draw:g draw:z-index="487604224" draw:name="Group 156" draw:id="id133" draw:style-name="a160" text:anchor-type="paragraph"><svg:title/><svg:desc/><draw:frame draw:id="id127" draw:style-name="a154" draw:name="Image 157" svg:x="0.79333in" svg:y="2.99696in" svg:width="0.67333in" svg:height="0.12667in" style:rel-width="scale" style:rel-height="scale"><draw:image xlink:href="media/image106.png" xlink:type="simple" xlink:show="embed" xlink:actuate="onLoad"/><svg:title/><svg:desc/></draw:frame><draw:frame draw:id="id128" draw:style-name="a155" draw:name="Image 158" svg:x="1.47167in" svg:y="2.99862in" svg:width="0.58667in" svg:height="0.10667in" style:rel-width="scale" style:rel-height="scale"><draw:image xlink:href="media/image107.png" xlink:type="simple" xlink:show="embed" xlink:actuate="onLoad"/><svg:title/><svg:desc/></draw:frame><draw:frame draw:id="id129" draw:style-name="a156" draw:name="Image 159" svg:x="6.96167in" svg:y="2.99862in" svg:width="0.51667in" svg:height="0.10667in" style:rel-width="scale" style:rel-height="scale"><draw:image xlink:href="media/image108.png" xlink:type="simple" xlink:show="embed" xlink:actuate="onLoad"/><svg:title/><svg:desc/></draw:frame><draw:frame draw:id="id130" draw:style-name="a157" draw:name="Image 160" svg:x="0.79333in" svg:y="3.19529in" svg:width="0.715in" svg:height="0.125in" style:rel-width="scale" style:rel-height="scale"><draw:image xlink:href="media/image109.png" xlink:type="simple" xlink:show="embed" xlink:actuate="onLoad"/><svg:title/><svg:desc/></draw:frame><draw:frame draw:id="id131" draw:style-name="a158" draw:name="Image 161" svg:x="1.13in" svg:y="2.99696in" svg:width="6.35in" svg:height="0.535in" style:rel-width="scale" style:rel-height="scale"><draw:image xlink:href="media/image110.png" xlink:type="simple" xlink:show="embed" xlink:actuate="onLoad"/><svg:title/><svg:desc/></draw:frame><draw:frame draw:id="id132" draw:style-name="a159" draw:name="Image 162" svg:x="0.795in" svg:y="3.40529in" svg:width="0.29833in" svg:height="0.09333in" style:rel-width="scale" style:rel-height="scale"><draw:image xlink:href="media/image111.png" xlink:type="simple" xlink:show="embed" xlink:actuate="onLoad"/><svg:title/><svg:desc/></draw:frame></draw:g></text:span><text:span text:style-name="T132"><draw:frame draw:z-index="487604736" draw:style-name="a161" draw:name="Image 163" text:anchor-type="paragraph" svg:x="0.795in" svg:y="3.78196in" svg:width="1.4286in" svg:height="0.10937in" style:rel-width="scale" style:rel-height="scale"><draw:image xlink:href="media/image112.png" xlink:type="simple" xlink:show="embed" xlink:actuate="onLoad"/><svg:title/><svg:desc/></draw:frame></text:span><text:span text:style-name="T133"><draw:g draw:z-index="487605248" draw:name="Group 164" draw:id="id136" draw:style-name="a164" text:anchor-type="paragraph"><svg:title/><svg:desc/><draw:frame draw:id="id134" draw:style-name="a162" draw:name="Image 165" svg:x="0.79333in" svg:y="4.17362in" svg:width="6.68833in" svg:height="0.50167in" style:rel-width="scale" style:rel-height="scale"><draw:image xlink:href="media/image113.png" xlink:type="simple" xlink:show="embed" xlink:actuate="onLoad"/><svg:title/><svg:desc/></draw:frame><draw:frame draw:id="id135" draw:style-name="a163" draw:name="Image 166" svg:x="0.79167in" svg:y="4.56918in" svg:width="0.74in" svg:height="0.13944in" style:rel-width="scale" style:rel-height="scale"><draw:image xlink:href="media/image114.png" xlink:type="simple" xlink:show="embed" xlink:actuate="onLoad"/><svg:title/><svg:desc/></draw:frame></draw:g></text:span><text:span text:style-name="T134"><draw:g draw:z-index="487605760" draw:name="Group 167" draw:id="id145" draw:style-name="a173" text:anchor-type="paragraph"><svg:title/><svg:desc/><draw:frame draw:id="id137" draw:style-name="a165" draw:name="Image 168" svg:x="0.79333in" svg:y="4.96029in" svg:width="0.92833in" svg:height="0.10667in" style:rel-width="scale" style:rel-height="scale"><draw:image xlink:href="media/image115.png" xlink:type="simple" xlink:show="embed" xlink:actuate="onLoad"/><svg:title/><svg:desc/></draw:frame><draw:frame draw:id="id138" draw:style-name="a166" draw:name="Image 169" svg:x="1.76833in" svg:y="4.95862in" svg:width="1.63333in" svg:height="0.10833in" style:rel-width="scale" style:rel-height="scale"><draw:image xlink:href="media/image116.png" xlink:type="simple" xlink:show="embed" xlink:actuate="onLoad"/><svg:title/><svg:desc/></draw:frame><draw:frame draw:id="id139" draw:style-name="a167" draw:name="Image 170" svg:x="6.08333in" svg:y="4.95862in" svg:width="0.67833in" svg:height="0.10833in" style:rel-width="scale" style:rel-height="scale"><draw:image xlink:href="media/image117.png" xlink:type="simple" xlink:show="embed" xlink:actuate="onLoad"/><svg:title/><svg:desc/></draw:frame><draw:frame draw:id="id140" draw:style-name="a168" draw:name="Image 171" svg:x="6.81167in" svg:y="4.96029in" svg:width="0.66667in" svg:height="0.10667in" style:rel-width="scale" style:rel-height="scale"><draw:image xlink:href="media/image118.png" xlink:type="simple" xlink:show="embed" xlink:actuate="onLoad"/><svg:title/><svg:desc/></draw:frame><draw:frame draw:id="id141" draw:style-name="a169" draw:name="Image 172" svg:x="1.565in" svg:y="4.95862in" svg:width="5.21667in" svg:height="0.33833in" style:rel-width="scale" style:rel-height="scale"><draw:image xlink:href="media/image119.png" xlink:type="simple" xlink:show="embed" xlink:actuate="onLoad"/><svg:title/><svg:desc/></draw:frame><draw:frame draw:id="id142" draw:style-name="a170" draw:name="Image 173" svg:x="6.89in" svg:y="5.15529in" svg:width="0.125in" svg:height="0.10833in" style:rel-width="scale" style:rel-height="scale"><draw:image xlink:href="media/image120.png" xlink:type="simple" xlink:show="embed" xlink:actuate="onLoad"/><svg:title/><svg:desc/></draw:frame><draw:frame draw:id="id143" draw:style-name="a171" draw:name="Image 174" svg:x="7.07in" svg:y="5.18862in" svg:width="0.26667in" svg:height="0.09333in" style:rel-width="scale" style:rel-height="scale"><draw:image xlink:href="media/image121.png" xlink:type="simple" xlink:show="embed" xlink:actuate="onLoad"/><svg:title/><svg:desc/></draw:frame><draw:frame draw:id="id144" draw:style-name="a172" draw:name="Image 175" svg:x="7.39667in" svg:y="5.15751in" svg:width="0.08in" svg:height="0.10611in" style:rel-width="scale" style:rel-height="scale"><draw:image xlink:href="media/image122.png" xlink:type="simple" xlink:show="embed" xlink:actuate="onLoad"/><svg:title/><svg:desc/></draw:frame></draw:g></text:span></text:p>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51"><draw:g draw:z-index="15762944" draw:name="Group 181" draw:id="id151" draw:style-name="a181" text:anchor-type="paragraph"><svg:title/><svg:desc/><draw:frame draw:id="id149" draw:style-name="a179" draw:name="Image 182" svg:x="2.07333in" svg:y="3.52833in" svg:width="0.46667in" svg:height="0.09in" style:rel-width="scale" style:rel-height="scale"><draw:image xlink:href="media/image124.png" xlink:type="simple" xlink:show="embed" xlink:actuate="onLoad"/><svg:title/><svg:desc/></draw:frame><draw:custom-shape svg:x="2.07in" svg:y="3.61667in" svg:width="0.475in" svg:height="0.00347in" draw:id="id150" draw:style-name="a180" draw:name="Graphic 183"><svg:title/><svg:desc/><draw:enhanced-geometry draw:type="non-primitive" svg:viewBox="0 0 434340 3175" draw:enhanced-path="M 434340 3047 L 0 3047 0 0 434340 0 434340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0"/><draw:equation draw:name="f7" draw:formula="?f4 / 3175"/><draw:equation draw:name="f8" draw:formula="?f0 / ?f6"/><draw:equation draw:name="f9" draw:formula="?f1 / ?f6"/><draw:equation draw:name="f10" draw:formula="?f2 / ?f7"/><draw:equation draw:name="f11" draw:formula="?f3 / ?f7"/></draw:enhanced-geometry></draw:custom-shape></draw:g></text:span><text:span text:style-name="T152"><draw:g draw:z-index="15763456" draw:name="Group 184" draw:id="id156" draw:style-name="a186" text:anchor-type="paragraph"><svg:title/><svg:desc/><draw:frame draw:id="id152" draw:style-name="a182" draw:name="Image 185" svg:x="5.285in" svg:y="3.53167in" svg:width="0.825in" svg:height="0.27833in" style:rel-width="scale" style:rel-height="scale"><draw:image xlink:href="media/image125.png" xlink:type="simple" xlink:show="embed" xlink:actuate="onLoad"/><svg:title/><svg:desc/></draw:frame><draw:custom-shape svg:x="5.06667in" svg:y="3.83in" svg:width="1.09167in" svg:height="0.17847in" draw:id="id153" draw:style-name="a183" draw:name="Graphic 186"><svg:title/><svg:desc/><draw:enhanced-geometry draw:type="non-primitive" svg:viewBox="0 0 998219 163195" draw:enhanced-path="M 998220 163067 L 0 163067 0 0 998220 0 998220 163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163195"/><draw:equation draw:name="f8" draw:formula="?f0 / ?f6"/><draw:equation draw:name="f9" draw:formula="?f1 / ?f6"/><draw:equation draw:name="f10" draw:formula="?f2 / ?f7"/><draw:equation draw:name="f11" draw:formula="?f3 / ?f7"/></draw:enhanced-geometry></draw:custom-shape><draw:frame draw:id="id154" draw:style-name="a184" draw:name="Image 187" svg:x="5.64167in" svg:y="3.88167in" svg:width="0.46833in" svg:height="0.11167in" style:rel-width="scale" style:rel-height="scale"><draw:image xlink:href="media/image126.png" xlink:type="simple" xlink:show="embed" xlink:actuate="onLoad"/><svg:title/><svg:desc/></draw:frame><draw:custom-shape svg:x="5.05833in" svg:y="3.83in" svg:width="1.10694in" svg:height="0.18542in" draw:id="id155" draw:style-name="a185" draw:name="Graphic 188"><svg:title/><svg:desc/><draw:enhanced-geometry draw:type="non-primitive" svg:viewBox="0 0 1012190 169545" draw:enhanced-path="M 1011936 0 L 1004303 0 1004303 161544 7607 161544 7607 0 0 0 0 161544 0 169164 7607 169164 1004303 169164 1005840 169164 1011936 169164 1011936 161544 1011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190"/><draw:equation draw:name="f7" draw:formula="?f4 / 169545"/><draw:equation draw:name="f8" draw:formula="?f0 / ?f6"/><draw:equation draw:name="f9" draw:formula="?f1 / ?f6"/><draw:equation draw:name="f10" draw:formula="?f2 / ?f7"/><draw:equation draw:name="f11" draw:formula="?f3 / ?f7"/></draw:enhanced-geometry></draw:custom-shape></draw:g></text:span><text:span text:style-name="T153"><draw:frame draw:z-index="15763968" draw:style-name="a187" draw:name="Image 189" text:anchor-type="paragraph" svg:x="2.07333in" svg:y="3.70667in" svg:width="0.79353in" svg:height="0.08854in" style:rel-width="scale" style:rel-height="scale"><draw:image xlink:href="media/image127.png" xlink:type="simple" xlink:show="embed" xlink:actuate="onLoad"/><svg:title/><svg:desc/></draw:frame></text:span><text:span text:style-name="T154"><draw:frame draw:z-index="15764480" draw:style-name="a188" draw:name="Image 190" text:anchor-type="paragraph" svg:x="3.425in" svg:y="3.88333in" svg:width="0.23667in" svg:height="0.09in" style:rel-width="scale" style:rel-height="scale"><draw:image xlink:href="media/image128.png" xlink:type="simple" xlink:show="embed" xlink:actuate="onLoad"/><svg:title/><svg:desc/></draw:frame></text:span></text:p>
      <text:p text:style-name="P155"><text:span text:style-name="T156"><draw:g draw:name="Group 191" draw:id="id163" draw:style-name="a195" text:anchor-type="as-char"><svg:title/><svg:desc/><draw:frame draw:id="id157" draw:style-name="a189" draw:name="Image 192" svg:x="0in" svg:y="0in" svg:width="0.66in" svg:height="0.10833in" style:rel-width="scale" style:rel-height="scale"><draw:image xlink:href="media/image129.png" xlink:type="simple" xlink:show="embed" xlink:actuate="onLoad"/><svg:title/><svg:desc/></draw:frame><draw:frame draw:id="id158" draw:style-name="a190" draw:name="Image 193" svg:x="3.77833in" svg:y="0in" svg:width="1.43833in" svg:height="0.14in" style:rel-width="scale" style:rel-height="scale"><draw:image xlink:href="media/image130.png" xlink:type="simple" xlink:show="embed" xlink:actuate="onLoad"/><svg:title/><svg:desc/></draw:frame><draw:frame draw:id="id159" draw:style-name="a191" draw:name="Image 194" svg:x="0.7in" svg:y="0in" svg:width="3.035in" svg:height="0.33667in" style:rel-width="scale" style:rel-height="scale"><draw:image xlink:href="media/image131.png" xlink:type="simple" xlink:show="embed" xlink:actuate="onLoad"/><svg:title/><svg:desc/></draw:frame><draw:frame draw:id="id160" draw:style-name="a192" draw:name="Image 195" svg:x="5.25833in" svg:y="0in" svg:width="1.265in" svg:height="0.14167in" style:rel-width="scale" style:rel-height="scale"><draw:image xlink:href="media/image132.png" xlink:type="simple" xlink:show="embed" xlink:actuate="onLoad"/><svg:title/><svg:desc/></draw:frame><draw:frame draw:id="id161" draw:style-name="a193" draw:name="Image 196" svg:x="6.56333in" svg:y="0.00056in" svg:width="0.12167in" svg:height="0.10778in" style:rel-width="scale" style:rel-height="scale"><draw:image xlink:href="media/image133.png" xlink:type="simple" xlink:show="embed" xlink:actuate="onLoad"/><svg:title/><svg:desc/></draw:frame><draw:frame draw:id="id162" draw:style-name="a194" draw:name="Image 197" svg:x="0in" svg:y="0.19722in" svg:width="0.92333in" svg:height="0.10778in" style:rel-width="scale" style:rel-height="scale"><draw:image xlink:href="media/image134.png" xlink:type="simple" xlink:show="embed" xlink:actuate="onLoad"/><svg:title/><svg:desc/></draw:frame></draw:g></text:span></text:p>
      <text:p text:style-name="P157"/>
      <text:p text:style-name="P158"><text:span text:style-name="T159"><draw:g draw:z-index="487608320" draw:name="Group 198" draw:id="id167" draw:style-name="a199" text:anchor-type="paragraph"><svg:title/><svg:desc/><draw:frame draw:id="id164" draw:style-name="a196" draw:name="Image 199" svg:x="0.79in" svg:y="0.27821in" svg:width="0.29in" svg:height="0.11167in" style:rel-width="scale" style:rel-height="scale"><draw:image xlink:href="media/image135.png" xlink:type="simple" xlink:show="embed" xlink:actuate="onLoad"/><svg:title/><svg:desc/></draw:frame><draw:custom-shape svg:x="1.11833in" svg:y="0.28154in" svg:width="0.05556in" svg:height="0.10833in" draw:id="id165" draw:style-name="a197" draw:name="Graphic 200"><svg:title/><svg:desc/><draw:enhanced-geometry draw:type="non-primitive" svg:viewBox="0 0 50800 99060" draw:enhanced-path="M 15240 25908 L 4572 25908 3048 22860 0 19812 0 10668 3048 7620 7620 4572 10668 1524 16764 0 30480 0 36576 1524 18288 1524 16764 3048 13716 3048 10668 6096 10668 7620 12192 7620 13716 9144 16764 10668 19812 13716 19812 19812 18288 21336 16764 24384 15240 25908 Z N M 36576 96012 L 24384 96012 27432 94488 30480 88392 32004 82296 32004 64008 30480 57912 27432 48768 24384 47244 9144 47244 9144 44196 22860 44196 25908 42672 28956 36576 30480 32004 30480 13716 28956 7620 27432 6096 25908 3048 24384 1524 36576 1524 41148 6096 45720 9144 48768 15240 48768 27432 47244 32004 38100 41148 33528 44196 25908 45720 33528 47244 39624 50292 48768 59436 50292 65532 50292 79248 47244 85344 42672 91440 36576 96012 Z N M 30480 99060 L 15240 99060 10668 97536 6096 92964 1524 89916 0 86868 0 74676 3048 73152 6096 70104 15240 70104 16764 73152 19812 76200 19812 83820 16764 86868 12192 88392 10668 89916 10668 92964 13716 94488 15240 96012 36576 96012 3048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9060"/><draw:equation draw:name="f8" draw:formula="?f0 / ?f6"/><draw:equation draw:name="f9" draw:formula="?f1 / ?f6"/><draw:equation draw:name="f10" draw:formula="?f2 / ?f7"/><draw:equation draw:name="f11" draw:formula="?f3 / ?f7"/></draw:enhanced-geometry></draw:custom-shape><draw:frame draw:id="id166" draw:style-name="a198" draw:name="Image 201" svg:x="1.21in" svg:y="0.24821in" svg:width="1.54833in" svg:height="0.14167in" style:rel-width="scale" style:rel-height="scale"><draw:image xlink:href="media/image136.png" xlink:type="simple" xlink:show="embed" xlink:actuate="onLoad"/><svg:title/><svg:desc/></draw:frame></draw:g></text:span><text:span text:style-name="T160"><draw:g draw:z-index="487608832" draw:name="Group 202" draw:id="id170" draw:style-name="a202" text:anchor-type="paragraph"><svg:title/><svg:desc/><draw:custom-shape svg:x="4.905in" svg:y="0.67376in" svg:width="0.02708in" svg:height="0.10556in" draw:id="id168" draw:style-name="a200" draw:name="Graphic 203"><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169" draw:style-name="a201" draw:name="Image 204" svg:x="0.79333in" svg:y="0.67321in" svg:width="4.10333in" svg:height="0.33833in" style:rel-width="scale" style:rel-height="scale"><draw:image xlink:href="media/image137.png" xlink:type="simple" xlink:show="embed" xlink:actuate="onLoad"/><svg:title/><svg:desc/></draw:frame></draw:g></text:span><text:span text:style-name="T161"><draw:frame draw:z-index="487609344" draw:style-name="a203" draw:name="Image 205" text:anchor-type="paragraph" svg:x="5.01833in" svg:y="0.66987in" svg:width="0.82124in" svg:height="0.11229in" style:rel-width="scale" style:rel-height="scale"><draw:image xlink:href="media/image138.png" xlink:type="simple" xlink:show="embed" xlink:actuate="onLoad"/><svg:title/><svg:desc/></draw:frame></text:span><text:span text:style-name="T162"><draw:g draw:z-index="487609856" draw:name="Group 206" draw:id="id173" draw:style-name="a206" text:anchor-type="paragraph"><svg:title/><svg:desc/><draw:frame draw:id="id171" draw:style-name="a204" draw:name="Image 207" svg:x="5.885in" svg:y="0.67154in" svg:width="1.47167in" svg:height="0.14167in" style:rel-width="scale" style:rel-height="scale"><draw:image xlink:href="media/image139.png" xlink:type="simple" xlink:show="embed" xlink:actuate="onLoad"/><svg:title/><svg:desc/></draw:frame><draw:frame draw:id="id172" draw:style-name="a205" draw:name="Image 208" svg:x="7.40333in" svg:y="0.67376in" svg:width="0.07833in" svg:height="0.10611in" style:rel-width="scale" style:rel-height="scale"><draw:image xlink:href="media/image140.png" xlink:type="simple" xlink:show="embed" xlink:actuate="onLoad"/><svg:title/><svg:desc/></draw:frame></draw:g></text:span><text:span text:style-name="T163"><draw:frame draw:z-index="487610368" draw:style-name="a207" draw:name="Image 209" text:anchor-type="paragraph" svg:x="2.07in" svg:y="1.26821in" svg:width="0.8185in" svg:height="0.29687in" style:rel-width="scale" style:rel-height="scale"><draw:image xlink:href="media/image141.png" xlink:type="simple" xlink:show="embed" xlink:actuate="onLoad"/><svg:title/><svg:desc/></draw:frame></text:span><text:span text:style-name="T164"><draw:frame draw:z-index="487610880" draw:style-name="a208" draw:name="Image 210" text:anchor-type="paragraph" svg:x="3.42333in" svg:y="1.62321in" svg:width="0.23916in" svg:height="0.09031in" style:rel-width="scale" style:rel-height="scale"><draw:image xlink:href="media/image142.png" xlink:type="simple" xlink:show="embed" xlink:actuate="onLoad"/><svg:title/><svg:desc/></draw:frame></text:span><text:span text:style-name="T165"><draw:g draw:z-index="487611392" draw:name="Group 211" draw:id="id178" draw:style-name="a213" text:anchor-type="paragraph"><svg:title/><svg:desc/><draw:frame draw:id="id174" draw:style-name="a209" draw:name="Image 212" svg:x="5.285in" svg:y="1.26987in" svg:width="0.825in" svg:height="0.28167in" style:rel-width="scale" style:rel-height="scale"><draw:image xlink:href="media/image143.png" xlink:type="simple" xlink:show="embed" xlink:actuate="onLoad"/><svg:title/><svg:desc/></draw:frame><draw:custom-shape svg:x="5.06667in" svg:y="1.56987in" svg:width="1.09167in" svg:height="0.17847in" draw:id="id175" draw:style-name="a210" draw:name="Graphic 213"><svg:title/><svg:desc/><draw:enhanced-geometry draw:type="non-primitive" svg:viewBox="0 0 998219 163195" draw:enhanced-path="M 998220 163067 L 0 163067 0 0 998220 0 998220 163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163195"/><draw:equation draw:name="f8" draw:formula="?f0 / ?f6"/><draw:equation draw:name="f9" draw:formula="?f1 / ?f6"/><draw:equation draw:name="f10" draw:formula="?f2 / ?f7"/><draw:equation draw:name="f11" draw:formula="?f3 / ?f7"/></draw:enhanced-geometry></draw:custom-shape><draw:frame draw:id="id176" draw:style-name="a211" draw:name="Image 214" svg:x="5.64167in" svg:y="1.62154in" svg:width="0.46833in" svg:height="0.11167in" style:rel-width="scale" style:rel-height="scale"><draw:image xlink:href="media/image144.png" xlink:type="simple" xlink:show="embed" xlink:actuate="onLoad"/><svg:title/><svg:desc/></draw:frame><draw:custom-shape svg:x="5.05833in" svg:y="1.56987in" svg:width="1.10694in" svg:height="0.18542in" draw:id="id177" draw:style-name="a212" draw:name="Graphic 215"><svg:title/><svg:desc/><draw:enhanced-geometry draw:type="non-primitive" svg:viewBox="0 0 1012190 169545" draw:enhanced-path="M 1011936 0 L 1004303 0 1004303 161544 7620 161544 7620 0 0 0 0 161544 0 163068 0 169164 1004303 169164 1011936 169164 1011936 163068 1011936 161544 10119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190"/><draw:equation draw:name="f7" draw:formula="?f4 / 169545"/><draw:equation draw:name="f8" draw:formula="?f0 / ?f6"/><draw:equation draw:name="f9" draw:formula="?f1 / ?f6"/><draw:equation draw:name="f10" draw:formula="?f2 / ?f7"/><draw:equation draw:name="f11" draw:formula="?f3 / ?f7"/></draw:enhanced-geometry></draw:custom-shape></draw:g></text:span></text:p>
      <text:p text:style-name="P166"/>
      <text:p text:style-name="P167"/>
      <text:p text:style-name="P168"/>
      <text:p text:style-name="P169"/>
      <text:p text:style-name="P170"/>
      <text:p text:style-name="P171"/>
      <text:p text:style-name="P172"><text:span text:style-name="T173"><draw:g draw:z-index="487611904" draw:name="Group 216" draw:id="id181" draw:style-name="a216" text:anchor-type="paragraph"><svg:title/><svg:desc/><draw:frame draw:id="id179" draw:style-name="a214" draw:name="Image 217" svg:x="0.795in" svg:y="0.31616in" svg:width="4.79333in" svg:height="0.14333in" style:rel-width="scale" style:rel-height="scale"><draw:image xlink:href="media/image145.png" xlink:type="simple" xlink:show="embed" xlink:actuate="onLoad"/><svg:title/><svg:desc/></draw:frame><draw:custom-shape svg:x="5.59666in" svg:y="0.40616in" svg:width="0.01875in" svg:height="0.01875in" draw:id="id180" draw:style-name="a215" draw:name="Graphic 218"><svg:title/><svg:desc/><draw:enhanced-geometry draw:type="non-primitive" svg:viewBox="0 0 17145 17145" draw:enhanced-path="M 12192 16764 L 4572 16764 1524 13716 0 10668 0 6096 3048 3048 6096 0 10668 0 16764 6096 16764 10668 15240 13716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174"/>
      <text:p text:style-name="P175"><text:span text:style-name="T176"><draw:g draw:z-index="487612416" draw:name="Group 219" draw:id="id185" draw:style-name="a220" text:anchor-type="paragraph"><svg:title/><svg:desc/><draw:frame draw:id="id182" draw:style-name="a217" draw:name="Image 220" svg:x="0.79in" svg:y="0.21862in" svg:width="0.29in" svg:height="0.11in" style:rel-width="scale" style:rel-height="scale"><draw:image xlink:href="media/image146.png" xlink:type="simple" xlink:show="embed" xlink:actuate="onLoad"/><svg:title/><svg:desc/></draw:frame><draw:custom-shape svg:x="1.115in" svg:y="0.22196in" svg:width="0.06042in" svg:height="0.10694in" draw:id="id183" draw:style-name="a218" draw:name="Graphic 221"><svg:title/><svg:desc/><draw:enhanced-geometry draw:type="non-primitive" svg:viewBox="0 0 55244 97790" draw:enhanced-path="M 54864 80772 L 51816 80772 51816 73152 0 73152 0 70104 36576 0 44196 0 44196 22860 25908 22860 3048 70104 54864 70104 54864 80772 Z N M 44196 70104 L 27432 70104 27432 22860 44196 22860 44196 70104 Z N M 54864 70104 L 51816 70104 51816 62484 54864 62484 54864 70104 Z N M 44196 94488 L 27432 94488 27432 73152 44196 73152 44196 94488 Z N M 53340 97536 L 16764 97536 16764 94488 53340 94488 5334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97790"/><draw:equation draw:name="f8" draw:formula="?f0 / ?f6"/><draw:equation draw:name="f9" draw:formula="?f1 / ?f6"/><draw:equation draw:name="f10" draw:formula="?f2 / ?f7"/><draw:equation draw:name="f11" draw:formula="?f3 / ?f7"/></draw:enhanced-geometry></draw:custom-shape><draw:frame draw:id="id184" draw:style-name="a219" draw:name="Image 222" svg:x="1.21in" svg:y="0.18696in" svg:width="2.05in" svg:height="0.14333in" style:rel-width="scale" style:rel-height="scale"><draw:image xlink:href="media/image147.png" xlink:type="simple" xlink:show="embed" xlink:actuate="onLoad"/><svg:title/><svg:desc/></draw:frame></draw:g></text:span><text:span text:style-name="T177"><draw:g draw:z-index="487612928" draw:name="Group 223" draw:id="id192" draw:style-name="a227" text:anchor-type="paragraph"><svg:title/><svg:desc/><draw:frame draw:id="id186" draw:style-name="a221" draw:name="Image 224" svg:x="3.76667in" svg:y="0.61196in" svg:width="0.685in" svg:height="0.10833in" style:rel-width="scale" style:rel-height="scale"><draw:image xlink:href="media/image148.png" xlink:type="simple" xlink:show="embed" xlink:actuate="onLoad"/><svg:title/><svg:desc/></draw:frame><draw:frame draw:id="id187" draw:style-name="a222" draw:name="Image 225" svg:x="4.49667in" svg:y="0.61196in" svg:width="0.80667in" svg:height="0.10833in" style:rel-width="scale" style:rel-height="scale"><draw:image xlink:href="media/image149.png" xlink:type="simple" xlink:show="embed" xlink:actuate="onLoad"/><svg:title/><svg:desc/></draw:frame><draw:frame draw:id="id188" draw:style-name="a223" draw:name="Image 226" svg:x="0.79333in" svg:y="0.61196in" svg:width="2.92833in" svg:height="0.34in" style:rel-width="scale" style:rel-height="scale"><draw:image xlink:href="media/image150.png" xlink:type="simple" xlink:show="embed" xlink:actuate="onLoad"/><svg:title/><svg:desc/></draw:frame><draw:frame draw:id="id189" draw:style-name="a224" draw:name="Image 227" svg:x="5.35167in" svg:y="0.61029in" svg:width="1.06667in" svg:height="0.11in" style:rel-width="scale" style:rel-height="scale"><draw:image xlink:href="media/image151.png" xlink:type="simple" xlink:show="embed" xlink:actuate="onLoad"/><svg:title/><svg:desc/></draw:frame><draw:frame draw:id="id190" draw:style-name="a225" draw:name="Image 228" svg:x="6.42667in" svg:y="0.61362in" svg:width="1.05167in" svg:height="0.14167in" style:rel-width="scale" style:rel-height="scale"><draw:image xlink:href="media/image152.png" xlink:type="simple" xlink:show="embed" xlink:actuate="onLoad"/><svg:title/><svg:desc/></draw:frame><draw:frame draw:id="id191" draw:style-name="a226" draw:name="Image 229" svg:x="0.795in" svg:y="0.84362in" svg:width="0.155in" svg:height="0.07333in" style:rel-width="scale" style:rel-height="scale"><draw:image xlink:href="media/image153.png" xlink:type="simple" xlink:show="embed" xlink:actuate="onLoad"/><svg:title/><svg:desc/></draw:frame></draw:g></text:span><text:span text:style-name="T178"><draw:g draw:z-index="487613440" draw:name="Group 230" draw:id="id195" draw:style-name="a230" text:anchor-type="paragraph"><svg:title/><svg:desc/><draw:frame draw:id="id193" draw:style-name="a228" draw:name="Image 231" svg:x="0.79167in" svg:y="1.20196in" svg:width="0.14833in" svg:height="0.10667in" style:rel-width="scale" style:rel-height="scale"><draw:image xlink:href="media/image154.png" xlink:type="simple" xlink:show="embed" xlink:actuate="onLoad"/><svg:title/><svg:desc/></draw:frame><draw:frame draw:id="id194" draw:style-name="a229" draw:name="Image 232" svg:x="0.985in" svg:y="1.20196in" svg:width="1.31667in" svg:height="0.14167in" style:rel-width="scale" style:rel-height="scale"><draw:image xlink:href="media/image155.png" xlink:type="simple" xlink:show="embed" xlink:actuate="onLoad"/><svg:title/><svg:desc/></draw:frame></draw:g></text:span><text:span text:style-name="T179"><draw:g draw:z-index="487613952" draw:name="Group 233" draw:id="id204" draw:style-name="a239" text:anchor-type="paragraph"><svg:title/><svg:desc/><draw:frame draw:id="id196" draw:style-name="a231" draw:name="Image 234" svg:x="6.57833in" svg:y="1.59362in" svg:width="0.89667in" svg:height="0.10667in" style:rel-width="scale" style:rel-height="scale"><draw:image xlink:href="media/image156.png" xlink:type="simple" xlink:show="embed" xlink:actuate="onLoad"/><svg:title/><svg:desc/></draw:frame><draw:frame draw:id="id197" draw:style-name="a232" draw:name="Image 235" svg:x="0.795in" svg:y="1.59196in" svg:width="6.17in" svg:height="0.535in" style:rel-width="scale" style:rel-height="scale"><draw:image xlink:href="media/image157.png" xlink:type="simple" xlink:show="embed" xlink:actuate="onLoad"/><svg:title/><svg:desc/></draw:frame><draw:frame draw:id="id198" draw:style-name="a233" draw:name="Image 236" svg:x="0.79in" svg:y="1.79085in" svg:width="0.28667in" svg:height="0.10611in" style:rel-width="scale" style:rel-height="scale"><draw:image xlink:href="media/image158.png" xlink:type="simple" xlink:show="embed" xlink:actuate="onLoad"/><svg:title/><svg:desc/></draw:frame><draw:custom-shape svg:x="1.145in" svg:y="1.82362in" svg:width="0.04514in" svg:height="0.07361in" draw:id="id199" draw:style-name="a234" draw:name="Graphic 237"><svg:title/><svg:desc/><draw:enhanced-geometry draw:type="non-primitive" svg:viewBox="0 0 41275 67310" draw:enhanced-path="M 10668 18288 L 4572 18288 1524 15240 1524 9144 3048 6096 6096 3048 12192 0 21336 0 25908 1524 12192 1524 10668 3048 9144 3048 9144 6096 10668 7620 12192 7620 13716 10668 13716 15240 10668 18288 Z N M 16764 67056 L 7620 67056 4572 65532 3048 62484 0 60960 0 45720 1524 42672 7620 36576 12192 33528 18288 30480 22860 25908 22860 6096 19812 3048 16764 1524 25908 1524 28956 4572 32004 9144 33528 13716 33528 28956 22860 28956 21336 30480 19812 30480 12192 38100 12192 60960 13716 64008 21844 64008 21336 65532 16764 67056 Z N M 21844 64008 L 18288 64008 21336 60960 21336 59436 22860 56388 22860 28956 33528 28956 33528 60960 22860 60960 21844 64008 Z N M 39624 64008 L 38100 64008 39624 60960 39624 54864 41148 54864 41148 62484 39624 64008 Z N M 38100 67056 L 27432 67056 24384 65532 22860 60960 33528 60960 33528 62484 35052 64008 39624 64008 38100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7310"/><draw:equation draw:name="f8" draw:formula="?f0 / ?f6"/><draw:equation draw:name="f9" draw:formula="?f1 / ?f6"/><draw:equation draw:name="f10" draw:formula="?f2 / ?f7"/><draw:equation draw:name="f11" draw:formula="?f3 / ?f7"/></draw:enhanced-geometry></draw:custom-shape><draw:frame draw:id="id200" draw:style-name="a235" draw:name="Image 238" svg:x="1.26166in" svg:y="1.82362in" svg:width="0.09667in" svg:height="0.07333in" style:rel-width="scale" style:rel-height="scale"><draw:image xlink:href="media/image159.png" xlink:type="simple" xlink:show="embed" xlink:actuate="onLoad"/><svg:title/><svg:desc/></draw:frame><draw:frame draw:id="id201" draw:style-name="a236" draw:name="Image 239" svg:x="1.43in" svg:y="1.80529in" svg:width="0.22333in" svg:height="0.09167in" style:rel-width="scale" style:rel-height="scale"><draw:image xlink:href="media/image160.png" xlink:type="simple" xlink:show="embed" xlink:actuate="onLoad"/><svg:title/><svg:desc/></draw:frame><draw:frame draw:id="id202" draw:style-name="a237" draw:name="Image 240" svg:x="7.03833in" svg:y="1.82362in" svg:width="0.16167in" svg:height="0.10667in" style:rel-width="scale" style:rel-height="scale"><draw:image xlink:href="media/image161.png" xlink:type="simple" xlink:show="embed" xlink:actuate="onLoad"/><svg:title/><svg:desc/></draw:frame><draw:frame draw:id="id203" draw:style-name="a238" draw:name="Image 241" svg:x="7.27166in" svg:y="1.79029in" svg:width="0.21in" svg:height="0.14167in" style:rel-width="scale" style:rel-height="scale"><draw:image xlink:href="media/image162.png" xlink:type="simple" xlink:show="embed" xlink:actuate="onLoad"/><svg:title/><svg:desc/></draw:frame></draw:g></text:span><text:span text:style-name="T180"><draw:g draw:z-index="487614464" draw:name="Group 242" draw:id="id210" draw:style-name="a245" text:anchor-type="paragraph"><svg:title/><svg:desc/><draw:frame draw:id="id205" draw:style-name="a240" draw:name="Image 243" svg:x="0.79333in" svg:y="2.37862in" svg:width="0.11in" svg:height="0.10667in" style:rel-width="scale" style:rel-height="scale"><draw:image xlink:href="media/image163.png" xlink:type="simple" xlink:show="embed" xlink:actuate="onLoad"/><svg:title/><svg:desc/></draw:frame><draw:frame draw:id="id206" draw:style-name="a241" draw:name="Image 244" svg:x="0.96333in" svg:y="2.41196in" svg:width="0.09667in" svg:height="0.07333in" style:rel-width="scale" style:rel-height="scale"><draw:image xlink:href="media/image164.png" xlink:type="simple" xlink:show="embed" xlink:actuate="onLoad"/><svg:title/><svg:desc/></draw:frame><draw:frame draw:id="id207" draw:style-name="a242" draw:name="Image 245" svg:x="1.12167in" svg:y="2.41196in" svg:width="0.22in" svg:height="0.09167in" style:rel-width="scale" style:rel-height="scale"><draw:image xlink:href="media/image165.png" xlink:type="simple" xlink:show="embed" xlink:actuate="onLoad"/><svg:title/><svg:desc/></draw:frame><draw:custom-shape svg:x="4.35665in" svg:y="2.37918in" svg:width="0.02708in" svg:height="0.10556in" draw:id="id208" draw:style-name="a243" draw:name="Graphic 246"><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209" draw:style-name="a244" draw:name="Image 247" svg:x="0.79167in" svg:y="2.37696in" svg:width="3.55667in" svg:height="0.33833in" style:rel-width="scale" style:rel-height="scale"><draw:image xlink:href="media/image166.png" xlink:type="simple" xlink:show="embed" xlink:actuate="onLoad"/><svg:title/><svg:desc/></draw:frame></draw:g></text:span><text:span text:style-name="T181"><draw:frame draw:z-index="487614976" draw:style-name="a246" draw:name="Image 248" text:anchor-type="paragraph" svg:x="4.44167in" svg:y="2.37696in" svg:width="0.3399in" svg:height="0.10937in" style:rel-width="scale" style:rel-height="scale"><draw:image xlink:href="media/image167.png" xlink:type="simple" xlink:show="embed" xlink:actuate="onLoad"/><svg:title/><svg:desc/></draw:frame></text:span><text:span text:style-name="T182"><draw:g draw:z-index="487615488" draw:name="Group 249" draw:id="id213" draw:style-name="a249" text:anchor-type="paragraph"><svg:title/><svg:desc/><draw:frame draw:id="id211" draw:style-name="a247" draw:name="Image 250" svg:x="4.83833in" svg:y="2.37862in" svg:width="1.08667in" svg:height="0.14167in" style:rel-width="scale" style:rel-height="scale"><draw:image xlink:href="media/image168.png" xlink:type="simple" xlink:show="embed" xlink:actuate="onLoad"/><svg:title/><svg:desc/></draw:frame><draw:custom-shape svg:x="5.93332in" svg:y="2.37918in" svg:width="0.02708in" svg:height="0.10556in" draw:id="id212" draw:style-name="a248" draw:name="Graphic 251"><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183"><draw:frame draw:z-index="487616000" draw:style-name="a250" draw:name="Image 252" text:anchor-type="paragraph" svg:x="6.02in" svg:y="2.39362in" svg:width="0.22602in" svg:height="0.09208in" style:rel-width="scale" style:rel-height="scale"><draw:image xlink:href="media/image169.png" xlink:type="simple" xlink:show="embed" xlink:actuate="onLoad"/><svg:title/><svg:desc/></draw:frame></text:span><text:span text:style-name="T184"><draw:frame draw:z-index="487616512" draw:style-name="a251" draw:name="Image 253" text:anchor-type="paragraph" svg:x="6.30667in" svg:y="2.37862in" svg:width="0.10127in" svg:height="0.10625in" style:rel-width="scale" style:rel-height="scale"><draw:image xlink:href="media/image170.png" xlink:type="simple" xlink:show="embed" xlink:actuate="onLoad"/><svg:title/><svg:desc/></draw:frame></text:span><text:span text:style-name="T185"><draw:frame draw:z-index="487617024" draw:style-name="a252" draw:name="Image 254" text:anchor-type="paragraph" svg:x="6.46833in" svg:y="2.37696in" svg:width="0.82427in" svg:height="0.14292in" style:rel-width="scale" style:rel-height="scale"><draw:image xlink:href="media/image171.png" xlink:type="simple" xlink:show="embed" xlink:actuate="onLoad"/><svg:title/><svg:desc/></draw:frame></text:span><text:span text:style-name="T186"><draw:frame draw:z-index="487617536" draw:style-name="a253" draw:name="Image 255" text:anchor-type="paragraph" svg:x="7.35167in" svg:y="2.37918in" svg:width="0.12683in" svg:height="0.10625in" style:rel-width="scale" style:rel-height="scale"><draw:image xlink:href="media/image172.png" xlink:type="simple" xlink:show="embed" xlink:actuate="onLoad"/><svg:title/><svg:desc/></draw:frame></text:span><text:span text:style-name="T187"><draw:g draw:z-index="487618048" draw:name="Group 256" draw:id="id217" draw:style-name="a257" text:anchor-type="paragraph"><svg:title/><svg:desc/><draw:frame draw:id="id214" draw:style-name="a254" draw:name="Image 257" svg:x="1.09in" svg:y="2.96696in" svg:width="0.2in" svg:height="0.14in" style:rel-width="scale" style:rel-height="scale"><draw:image xlink:href="media/image173.png" xlink:type="simple" xlink:show="embed" xlink:actuate="onLoad"/><svg:title/><svg:desc/></draw:frame><draw:frame draw:id="id215" draw:style-name="a255" draw:name="Image 258" svg:x="1.33167in" svg:y="2.96696in" svg:width="0.1in" svg:height="0.10667in" style:rel-width="scale" style:rel-height="scale"><draw:image xlink:href="media/image174.png" xlink:type="simple" xlink:show="embed" xlink:actuate="onLoad"/><svg:title/><svg:desc/></draw:frame><draw:frame draw:id="id216" draw:style-name="a256" draw:name="Image 259" svg:x="1.47167in" svg:y="2.96696in" svg:width="0.19833in" svg:height="0.10667in" style:rel-width="scale" style:rel-height="scale"><draw:image xlink:href="media/image175.png" xlink:type="simple" xlink:show="embed" xlink:actuate="onLoad"/><svg:title/><svg:desc/></draw:frame></draw:g></text:span><text:span text:style-name="T188"><draw:frame draw:z-index="487618560" draw:style-name="a258" draw:name="Image 260" text:anchor-type="paragraph" svg:x="4.98667in" svg:y="2.96362in" svg:width="0.91234in" svg:height="0.14292in" style:rel-width="scale" style:rel-height="scale"><draw:image xlink:href="media/image176.png" xlink:type="simple" xlink:show="embed" xlink:actuate="onLoad"/><svg:title/><svg:desc/></draw:frame></text:span><text:span text:style-name="T189"><draw:g draw:z-index="487619072" draw:name="Group 261" draw:id="id220" draw:style-name="a261" text:anchor-type="paragraph"><svg:title/><svg:desc/><draw:frame draw:id="id218" draw:style-name="a259" draw:name="Image 262" svg:x="0.79333in" svg:y="3.36029in" svg:width="2.88667in" svg:height="0.33667in" style:rel-width="scale" style:rel-height="scale"><draw:image xlink:href="media/image177.png" xlink:type="simple" xlink:show="embed" xlink:actuate="onLoad"/><svg:title/><svg:desc/></draw:frame><draw:frame draw:id="id219" draw:style-name="a260" draw:name="Image 263" svg:x="3.53333in" svg:y="3.35862in" svg:width="3.31667in" svg:height="0.33667in" style:rel-width="scale" style:rel-height="scale"><draw:image xlink:href="media/image178.png" xlink:type="simple" xlink:show="embed" xlink:actuate="onLoad"/><svg:title/><svg:desc/></draw:frame></draw:g></text:span><text:span text:style-name="T190"><draw:frame draw:z-index="487619584" draw:style-name="a262" draw:name="Image 264" text:anchor-type="paragraph" svg:x="6.90667in" svg:y="3.35862in" svg:width="0.57375in" svg:height="0.1275in" style:rel-width="scale" style:rel-height="scale"><draw:image xlink:href="media/image179.png" xlink:type="simple" xlink:show="embed" xlink:actuate="onLoad"/><svg:title/><svg:desc/></draw:frame></text:span></text:p>
      <text:p text:style-name="P191"/>
      <text:p text:style-name="P192"/>
      <text:p text:style-name="P193"/>
      <text:p text:style-name="P194"/>
      <text:p text:style-name="P195"/>
      <text:p text:style-name="P196"/>
      <text:p text:style-name="P197"/>
      <text:p text:style-name="P198"><text:span text:style-name="T199"><draw:g draw:z-index="487620096" draw:name="Group 265" draw:id="id224" draw:style-name="a266" text:anchor-type="paragraph"><svg:title/><svg:desc/><draw:frame draw:id="id221" draw:style-name="a263" draw:name="Image 266" svg:x="0.79167in" svg:y="0.28529in" svg:width="0.155in" svg:height="0.10833in" style:rel-width="scale" style:rel-height="scale"><draw:image xlink:href="media/image180.png" xlink:type="simple" xlink:show="embed" xlink:actuate="onLoad"/><svg:title/><svg:desc/></draw:frame><draw:frame draw:id="id222" draw:style-name="a264" draw:name="Image 267" svg:x="0.985in" svg:y="0.28696in" svg:width="1.185in" svg:height="0.10667in" style:rel-width="scale" style:rel-height="scale"><draw:image xlink:href="media/image181.png" xlink:type="simple" xlink:show="embed" xlink:actuate="onLoad"/><svg:title/><svg:desc/></draw:frame><draw:custom-shape svg:x="2.175in" svg:y="0.28751in" svg:width="0.03333in" svg:height="0.10417in" draw:id="id223" draw:style-name="a265" draw:name="Graphic 268"><svg:title/><svg:desc/><draw:enhanced-geometry draw:type="non-primitive" svg:viewBox="0 0 30480 95250" draw:enhanced-path="M 30480 93980 L 22860 93980 22860 2540 22860 0 0 0 0 2540 6096 2540 6096 93980 0 93980 0 95250 30480 95250 30480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250"/><draw:equation draw:name="f8" draw:formula="?f0 / ?f6"/><draw:equation draw:name="f9" draw:formula="?f1 / ?f6"/><draw:equation draw:name="f10" draw:formula="?f2 / ?f7"/><draw:equation draw:name="f11" draw:formula="?f3 / ?f7"/></draw:enhanced-geometry></draw:custom-shape></draw:g></text:span><text:span text:style-name="T200"><draw:g draw:z-index="487620608" draw:name="Group 269" draw:id="id227" draw:style-name="a269" text:anchor-type="paragraph"><svg:title/><svg:desc/><draw:frame draw:id="id225" draw:style-name="a267" draw:name="Image 270" svg:x="5.66833in" svg:y="0.68029in" svg:width="1.80833in" svg:height="0.10667in" style:rel-width="scale" style:rel-height="scale"><draw:image xlink:href="media/image182.png" xlink:type="simple" xlink:show="embed" xlink:actuate="onLoad"/><svg:title/><svg:desc/></draw:frame><draw:frame draw:id="id226" draw:style-name="a268" draw:name="Image 271" svg:x="0.79167in" svg:y="0.67862in" svg:width="4.86833in" svg:height="0.33833in" style:rel-width="scale" style:rel-height="scale"><draw:image xlink:href="media/image183.png" xlink:type="simple" xlink:show="embed" xlink:actuate="onLoad"/><svg:title/><svg:desc/></draw:frame></draw:g></text:span><text:span text:style-name="T201"><draw:g draw:z-index="487621120" draw:name="Group 272" draw:id="id231" draw:style-name="a273" text:anchor-type="paragraph"><svg:title/><svg:desc/><draw:frame draw:id="id228" draw:style-name="a270" draw:name="Image 273" svg:x="6.90167in" svg:y="1.26862in" svg:width="0.575in" svg:height="0.10667in" style:rel-width="scale" style:rel-height="scale"><draw:image xlink:href="media/image184.png" xlink:type="simple" xlink:show="embed" xlink:actuate="onLoad"/><svg:title/><svg:desc/></draw:frame><draw:frame draw:id="id229" draw:style-name="a271" draw:name="Image 274" svg:x="0.79167in" svg:y="1.26696in" svg:width="6.56167in" svg:height="0.535in" style:rel-width="scale" style:rel-height="scale"><draw:image xlink:href="media/image185.png" xlink:type="simple" xlink:show="embed" xlink:actuate="onLoad"/><svg:title/><svg:desc/></draw:frame><draw:frame draw:id="id230" draw:style-name="a272" draw:name="Image 275" svg:x="7.40167in" svg:y="1.46418in" svg:width="0.08in" svg:height="0.10611in" style:rel-width="scale" style:rel-height="scale"><draw:image xlink:href="media/image186.png" xlink:type="simple" xlink:show="embed" xlink:actuate="onLoad"/><svg:title/><svg:desc/></draw:frame></draw:g></text:span><text:span text:style-name="T202"><draw:g draw:z-index="487621632" draw:name="Group 276" draw:id="id234" draw:style-name="a276" text:anchor-type="paragraph"><svg:title/><svg:desc/><draw:frame draw:id="id232" draw:style-name="a274" draw:name="Image 277" svg:x="0.79333in" svg:y="2.05153in" svg:width="0.11in" svg:height="0.105in" style:rel-width="scale" style:rel-height="scale"><draw:image xlink:href="media/image187.png" xlink:type="simple" xlink:show="embed" xlink:actuate="onLoad"/><svg:title/><svg:desc/></draw:frame><draw:frame draw:id="id233" draw:style-name="a275" draw:name="Image 278" svg:x="0.79167in" svg:y="2.04986in" svg:width="6.68667in" svg:height="0.73167in" style:rel-width="scale" style:rel-height="scale"><draw:image xlink:href="media/image188.png" xlink:type="simple" xlink:show="embed" xlink:actuate="onLoad"/><svg:title/><svg:desc/></draw:frame></draw:g></text:span></text:p>
      <text:p text:style-name="P203"/>
      <text:p text:style-name="P204"/>
      <text:p text:style-name="P205"/>
      <text:p text:style-name="P206"><text:span text:style-name="T212"><draw:frame draw:z-index="15774208" draw:style-name="a282" draw:name="Image 284" text:anchor-type="paragraph" svg:x="5.78in" svg:y="2.21667in" svg:width="0.335in" svg:height="0.11in" style:rel-width="scale" style:rel-height="scale"><draw:image xlink:href="media/image190.png" xlink:type="simple" xlink:show="embed" xlink:actuate="onLoad"/><svg:title/><svg:desc/></draw:frame></text:span><text:span text:style-name="T213"><draw:frame draw:z-index="15774720" draw:style-name="a283" draw:name="Image 285" text:anchor-type="paragraph" svg:x="1.39667in" svg:y="2.21833in" svg:width="0.59096in" svg:height="0.30208in" style:rel-width="scale" style:rel-height="scale"><draw:image xlink:href="media/image191.png" xlink:type="simple" xlink:show="embed" xlink:actuate="onLoad"/><svg:title/><svg:desc/></draw:frame></text:span><text:span text:style-name="T214"><draw:frame draw:z-index="15775232" draw:style-name="a284" draw:name="Image 286" text:anchor-type="paragraph" svg:x="5.92667in" svg:y="2.41333in" svg:width="0.18726in" svg:height="0.10937in" style:rel-width="scale" style:rel-height="scale"><draw:image xlink:href="media/image192.png" xlink:type="simple" xlink:show="embed" xlink:actuate="onLoad"/><svg:title/><svg:desc/></draw:frame></text:span><text:span text:style-name="T215"><draw:frame draw:z-index="15775744" draw:style-name="a285" draw:name="Image 287" text:anchor-type="paragraph" svg:x="0.79in" svg:y="7.62667in" svg:width="1.01752in" svg:height="0.1276in" style:rel-width="scale" style:rel-height="scale"><draw:image xlink:href="media/image193.png" xlink:type="simple" xlink:show="embed" xlink:actuate="onLoad"/><svg:title/><svg:desc/></draw:frame></text:span><text:span text:style-name="T216"><draw:frame draw:z-index="15776256" draw:style-name="a286" draw:name="Image 288" text:anchor-type="paragraph" svg:x="1.875in" svg:y="7.62833in" svg:width="1.255in" svg:height="0.10833in" style:rel-width="scale" style:rel-height="scale"><draw:image xlink:href="media/image194.png" xlink:type="simple" xlink:show="embed" xlink:actuate="onLoad"/><svg:title/><svg:desc/></draw:frame></text:span><text:span text:style-name="T217"><draw:frame draw:z-index="15776768" draw:style-name="a287" draw:name="Image 289" text:anchor-type="paragraph" svg:x="3.19in" svg:y="7.63in" svg:width="0.70557in" svg:height="0.10625in" style:rel-width="scale" style:rel-height="scale"><draw:image xlink:href="media/image195.png" xlink:type="simple" xlink:show="embed" xlink:actuate="onLoad"/><svg:title/><svg:desc/></draw:frame></text:span></text:p>
      <text:p text:style-name="P218"><text:span text:style-name="T219"><draw:g draw:name="Group 290" draw:id="id245" draw:style-name="a295" text:anchor-type="as-char"><svg:title/><svg:desc/><draw:frame draw:id="id238" draw:style-name="a288" draw:name="Image 291" svg:x="0in" svg:y="0in" svg:width="2.14167in" svg:height="0.10833in" style:rel-width="scale" style:rel-height="scale"><draw:image xlink:href="media/image196.png" xlink:type="simple" xlink:show="embed" xlink:actuate="onLoad"/><svg:title/><svg:desc/></draw:frame><draw:custom-shape svg:x="2.75665in" svg:y="0.00056in" svg:width="0.02708in" svg:height="0.10556in" draw:id="id239" draw:style-name="a289" draw:name="Graphic 292"><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240" draw:style-name="a290" draw:name="Image 293" svg:x="2.82667in" svg:y="0in" svg:width="0.33833in" svg:height="0.10833in" style:rel-width="scale" style:rel-height="scale"><draw:image xlink:href="media/image197.png" xlink:type="simple" xlink:show="embed" xlink:actuate="onLoad"/><svg:title/><svg:desc/></draw:frame><draw:frame draw:id="id241" draw:style-name="a291" draw:name="Image 294" svg:x="5.60333in" svg:y="0in" svg:width="1.08333in" svg:height="0.10833in" style:rel-width="scale" style:rel-height="scale"><draw:image xlink:href="media/image198.png" xlink:type="simple" xlink:show="embed" xlink:actuate="onLoad"/><svg:title/><svg:desc/></draw:frame><draw:frame draw:id="id242" draw:style-name="a292" draw:name="Image 295" svg:x="1.70333in" svg:y="0in" svg:width="3.895in" svg:height="0.33833in" style:rel-width="scale" style:rel-height="scale"><draw:image xlink:href="media/image199.png" xlink:type="simple" xlink:show="embed" xlink:actuate="onLoad"/><svg:title/><svg:desc/></draw:frame><draw:frame draw:id="id243" draw:style-name="a293" draw:name="Image 296" svg:x="0.00167in" svg:y="0.19667in" svg:width="0.1in" svg:height="0.10833in" style:rel-width="scale" style:rel-height="scale"><draw:image xlink:href="media/image200.png" xlink:type="simple" xlink:show="embed" xlink:actuate="onLoad"/><svg:title/><svg:desc/></draw:frame><draw:frame draw:id="id244" draw:style-name="a294" draw:name="Image 297" svg:x="0.14167in" svg:y="0.19667in" svg:width="1.52167in" svg:height="0.10833in" style:rel-width="scale" style:rel-height="scale"><draw:image xlink:href="media/image201.png" xlink:type="simple" xlink:show="embed" xlink:actuate="onLoad"/><svg:title/><svg:desc/></draw:frame></draw:g></text:span></text:p>
      <text:p text:style-name="P220"><text:span text:style-name="T221"><draw:frame draw:z-index="487624704" draw:style-name="a296" draw:name="Image 298" text:anchor-type="paragraph" svg:x="1.39667in" svg:y="0.22722in" svg:width="0.5761in" svg:height="0.30208in" style:rel-width="scale" style:rel-height="scale"><draw:image xlink:href="media/image202.png" xlink:type="simple" xlink:show="embed" xlink:actuate="onLoad"/><svg:title/><svg:desc/></draw:frame></text:span><text:span text:style-name="T222"><draw:frame draw:z-index="487625216" draw:style-name="a297" draw:name="Image 299" text:anchor-type="paragraph" svg:x="5.59333in" svg:y="0.22389in" svg:width="0.91191in" svg:height="0.30729in" style:rel-width="scale" style:rel-height="scale"><draw:image xlink:href="media/image203.png" xlink:type="simple" xlink:show="embed" xlink:actuate="onLoad"/><svg:title/><svg:desc/></draw:frame></text:span><text:span text:style-name="T223"><draw:frame draw:z-index="487625728" draw:style-name="a298" draw:name="Image 300" text:anchor-type="paragraph" svg:x="1.39667in" svg:y="0.61889in" svg:width="0.46947in" svg:height="0.10937in" style:rel-width="scale" style:rel-height="scale"><draw:image xlink:href="media/image204.png" xlink:type="simple" xlink:show="embed" xlink:actuate="onLoad"/><svg:title/><svg:desc/></draw:frame></text:span><text:span text:style-name="T224"><draw:frame draw:z-index="487626240" draw:style-name="a299" draw:name="Image 301" text:anchor-type="paragraph" svg:x="5.92667in" svg:y="0.61722in" svg:width="0.18726in" svg:height="0.10937in" style:rel-width="scale" style:rel-height="scale"><draw:image xlink:href="media/image205.png" xlink:type="simple" xlink:show="embed" xlink:actuate="onLoad"/><svg:title/><svg:desc/></draw:frame></text:span></text:p>
      <text:p text:style-name="P225"/>
      <text:p text:style-name="P226"/>
      <text:p text:style-name="P227"><text:span text:style-name="T228"><draw:frame draw:z-index="487626752" draw:style-name="a300" draw:name="Image 302" text:anchor-type="paragraph" svg:x="1.39833in" svg:y="0.31925in" svg:width="0.97768in" svg:height="0.14062in" style:rel-width="scale" style:rel-height="scale"><draw:image xlink:href="media/image206.png" xlink:type="simple" xlink:show="embed" xlink:actuate="onLoad"/><svg:title/><svg:desc/></draw:frame></text:span><text:span text:style-name="T229"><draw:frame draw:z-index="487627264" draw:style-name="a301" draw:name="Image 303" text:anchor-type="paragraph" svg:x="5.92in" svg:y="0.31758in" svg:width="0.19389in" svg:height="0.10937in" style:rel-width="scale" style:rel-height="scale"><draw:image xlink:href="media/image207.png" xlink:type="simple" xlink:show="embed" xlink:actuate="onLoad"/><svg:title/><svg:desc/></draw:frame></text:span><text:span text:style-name="T230"><draw:frame draw:z-index="487627776" draw:style-name="a302" draw:name="Image 304" text:anchor-type="paragraph" svg:x="0.79333in" svg:y="0.71092in" svg:width="6.72752in" svg:height="0.53646in" style:rel-width="scale" style:rel-height="scale"><draw:image xlink:href="media/image208.png" xlink:type="simple" xlink:show="embed" xlink:actuate="onLoad"/><svg:title/><svg:desc/></draw:frame></text:span><text:span text:style-name="T231"><draw:g draw:z-index="487628288" draw:name="Group 305" draw:id="id251" draw:style-name="a308" text:anchor-type="paragraph"><svg:title/><svg:desc/><draw:frame draw:id="id246" draw:style-name="a303" draw:name="Image 306" svg:x="2.08333in" svg:y="1.49591in" svg:width="1.57833in" svg:height="0.11in" style:rel-width="scale" style:rel-height="scale"><draw:image xlink:href="media/image209.png" xlink:type="simple" xlink:show="embed" xlink:actuate="onLoad"/><svg:title/><svg:desc/></draw:frame><draw:frame draw:id="id247" draw:style-name="a304" draw:name="Image 307" svg:x="3.705in" svg:y="1.49758in" svg:width="1.58in" svg:height="0.10833in" style:rel-width="scale" style:rel-height="scale"><draw:image xlink:href="media/image210.png" xlink:type="simple" xlink:show="embed" xlink:actuate="onLoad"/><svg:title/><svg:desc/></draw:frame><draw:frame draw:id="id248" draw:style-name="a305" draw:name="Image 308" svg:x="4.18833in" svg:y="1.69258in" svg:width="0.755in" svg:height="0.10833in" style:rel-width="scale" style:rel-height="scale"><draw:image xlink:href="media/image211.png" xlink:type="simple" xlink:show="embed" xlink:actuate="onLoad"/><svg:title/><svg:desc/></draw:frame><draw:custom-shape svg:x="4.98833in" svg:y="1.69258in" svg:width="0.26389in" svg:height="0.10694in" draw:id="id249" draw:style-name="a306" draw:name="Graphic 309"><svg:title/><svg:desc/><draw:enhanced-geometry draw:type="non-primitive" svg:viewBox="0 0 241300 97790" draw:enhanced-path="M 24384 94488 L 18288 94488 18288 3048 18288 508 0 508 0 3048 6096 3048 6096 94488 0 94488 0 97028 24384 97028 24384 94488 Z N M 48768 3048 L 47244 1524 45720 1524 44196 0 41148 0 39624 1524 38100 1524 36576 3048 36576 10668 38100 12192 39624 12192 41148 13716 44196 13716 45720 12192 47244 12192 48768 10668 48768 3048 Z N M 54864 94488 L 48768 94488 48768 32004 30480 32004 30480 33528 36576 33528 36576 94488 30480 94488 30480 97536 54864 97536 54864 94488 Z N M 106680 54864 L 105156 45720 100584 39624 97536 33528 94488 31496 94488 44196 94488 85344 89916 94488 88392 96012 83820 96012 80772 92964 77724 89916 77724 38100 80772 36576 81534 35052 82296 33528 88392 33528 91440 36576 92964 39624 94488 44196 94488 31496 92964 30480 83820 30480 80772 32004 77724 35052 77724 0 59436 0 59436 3048 65532 3048 65532 94488 59436 94488 59436 97536 77724 97536 77724 92964 80772 96012 83820 97536 92964 97536 95250 96012 97536 94488 100584 88392 105156 82296 106680 74676 106680 54864 Z N M 150863 35052 L 149339 33528 146291 30480 137147 30480 134099 32004 132575 36576 132575 32004 114287 32004 114287 33528 120383 33528 120383 94488 114287 94488 114287 97536 138671 97536 138671 94488 132575 94488 132575 39624 134099 36576 135623 35052 138671 33528 141719 33528 141719 35052 140195 35052 138671 36576 138671 42672 140195 44196 141719 44196 143243 45720 146291 45720 149339 42672 150863 42672 150863 35052 Z N M 198120 53340 L 196596 45720 190500 33528 187452 32004 185928 31242 185928 39624 185928 89916 184404 91440 182880 94488 181356 96012 175260 96012 173736 94488 172212 91440 170688 89916 169164 85344 169164 42672 173736 33528 175260 32004 181356 32004 182880 33528 185928 39624 185928 31242 184404 30480 172212 30480 166116 33528 163068 39624 160007 44196 156959 53340 156959 74676 160007 83820 163068 88392 166116 94488 172212 97536 184404 97536 187452 96012 190500 94488 198120 64008 198120 53340 Z N M 240779 80772 L 220967 53340 217919 50292 216395 47244 216395 45720 214871 42672 214871 36576 219443 32004 225539 32004 228587 33528 231635 36576 233159 39624 234683 44196 236207 50292 237731 50292 237731 33528 237731 32004 236207 32004 236207 33528 231635 33528 230111 32004 228587 30480 217919 30480 214871 32004 211823 35052 208775 36576 207251 41148 207251 53340 211823 60960 219443 67056 225539 71628 228587 76200 230111 79248 233159 80772 233159 91440 230111 94488 227063 96012 222491 96012 217919 94488 216395 89916 213347 86868 211823 82296 210299 74676 208775 74676 208775 97536 210299 97536 210299 96012 211823 94488 214871 94488 214871 96012 217919 97536 233159 97536 234683 96012 239255 91440 240779 86868 240779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draw:equation draw:name="f7" draw:formula="?f4 / 97790"/><draw:equation draw:name="f8" draw:formula="?f0 / ?f6"/><draw:equation draw:name="f9" draw:formula="?f1 / ?f6"/><draw:equation draw:name="f10" draw:formula="?f2 / ?f7"/><draw:equation draw:name="f11" draw:formula="?f3 / ?f7"/></draw:enhanced-geometry></draw:custom-shape><draw:frame draw:id="id250" draw:style-name="a307" draw:name="Image 310" svg:x="0.79in" svg:y="1.49425in" svg:width="6.69167in" svg:height="1.32167in" style:rel-width="scale" style:rel-height="scale"><draw:image xlink:href="media/image212.png" xlink:type="simple" xlink:show="embed" xlink:actuate="onLoad"/><svg:title/><svg:desc/></draw:frame></draw:g></text:span><text:span text:style-name="T232"><draw:g draw:z-index="487628800" draw:name="Group 311" draw:id="id254" draw:style-name="a311" text:anchor-type="paragraph"><svg:title/><svg:desc/><draw:frame draw:id="id252" draw:style-name="a309" draw:name="Image 312" svg:x="0.79167in" svg:y="3.06425in" svg:width="0.155in" svg:height="0.10833in" style:rel-width="scale" style:rel-height="scale"><draw:image xlink:href="media/image213.png" xlink:type="simple" xlink:show="embed" xlink:actuate="onLoad"/><svg:title/><svg:desc/></draw:frame><draw:frame draw:id="id253" draw:style-name="a310" draw:name="Image 313" svg:x="0.985in" svg:y="3.06592in" svg:width="1.40667in" svg:height="0.10667in" style:rel-width="scale" style:rel-height="scale"><draw:image xlink:href="media/image214.png" xlink:type="simple" xlink:show="embed" xlink:actuate="onLoad"/><svg:title/><svg:desc/></draw:frame></draw:g></text:span><text:span text:style-name="T233"><draw:g draw:z-index="487629312" draw:name="Group 314" draw:id="id258" draw:style-name="a315" text:anchor-type="paragraph"><svg:title/><svg:desc/><draw:frame draw:id="id255" draw:style-name="a312" draw:name="Image 315" svg:x="0.79333in" svg:y="3.45758in" svg:width="0.52in" svg:height="0.125in" style:rel-width="scale" style:rel-height="scale"><draw:image xlink:href="media/image215.png" xlink:type="simple" xlink:show="embed" xlink:actuate="onLoad"/><svg:title/><svg:desc/></draw:frame><draw:frame draw:id="id256" draw:style-name="a313" draw:name="Image 316" svg:x="0.795in" svg:y="3.45592in" svg:width="5.585in" svg:height="0.33833in" style:rel-width="scale" style:rel-height="scale"><draw:image xlink:href="media/image216.png" xlink:type="simple" xlink:show="embed" xlink:actuate="onLoad"/><svg:title/><svg:desc/></draw:frame><draw:frame draw:id="id257" draw:style-name="a314" draw:name="Image 317" svg:x="6.38667in" svg:y="3.45758in" svg:width="1.09167in" svg:height="0.10667in" style:rel-width="scale" style:rel-height="scale"><draw:image xlink:href="media/image217.png" xlink:type="simple" xlink:show="embed" xlink:actuate="onLoad"/><svg:title/><svg:desc/></draw:frame></draw:g></text:span><text:span text:style-name="T234"><draw:g draw:z-index="487629824" draw:name="Group 318" draw:id="id261" draw:style-name="a318" text:anchor-type="paragraph"><svg:title/><svg:desc/><draw:frame draw:id="id259" draw:style-name="a316" draw:name="Image 319" svg:x="0.79167in" svg:y="4.09758in" svg:width="0.15667in" svg:height="0.10667in" style:rel-width="scale" style:rel-height="scale"><draw:image xlink:href="media/image218.png" xlink:type="simple" xlink:show="embed" xlink:actuate="onLoad"/><svg:title/><svg:desc/></draw:frame><draw:frame draw:id="id260" draw:style-name="a317" draw:name="Image 320" svg:x="0.98333in" svg:y="4.09758in" svg:width="0.51833in" svg:height="0.10667in" style:rel-width="scale" style:rel-height="scale"><draw:image xlink:href="media/image219.png" xlink:type="simple" xlink:show="embed" xlink:actuate="onLoad"/><svg:title/><svg:desc/></draw:frame></draw:g></text:span><text:span text:style-name="T235"><draw:g draw:z-index="487630336" draw:name="Group 321" draw:id="id265" draw:style-name="a322" text:anchor-type="paragraph"><svg:title/><svg:desc/><draw:frame draw:id="id262" draw:style-name="a319" draw:name="Image 322" svg:x="0.79333in" svg:y="4.48925in" svg:width="0.78in" svg:height="0.14in" style:rel-width="scale" style:rel-height="scale"><draw:image xlink:href="media/image220.png" xlink:type="simple" xlink:show="embed" xlink:actuate="onLoad"/><svg:title/><svg:desc/></draw:frame><draw:frame draw:id="id263" draw:style-name="a320" draw:name="Image 323" svg:x="1.61333in" svg:y="4.48758in" svg:width="5.73833in" svg:height="0.14167in" style:rel-width="scale" style:rel-height="scale"><draw:image xlink:href="media/image221.png" xlink:type="simple" xlink:show="embed" xlink:actuate="onLoad"/><svg:title/><svg:desc/></draw:frame><draw:custom-shape svg:x="7.36167in" svg:y="4.57758in" svg:width="0.01875in" svg:height="0.01875in" draw:id="id264" draw:style-name="a321" draw:name="Graphic 324"><svg:title/><svg:desc/><draw:enhanced-geometry draw:type="non-primitive" svg:viewBox="0 0 17145 17145" draw:enhanced-path="M 12192 16764 L 4572 16764 3048 15240 0 13716 0 4572 3048 3048 6096 0 10668 0 16764 6096 16764 10668 15240 13716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236"><draw:g draw:z-index="487630848" draw:name="Group 325" draw:id="id268" draw:style-name="a325" text:anchor-type="paragraph"><svg:title/><svg:desc/><draw:frame draw:id="id266" draw:style-name="a323" draw:name="Image 326" svg:x="0.79167in" svg:y="4.94592in" svg:width="0.155in" svg:height="0.10833in" style:rel-width="scale" style:rel-height="scale"><draw:image xlink:href="media/image222.png" xlink:type="simple" xlink:show="embed" xlink:actuate="onLoad"/><svg:title/><svg:desc/></draw:frame><draw:frame draw:id="id267" draw:style-name="a324" draw:name="Image 327" svg:x="0.985in" svg:y="4.94592in" svg:width="1.38667in" svg:height="0.10833in" style:rel-width="scale" style:rel-height="scale"><draw:image xlink:href="media/image223.png" xlink:type="simple" xlink:show="embed" xlink:actuate="onLoad"/><svg:title/><svg:desc/></draw:frame></draw:g></text:span><text:span text:style-name="T237"><draw:g draw:z-index="487631360" draw:name="Group 328" draw:id="id275" draw:style-name="a332" text:anchor-type="paragraph"><svg:title/><svg:desc/><draw:frame draw:id="id269" draw:style-name="a326" draw:name="Image 329" svg:x="4.01667in" svg:y="5.33758in" svg:width="1.25in" svg:height="0.10833in" style:rel-width="scale" style:rel-height="scale"><draw:image xlink:href="media/image224.png" xlink:type="simple" xlink:show="embed" xlink:actuate="onLoad"/><svg:title/><svg:desc/></draw:frame><draw:frame draw:id="id270" draw:style-name="a327" draw:name="Image 330" svg:x="2.66333in" svg:y="5.53258in" svg:width="1.04333in" svg:height="0.12833in" style:rel-width="scale" style:rel-height="scale"><draw:image xlink:href="media/image225.png" xlink:type="simple" xlink:show="embed" xlink:actuate="onLoad"/><svg:title/><svg:desc/></draw:frame><draw:frame draw:id="id271" draw:style-name="a328" draw:name="Image 331" svg:x="4.98333in" svg:y="5.33758in" svg:width="2.49833in" svg:height="0.34in" style:rel-width="scale" style:rel-height="scale"><draw:image xlink:href="media/image226.png" xlink:type="simple" xlink:show="embed" xlink:actuate="onLoad"/><svg:title/><svg:desc/></draw:frame><draw:frame draw:id="id272" draw:style-name="a329" draw:name="Image 332" svg:x="3.74833in" svg:y="5.53425in" svg:width="1.19333in" svg:height="0.10833in" style:rel-width="scale" style:rel-height="scale"><draw:image xlink:href="media/image227.png" xlink:type="simple" xlink:show="embed" xlink:actuate="onLoad"/><svg:title/><svg:desc/></draw:frame><draw:frame draw:id="id273" draw:style-name="a330" draw:name="Image 333" svg:x="0.79333in" svg:y="5.53425in" svg:width="1.92833in" svg:height="0.33667in" style:rel-width="scale" style:rel-height="scale"><draw:image xlink:href="media/image228.png" xlink:type="simple" xlink:show="embed" xlink:actuate="onLoad"/><svg:title/><svg:desc/></draw:frame><draw:custom-shape svg:x="2.73167in" svg:y="5.81925in" svg:width="0.01875in" svg:height="0.01875in" draw:id="id274" draw:style-name="a331" draw:name="Graphic 334"><svg:title/><svg:desc/><draw:enhanced-geometry draw:type="non-primitive" svg:viewBox="0 0 17145 17145" draw:enhanced-path="M 12192 16764 L 4572 16764 1524 13716 0 10668 0 6096 3048 3048 6096 0 10668 0 12192 1524 15240 3048 16764 4572 16764 13716 15240 15240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238"><draw:g draw:z-index="487631872" draw:name="Group 335" draw:id="id279" draw:style-name="a336" text:anchor-type="paragraph"><svg:title/><svg:desc/><draw:frame draw:id="id276" draw:style-name="a333" draw:name="Image 336" svg:x="0.79333in" svg:y="6.12425in" svg:width="0.11in" svg:height="0.10667in" style:rel-width="scale" style:rel-height="scale"><draw:image xlink:href="media/image229.png" xlink:type="simple" xlink:show="embed" xlink:actuate="onLoad"/><svg:title/><svg:desc/></draw:frame><draw:frame draw:id="id277" draw:style-name="a334" draw:name="Image 337" svg:x="7.35333in" svg:y="6.1248in" svg:width="0.12667in" svg:height="0.10611in" style:rel-width="scale" style:rel-height="scale"><draw:image xlink:href="media/image230.png" xlink:type="simple" xlink:show="embed" xlink:actuate="onLoad"/><svg:title/><svg:desc/></draw:frame><draw:frame draw:id="id278" draw:style-name="a335" draw:name="Image 338" svg:x="0.79167in" svg:y="6.12258in" svg:width="6.68833in" svg:height="0.73in" style:rel-width="scale" style:rel-height="scale"><draw:image xlink:href="media/image231.png" xlink:type="simple" xlink:show="embed" xlink:actuate="onLoad"/><svg:title/><svg:desc/></draw:frame></draw:g></text:span><text:span text:style-name="T239"><draw:g draw:z-index="487632384" draw:name="Group 339" draw:id="id295" draw:style-name="a352" text:anchor-type="paragraph"><svg:title/><svg:desc/><draw:frame draw:id="id280" draw:style-name="a337" draw:name="Image 340" svg:x="0.79333in" svg:y="7.10425in" svg:width="0.27in" svg:height="0.10667in" style:rel-width="scale" style:rel-height="scale"><draw:image xlink:href="media/image232.png" xlink:type="simple" xlink:show="embed" xlink:actuate="onLoad"/><svg:title/><svg:desc/></draw:frame><draw:frame draw:id="id281" draw:style-name="a338" draw:name="Image 341" svg:x="1.13667in" svg:y="7.1048in" svg:width="0.12667in" svg:height="0.10611in" style:rel-width="scale" style:rel-height="scale"><draw:image xlink:href="media/image233.png" xlink:type="simple" xlink:show="embed" xlink:actuate="onLoad"/><svg:title/><svg:desc/></draw:frame><draw:frame draw:id="id282" draw:style-name="a339" draw:name="Image 342" svg:x="1.33833in" svg:y="7.10425in" svg:width="0.31167in" svg:height="0.10667in" style:rel-width="scale" style:rel-height="scale"><draw:image xlink:href="media/image234.png" xlink:type="simple" xlink:show="embed" xlink:actuate="onLoad"/><svg:title/><svg:desc/></draw:frame><draw:frame draw:id="id283" draw:style-name="a340" draw:name="Image 343" svg:x="1.725in" svg:y="7.10258in" svg:width="0.50667in" svg:height="0.10833in" style:rel-width="scale" style:rel-height="scale"><draw:image xlink:href="media/image235.png" xlink:type="simple" xlink:show="embed" xlink:actuate="onLoad"/><svg:title/><svg:desc/></draw:frame><draw:frame draw:id="id284" draw:style-name="a341" draw:name="Image 344" svg:x="2.30667in" svg:y="7.10425in" svg:width="0.54833in" svg:height="0.10667in" style:rel-width="scale" style:rel-height="scale"><draw:image xlink:href="media/image236.png" xlink:type="simple" xlink:show="embed" xlink:actuate="onLoad"/><svg:title/><svg:desc/></draw:frame><draw:frame draw:id="id285" draw:style-name="a342" draw:name="Image 345" svg:x="3.78167in" svg:y="7.10425in" svg:width="0.57in" svg:height="0.125in" style:rel-width="scale" style:rel-height="scale"><draw:image xlink:href="media/image237.png" xlink:type="simple" xlink:show="embed" xlink:actuate="onLoad"/><svg:title/><svg:desc/></draw:frame><draw:frame draw:id="id286" draw:style-name="a343" draw:name="Image 346" svg:x="4.42833in" svg:y="7.10425in" svg:width="0.41833in" svg:height="0.10667in" style:rel-width="scale" style:rel-height="scale"><draw:image xlink:href="media/image238.png" xlink:type="simple" xlink:show="embed" xlink:actuate="onLoad"/><svg:title/><svg:desc/></draw:frame><draw:frame draw:id="id287" draw:style-name="a344" draw:name="Image 347" svg:x="4.92333in" svg:y="7.13758in" svg:width="0.105in" svg:height="0.07333in" style:rel-width="scale" style:rel-height="scale"><draw:image xlink:href="media/image239.png" xlink:type="simple" xlink:show="embed" xlink:actuate="onLoad"/><svg:title/><svg:desc/></draw:frame><draw:frame draw:id="id288" draw:style-name="a345" draw:name="Image 348" svg:x="5.1in" svg:y="7.1048in" svg:width="0.08in" svg:height="0.10611in" style:rel-width="scale" style:rel-height="scale"><draw:image xlink:href="media/image240.png" xlink:type="simple" xlink:show="embed" xlink:actuate="onLoad"/><svg:title/><svg:desc/></draw:frame><draw:frame draw:id="id289" draw:style-name="a346" draw:name="Image 349" svg:x="5.25333in" svg:y="7.10258in" svg:width="0.42in" svg:height="0.14333in" style:rel-width="scale" style:rel-height="scale"><draw:image xlink:href="media/image241.png" xlink:type="simple" xlink:show="embed" xlink:actuate="onLoad"/><svg:title/><svg:desc/></draw:frame><draw:frame draw:id="id290" draw:style-name="a347" draw:name="Image 350" svg:x="5.74833in" svg:y="7.10425in" svg:width="0.1in" svg:height="0.10667in" style:rel-width="scale" style:rel-height="scale"><draw:image xlink:href="media/image242.png" xlink:type="simple" xlink:show="embed" xlink:actuate="onLoad"/><svg:title/><svg:desc/></draw:frame><draw:frame draw:id="id291" draw:style-name="a348" draw:name="Image 351" svg:x="6.58833in" svg:y="7.10425in" svg:width="0.37167in" svg:height="0.14in" style:rel-width="scale" style:rel-height="scale"><draw:image xlink:href="media/image243.png" xlink:type="simple" xlink:show="embed" xlink:actuate="onLoad"/><svg:title/><svg:desc/></draw:frame><draw:custom-shape svg:x="7.03333in" svg:y="7.13758in" svg:width="0.04722in" svg:height="0.07361in" draw:id="id292" draw:style-name="a349" draw:name="Graphic 352"><svg:title/><svg:desc/><draw:enhanced-geometry draw:type="non-primitive" svg:viewBox="0 0 43180 67310" draw:enhanced-path="M 12192 18288 L 4572 18288 4572 16764 1524 13716 1524 7620 6096 3048 10668 0 22860 0 27432 1524 13716 1524 12192 3048 10668 3048 9144 4572 9144 6096 10668 6096 10668 7620 13716 7620 15240 9144 15240 13716 12192 16764 12192 18288 Z N M 18288 67056 L 9144 67056 6096 65532 4572 62484 1524 59436 0 56388 0 48768 4572 39624 13716 33528 19812 28956 22860 27432 22860 4572 19812 1524 27432 1524 30480 4572 33528 9144 35052 13716 35052 28956 22860 28956 22860 30480 21336 30480 13716 38100 13716 39624 12192 42672 12192 60960 13716 62484 23876 62484 22860 65532 18288 67056 Z N M 23876 62484 L 19812 62484 22860 59436 22860 28956 35052 28956 35052 60960 24384 60960 23876 62484 Z N M 41148 62484 L 39624 62484 39624 54864 42672 54864 42672 59436 41148 62484 Z N M 36576 67056 L 28956 67056 25908 65532 24384 60960 35052 60960 35052 62484 41148 62484 36576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310"/><draw:equation draw:name="f8" draw:formula="?f0 / ?f6"/><draw:equation draw:name="f9" draw:formula="?f1 / ?f6"/><draw:equation draw:name="f10" draw:formula="?f2 / ?f7"/><draw:equation draw:name="f11" draw:formula="?f3 / ?f7"/></draw:enhanced-geometry></draw:custom-shape><draw:frame draw:id="id293" draw:style-name="a350" draw:name="Image 353" svg:x="7.155in" svg:y="7.10425in" svg:width="0.32167in" svg:height="0.125in" style:rel-width="scale" style:rel-height="scale"><draw:image xlink:href="media/image244.png" xlink:type="simple" xlink:show="embed" xlink:actuate="onLoad"/><svg:title/><svg:desc/></draw:frame><draw:frame draw:id="id294" draw:style-name="a351" draw:name="Image 354" svg:x="0.79167in" svg:y="7.10258in" svg:width="6.68833in" svg:height="0.69667in" style:rel-width="scale" style:rel-height="scale"><draw:image xlink:href="media/image245.png" xlink:type="simple" xlink:show="embed" xlink:actuate="onLoad"/><svg:title/><svg:desc/></draw:frame></draw:g></text:span><text:span text:style-name="T240"><draw:frame draw:z-index="487632896" draw:style-name="a353" draw:name="Image 355" text:anchor-type="paragraph" svg:x="0.79167in" svg:y="8.08258in" svg:width="6.63979in" svg:height="0.53125in" style:rel-width="scale" style:rel-height="scale"><draw:image xlink:href="media/image246.png" xlink:type="simple" xlink:show="embed" xlink:actuate="onLoad"/><svg:title/><svg:desc/></draw:frame></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8"><draw:custom-shape svg:x="1.04833in" svg:y="3.44in" svg:width="0.05972in" svg:height="0.05972in" draw:z-index="15783936" draw:id="id299" draw:style-name="a359" draw:name="Graphic 361" text:anchor-type="paragraph"><svg:title/><svg:desc/><draw:enhanced-geometry draw:type="non-primitive" svg:viewBox="0 0 55244 55244" draw:enhanced-path="M 33527 54864 L 19811 54864 12191 51816 1523 41148 0 35052 0 19812 1523 13716 12191 3048 19811 0 33527 0 41147 3048 45719 7620 51815 13716 54863 19812 54863 35052 51815 41148 41147 51816 33527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text:span><text:span text:style-name="T259"><draw:custom-shape svg:x="1.04667in" svg:y="3.735in" svg:width="0.05972in" svg:height="0.05972in" draw:z-index="15784448" draw:id="id300" draw:style-name="a360" draw:name="Graphic 362" text:anchor-type="paragraph"><svg:title/><svg:desc/><draw:enhanced-geometry draw:type="non-primitive" svg:viewBox="0 0 55244 55244" draw:enhanced-path="M 35051 54864 L 19811 54864 12191 51816 1523 41148 0 35052 0 19812 1523 13716 12191 3048 19811 0 35051 0 41147 3048 45719 7620 51815 13716 54863 19812 54863 35052 51815 41148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text:span><text:span text:style-name="T260"><draw:custom-shape svg:x="1.04667in" svg:y="4.02833in" svg:width="0.05972in" svg:height="0.05972in" draw:z-index="15784960" draw:id="id301" draw:style-name="a361" draw:name="Graphic 363" text:anchor-type="paragraph"><svg:title/><svg:desc/><draw:enhanced-geometry draw:type="non-primitive" svg:viewBox="0 0 55244 55244" draw:enhanced-path="M 35051 54864 L 19811 54864 12191 51816 7619 45720 1523 41148 0 35052 0 19812 1523 13716 12191 3048 19811 0 35051 0 41147 3048 45719 7620 51815 13716 54863 19812 54863 35052 51815 41148 45719 45720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text:span></text:p>
      <text:p text:style-name="P261"><text:span text:style-name="T262"><draw:frame draw:style-name="a362" draw:name="Image 364" text:anchor-type="as-char" svg:x="0in" svg:y="0in" svg:width="6.69599in" svg:height="0.72917in" style:rel-width="scale" style:rel-height="scale"><draw:image xlink:href="media/image248.png" xlink:type="simple" xlink:show="embed" xlink:actuate="onLoad"/><svg:title/><svg:desc/></draw:frame></text:span></text:p>
      <text:p text:style-name="P263"/>
      <text:p text:style-name="P264"><text:span text:style-name="T265"><draw:g draw:z-index="487636480" draw:name="Group 365" draw:id="id308" draw:style-name="a369" text:anchor-type="paragraph"><svg:title/><svg:desc/><draw:frame draw:id="id302" draw:style-name="a363" draw:name="Image 366" svg:x="0.79in" svg:y="0.28446in" svg:width="0.09in" svg:height="0.10944in" style:rel-width="scale" style:rel-height="scale"><draw:image xlink:href="media/image249.png" xlink:type="simple" xlink:show="embed" xlink:actuate="onLoad"/><svg:title/><svg:desc/></draw:frame><draw:frame draw:id="id303" draw:style-name="a364" draw:name="Image 367" svg:x="0.93667in" svg:y="0.32112in" svg:width="0.295in" svg:height="0.075in" style:rel-width="scale" style:rel-height="scale"><draw:image xlink:href="media/image250.png" xlink:type="simple" xlink:show="embed" xlink:actuate="onLoad"/><svg:title/><svg:desc/></draw:frame><draw:frame draw:id="id304" draw:style-name="a365" draw:name="Image 368" svg:x="1.28833in" svg:y="0.28835in" svg:width="0.07667in" svg:height="0.10611in" style:rel-width="scale" style:rel-height="scale"><draw:image xlink:href="media/image251.png" xlink:type="simple" xlink:show="embed" xlink:actuate="onLoad"/><svg:title/><svg:desc/></draw:frame><draw:frame draw:id="id305" draw:style-name="a366" draw:name="Image 369" svg:x="1.425in" svg:y="0.28779in" svg:width="0.26167in" svg:height="0.10833in" style:rel-width="scale" style:rel-height="scale"><draw:image xlink:href="media/image252.png" xlink:type="simple" xlink:show="embed" xlink:actuate="onLoad"/><svg:title/><svg:desc/></draw:frame><draw:custom-shape svg:x="1.74832in" svg:y="0.28779in" svg:width="0.09861in" svg:height="0.10833in" draw:id="id306" draw:style-name="a367" draw:name="Graphic 370"><svg:title/><svg:desc/><draw:enhanced-geometry draw:type="non-primitive" svg:viewBox="0 0 90170 99060" draw:enhanced-path="M 45720 94488 L 39624 94488 39624 92964 39624 36576 39624 0 21336 0 21336 3048 28956 3048 28956 36576 28956 41148 28956 88392 27432 89916 25908 92964 24384 94488 21336 96012 16764 96012 15240 94488 12192 88392 12192 39624 13716 36576 16764 33528 21336 33528 24384 35052 27432 38100 28956 41148 28956 36576 26924 33528 25908 32004 22860 30480 13716 30480 9144 33528 4572 39624 1524 45720 0 54864 0 74676 1524 82296 4572 88392 9144 94488 13716 99060 22860 99060 25908 96012 28956 92964 28956 97536 45720 97536 45720 94488 Z N M 89928 65532 L 89865 64008 89636 57848 88785 50863 87350 44754 85356 39624 82308 33528 80022 32004 77736 30480 77736 38100 77736 64008 65544 64008 65544 38100 67068 36576 68592 33528 70116 32004 74688 32004 76212 33528 76212 35052 77736 38100 77736 30480 65544 30480 60972 33528 57924 39624 54876 44196 54775 44754 53352 53340 53403 65532 67068 99060 77736 99060 82308 96012 85356 92964 86880 88392 89928 83820 89928 74676 86880 74676 86880 82296 85356 86868 83832 89916 80784 94488 77736 96012 71640 96012 65544 89916 65544 65532 89928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99060"/><draw:equation draw:name="f8" draw:formula="?f0 / ?f6"/><draw:equation draw:name="f9" draw:formula="?f1 / ?f6"/><draw:equation draw:name="f10" draw:formula="?f2 / ?f7"/><draw:equation draw:name="f11" draw:formula="?f3 / ?f7"/></draw:enhanced-geometry></draw:custom-shape><draw:frame draw:id="id307" draw:style-name="a368" draw:name="Image 371" svg:x="0.79167in" svg:y="0.28612in" svg:width="6.69in" svg:height="0.92833in" style:rel-width="scale" style:rel-height="scale"><draw:image xlink:href="media/image253.png" xlink:type="simple" xlink:show="embed" xlink:actuate="onLoad"/><svg:title/><svg:desc/></draw:frame></draw:g></text:span><text:span text:style-name="T266"><draw:g draw:z-index="487636992" draw:name="Group 372" draw:id="id313" draw:style-name="a374" text:anchor-type="paragraph"><svg:title/><svg:desc/><draw:frame draw:id="id309" draw:style-name="a370" draw:name="Image 373" svg:x="1.29333in" svg:y="1.47779in" svg:width="1.05in" svg:height="0.14333in" style:rel-width="scale" style:rel-height="scale"><draw:image xlink:href="media/image254.png" xlink:type="simple" xlink:show="embed" xlink:actuate="onLoad"/><svg:title/><svg:desc/></draw:frame><draw:frame draw:id="id310" draw:style-name="a371" draw:name="Image 374" svg:x="2.38333in" svg:y="1.47946in" svg:width="1.35833in" svg:height="0.12667in" style:rel-width="scale" style:rel-height="scale"><draw:image xlink:href="media/image255.png" xlink:type="simple" xlink:show="embed" xlink:actuate="onLoad"/><svg:title/><svg:desc/></draw:frame><draw:frame draw:id="id311" draw:style-name="a372" draw:name="Image 375" svg:x="3.77833in" svg:y="1.47946in" svg:width="0.70333in" svg:height="0.14in" style:rel-width="scale" style:rel-height="scale"><draw:image xlink:href="media/image256.png" xlink:type="simple" xlink:show="embed" xlink:actuate="onLoad"/><svg:title/><svg:desc/></draw:frame><draw:frame draw:id="id312" draw:style-name="a373" draw:name="Image 376" svg:x="4.51833in" svg:y="1.47779in" svg:width="1.87833in" svg:height="0.14333in" style:rel-width="scale" style:rel-height="scale"><draw:image xlink:href="media/image257.png" xlink:type="simple" xlink:show="embed" xlink:actuate="onLoad"/><svg:title/><svg:desc/></draw:frame></draw:g></text:span><text:span text:style-name="T267"><draw:g draw:z-index="487637504" draw:name="Group 377" draw:id="id319" draw:style-name="a380" text:anchor-type="paragraph"><svg:title/><svg:desc/><draw:frame draw:id="id314" draw:style-name="a375" draw:name="Image 378" svg:x="1.29333in" svg:y="1.77279in" svg:width="1.345in" svg:height="0.14333in" style:rel-width="scale" style:rel-height="scale"><draw:image xlink:href="media/image258.png" xlink:type="simple" xlink:show="embed" xlink:actuate="onLoad"/><svg:title/><svg:desc/></draw:frame><draw:custom-shape svg:x="2.64333in" svg:y="1.77501in" svg:width="0.02708in" svg:height="0.10556in" draw:id="id315" draw:style-name="a376" draw:name="Graphic 379"><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316" draw:style-name="a377" draw:name="Image 380" svg:x="2.71in" svg:y="1.77446in" svg:width="0.10167in" svg:height="0.10667in" style:rel-width="scale" style:rel-height="scale"><draw:image xlink:href="media/image259.png" xlink:type="simple" xlink:show="embed" xlink:actuate="onLoad"/><svg:title/><svg:desc/></draw:frame><draw:frame draw:id="id317" draw:style-name="a378" draw:name="Image 381" svg:x="2.85167in" svg:y="1.77279in" svg:width="0.52833in" svg:height="0.11in" style:rel-width="scale" style:rel-height="scale"><draw:image xlink:href="media/image260.png" xlink:type="simple" xlink:show="embed" xlink:actuate="onLoad"/><svg:title/><svg:desc/></draw:frame><draw:custom-shape svg:x="3.39in" svg:y="1.86279in" svg:width="0.01875in" svg:height="0.01875in" draw:id="id318" draw:style-name="a379" draw:name="Graphic 382"><svg:title/><svg:desc/><draw:enhanced-geometry draw:type="non-primitive" svg:viewBox="0 0 17145 17145" draw:enhanced-path="M 12192 16764 L 4572 16764 1524 13716 0 10668 0 6096 3048 3048 6096 0 10668 0 12192 1524 15240 3048 16764 4572 16764 13716 15240 15240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268"><draw:g draw:z-index="487638016" draw:name="Group 383" draw:id="id323" draw:style-name="a384" text:anchor-type="paragraph"><svg:title/><svg:desc/><draw:frame draw:id="id320" draw:style-name="a381" draw:name="Image 384" svg:x="1.29333in" svg:y="2.06779in" svg:width="0.67167in" svg:height="0.10667in" style:rel-width="scale" style:rel-height="scale"><draw:image xlink:href="media/image261.png" xlink:type="simple" xlink:show="embed" xlink:actuate="onLoad"/><svg:title/><svg:desc/></draw:frame><draw:frame draw:id="id321" draw:style-name="a382" draw:name="Image 385" svg:x="5.615in" svg:y="2.06779in" svg:width="1.26167in" svg:height="0.10667in" style:rel-width="scale" style:rel-height="scale"><draw:image xlink:href="media/image262.png" xlink:type="simple" xlink:show="embed" xlink:actuate="onLoad"/><svg:title/><svg:desc/></draw:frame><draw:frame draw:id="id322" draw:style-name="a383" draw:name="Image 386" svg:x="1.285in" svg:y="2.06612in" svg:width="4.32667in" svg:height="0.34in" style:rel-width="scale" style:rel-height="scale"><draw:image xlink:href="media/image263.png" xlink:type="simple" xlink:show="embed" xlink:actuate="onLoad"/><svg:title/><svg:desc/></draw:frame></draw:g></text:span><text:span text:style-name="T269"><draw:frame draw:z-index="487638528" draw:style-name="a385" draw:name="Image 387" text:anchor-type="paragraph" svg:x="6.94in" svg:y="2.06612in" svg:width="0.54351in" svg:height="0.10937in" style:rel-width="scale" style:rel-height="scale"><draw:image xlink:href="media/image264.png" xlink:type="simple" xlink:show="embed" xlink:actuate="onLoad"/><svg:title/><svg:desc/></draw:frame></text:span><text:span text:style-name="T270"><draw:g draw:z-index="487639040" draw:name="Group 388" draw:id="id333" draw:style-name="a395" text:anchor-type="paragraph"><svg:title/><svg:desc/><draw:frame draw:id="id324" draw:style-name="a386" draw:name="Image 389" svg:x="4.335in" svg:y="2.65446in" svg:width="1.425in" svg:height="0.10833in" style:rel-width="scale" style:rel-height="scale"><draw:image xlink:href="media/image265.png" xlink:type="simple" xlink:show="embed" xlink:actuate="onLoad"/><svg:title/><svg:desc/></draw:frame><draw:frame draw:id="id325" draw:style-name="a387" draw:name="Image 390" svg:x="0.79333in" svg:y="2.65446in" svg:width="3.96333in" svg:height="0.34in" style:rel-width="scale" style:rel-height="scale"><draw:image xlink:href="media/image266.png" xlink:type="simple" xlink:show="embed" xlink:actuate="onLoad"/><svg:title/><svg:desc/></draw:frame><draw:frame draw:id="id326" draw:style-name="a388" draw:name="Image 391" svg:x="6.24833in" svg:y="2.65668in" svg:width="0.58667in" svg:height="0.10611in" style:rel-width="scale" style:rel-height="scale"><draw:image xlink:href="media/image267.png" xlink:type="simple" xlink:show="embed" xlink:actuate="onLoad"/><svg:title/><svg:desc/></draw:frame><draw:custom-shape svg:x="6.84in" svg:y="2.65668in" svg:width="0.02708in" svg:height="0.10556in" draw:id="id327" draw:style-name="a389" draw:name="Graphic 392"><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328" draw:style-name="a390" draw:name="Image 393" svg:x="6.91167in" svg:y="2.65612in" svg:width="0.10167in" svg:height="0.10667in" style:rel-width="scale" style:rel-height="scale"><draw:image xlink:href="media/image268.png" xlink:type="simple" xlink:show="embed" xlink:actuate="onLoad"/><svg:title/><svg:desc/></draw:frame><draw:frame draw:id="id329" draw:style-name="a391" draw:name="Image 394" svg:x="7.05833in" svg:y="2.65668in" svg:width="0.12667in" svg:height="0.10611in" style:rel-width="scale" style:rel-height="scale"><draw:image xlink:href="media/image269.png" xlink:type="simple" xlink:show="embed" xlink:actuate="onLoad"/><svg:title/><svg:desc/></draw:frame><draw:frame draw:id="id330" draw:style-name="a392" draw:name="Image 395" svg:x="7.22833in" svg:y="2.65446in" svg:width="0.25167in" svg:height="0.14333in" style:rel-width="scale" style:rel-height="scale"><draw:image xlink:href="media/image270.png" xlink:type="simple" xlink:show="embed" xlink:actuate="onLoad"/><svg:title/><svg:desc/></draw:frame><draw:frame draw:id="id331" draw:style-name="a393" draw:name="Image 396" svg:x="4.765in" svg:y="2.65612in" svg:width="1.81667in" svg:height="0.30333in" style:rel-width="scale" style:rel-height="scale"><draw:image xlink:href="media/image271.png" xlink:type="simple" xlink:show="embed" xlink:actuate="onLoad"/><svg:title/><svg:desc/></draw:frame><draw:custom-shape svg:x="6.58667in" svg:y="2.85335in" svg:width="0.05556in" svg:height="0.10625in" draw:id="id332" draw:style-name="a394" draw:name="Graphic 397"><svg:title/><svg:desc/><draw:enhanced-geometry draw:type="non-primitive" svg:viewBox="0 0 50800 97155" draw:enhanced-path="M 24384 93980 L 18288 93980 18288 2540 18288 0 0 0 0 2540 6096 2540 6096 93980 0 93980 0 96520 24384 96520 24384 93980 Z N M 50279 86360 L 44183 80264 39611 80264 36563 83312 33515 86360 33515 90932 35039 93980 38087 97028 45707 97028 48755 93980 50279 90932 50279 86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7155"/><draw:equation draw:name="f8" draw:formula="?f0 / ?f6"/><draw:equation draw:name="f9" draw:formula="?f1 / ?f6"/><draw:equation draw:name="f10" draw:formula="?f2 / ?f7"/><draw:equation draw:name="f11" draw:formula="?f3 / ?f7"/></draw:enhanced-geometry></draw:custom-shape></draw:g></text:span><text:span text:style-name="T271"><draw:g draw:z-index="487639552" draw:name="Group 398" draw:id="id338" draw:style-name="a400" text:anchor-type="paragraph"><svg:title/><svg:desc/><draw:frame draw:id="id334" draw:style-name="a396" draw:name="Image 399" svg:x="0.79333in" svg:y="3.24446in" svg:width="0.11in" svg:height="0.10667in" style:rel-width="scale" style:rel-height="scale"><draw:image xlink:href="media/image272.png" xlink:type="simple" xlink:show="embed" xlink:actuate="onLoad"/><svg:title/><svg:desc/></draw:frame><draw:frame draw:id="id335" draw:style-name="a397" draw:name="Image 400" svg:x="7.35167in" svg:y="3.24501in" svg:width="0.12667in" svg:height="0.10611in" style:rel-width="scale" style:rel-height="scale"><draw:image xlink:href="media/image273.png" xlink:type="simple" xlink:show="embed" xlink:actuate="onLoad"/><svg:title/><svg:desc/></draw:frame><draw:frame draw:id="id336" draw:style-name="a398" draw:name="Image 401" svg:x="0.79167in" svg:y="3.24279in" svg:width="6.68667in" svg:height="0.73167in" style:rel-width="scale" style:rel-height="scale"><draw:image xlink:href="media/image274.png" xlink:type="simple" xlink:show="embed" xlink:actuate="onLoad"/><svg:title/><svg:desc/></draw:frame><draw:frame draw:id="id337" draw:style-name="a399" draw:name="Image 402" svg:x="7.40333in" svg:y="3.44168in" svg:width="0.07833in" svg:height="0.10611in" style:rel-width="scale" style:rel-height="scale"><draw:image xlink:href="media/image275.png" xlink:type="simple" xlink:show="embed" xlink:actuate="onLoad"/><svg:title/><svg:desc/></draw:frame></draw:g></text:span><text:span text:style-name="T272"><draw:g draw:z-index="487640064" draw:name="Group 403" draw:id="id341" draw:style-name="a403" text:anchor-type="paragraph"><svg:title/><svg:desc/><draw:frame draw:id="id339" draw:style-name="a401" draw:name="Image 404" svg:x="0.79333in" svg:y="4.22446in" svg:width="0.27in" svg:height="0.10667in" style:rel-width="scale" style:rel-height="scale"><draw:image xlink:href="media/image276.png" xlink:type="simple" xlink:show="embed" xlink:actuate="onLoad"/><svg:title/><svg:desc/></draw:frame><draw:frame draw:id="id340" draw:style-name="a402" draw:name="Image 405" svg:x="0.79167in" svg:y="4.22279in" svg:width="6.685in" svg:height="0.535in" style:rel-width="scale" style:rel-height="scale"><draw:image xlink:href="media/image277.png" xlink:type="simple" xlink:show="embed" xlink:actuate="onLoad"/><svg:title/><svg:desc/></draw:frame></draw:g></text:span><text:span text:style-name="T273"><draw:g draw:z-index="487640576" draw:name="Group 406" draw:id="id344" draw:style-name="a406" text:anchor-type="paragraph"><svg:title/><svg:desc/><draw:frame draw:id="id342" draw:style-name="a404" draw:name="Image 407" svg:x="0.79333in" svg:y="5.00779in" svg:width="6.685in" svg:height="0.69667in" style:rel-width="scale" style:rel-height="scale"><draw:image xlink:href="media/image278.png" xlink:type="simple" xlink:show="embed" xlink:actuate="onLoad"/><svg:title/><svg:desc/></draw:frame><draw:frame draw:id="id343" draw:style-name="a405" draw:name="Image 408" svg:x="0.79167in" svg:y="5.43612in" svg:width="0.155in" svg:height="0.10667in" style:rel-width="scale" style:rel-height="scale"><draw:image xlink:href="media/image279.png" xlink:type="simple" xlink:show="embed" xlink:actuate="onLoad"/><svg:title/><svg:desc/></draw:frame></draw:g></text:span><text:span text:style-name="T274"><draw:g draw:z-index="487641088" draw:name="Group 409" draw:id="id348" draw:style-name="a410" text:anchor-type="paragraph"><svg:title/><svg:desc/><draw:frame draw:id="id345" draw:style-name="a407" draw:name="Image 410" svg:x="2.50166in" svg:y="5.98946in" svg:width="2.30667in" svg:height="0.12667in" style:rel-width="scale" style:rel-height="scale"><draw:image xlink:href="media/image280.png" xlink:type="simple" xlink:show="embed" xlink:actuate="onLoad"/><svg:title/><svg:desc/></draw:frame><draw:frame draw:id="id346" draw:style-name="a408" draw:name="Image 411" svg:x="3.43833in" svg:y="6.18612in" svg:width="0.88667in" svg:height="0.10667in" style:rel-width="scale" style:rel-height="scale"><draw:image xlink:href="media/image281.png" xlink:type="simple" xlink:show="embed" xlink:actuate="onLoad"/><svg:title/><svg:desc/></draw:frame><draw:frame draw:id="id347" draw:style-name="a409" draw:name="Image 412" svg:x="0.79in" svg:y="5.98946in" svg:width="6.69333in" svg:height="0.92667in" style:rel-width="scale" style:rel-height="scale"><draw:image xlink:href="media/image282.png" xlink:type="simple" xlink:show="embed" xlink:actuate="onLoad"/><svg:title/><svg:desc/></draw:frame></draw:g></text:span><text:span text:style-name="T275"><draw:frame draw:z-index="487641600" draw:style-name="a411" draw:name="Image 413" text:anchor-type="paragraph" svg:x="0.79in" svg:y="7.16446in" svg:width="6.71476in" svg:height="0.73437in" style:rel-width="scale" style:rel-height="scale"><draw:image xlink:href="media/image283.png" xlink:type="simple" xlink:show="embed" xlink:actuate="onLoad"/><svg:title/><svg:desc/></draw:frame></text:span><text:span text:style-name="T276"><draw:frame draw:z-index="487642112" draw:style-name="a412" draw:name="Image 414" text:anchor-type="paragraph" svg:x="0.79167in" svg:y="8.14446in" svg:width="3.60225in" svg:height="0.14583in" style:rel-width="scale" style:rel-height="scale"><draw:image xlink:href="media/image284.png" xlink:type="simple" xlink:show="embed" xlink:actuate="onLoad"/><svg:title/><svg:desc/></draw:frame></text:span><text:span text:style-name="T277"><draw:g draw:z-index="487642624" draw:name="Group 415" draw:id="id356" draw:style-name="a420" text:anchor-type="paragraph"><svg:title/><svg:desc/><draw:frame draw:id="id349" draw:style-name="a413" draw:name="Image 416" svg:x="5.63in" svg:y="8.5375in" svg:width="0.68167in" svg:height="0.10833in" style:rel-width="scale" style:rel-height="scale"><draw:image xlink:href="media/image285.png" xlink:type="simple" xlink:show="embed" xlink:actuate="onLoad"/><svg:title/><svg:desc/></draw:frame><draw:custom-shape svg:x="6.32in" svg:y="8.53972in" svg:width="0.02708in" svg:height="0.10417in" draw:id="id350" draw:style-name="a414" draw:name="Graphic 417"><svg:title/><svg:desc/><draw:enhanced-geometry draw:type="non-primitive" svg:viewBox="0 0 24765 95250" draw:enhanced-path="M 24384 93980 L 18288 93980 18288 1270 18288 0 0 0 0 1270 6096 1270 6096 93980 0 93980 0 95250 24384 9525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0"/><draw:equation draw:name="f8" draw:formula="?f0 / ?f6"/><draw:equation draw:name="f9" draw:formula="?f1 / ?f6"/><draw:equation draw:name="f10" draw:formula="?f2 / ?f7"/><draw:equation draw:name="f11" draw:formula="?f3 / ?f7"/></draw:enhanced-geometry></draw:custom-shape><draw:frame draw:id="id351" draw:style-name="a415" draw:name="Image 418" svg:x="6.385in" svg:y="8.53917in" svg:width="0.34667in" svg:height="0.10667in" style:rel-width="scale" style:rel-height="scale"><draw:image xlink:href="media/image286.png" xlink:type="simple" xlink:show="embed" xlink:actuate="onLoad"/><svg:title/><svg:desc/></draw:frame><draw:frame draw:id="id352" draw:style-name="a416" draw:name="Image 419" svg:x="6.77333in" svg:y="8.53917in" svg:width="0.21667in" svg:height="0.125in" style:rel-width="scale" style:rel-height="scale"><draw:image xlink:href="media/image287.png" xlink:type="simple" xlink:show="embed" xlink:actuate="onLoad"/><svg:title/><svg:desc/></draw:frame><draw:frame draw:id="id353" draw:style-name="a417" draw:name="Image 420" svg:x="7.035in" svg:y="8.53917in" svg:width="0.135in" svg:height="0.10667in" style:rel-width="scale" style:rel-height="scale"><draw:image xlink:href="media/image288.png" xlink:type="simple" xlink:show="embed" xlink:actuate="onLoad"/><svg:title/><svg:desc/></draw:frame><draw:frame draw:id="id354" draw:style-name="a418" draw:name="Image 421" svg:x="7.20833in" svg:y="8.53917in" svg:width="0.26667in" svg:height="0.10667in" style:rel-width="scale" style:rel-height="scale"><draw:image xlink:href="media/image289.png" xlink:type="simple" xlink:show="embed" xlink:actuate="onLoad"/><svg:title/><svg:desc/></draw:frame><draw:frame draw:id="id355" draw:style-name="a419" draw:name="Image 422" svg:x="0.79167in" svg:y="8.5375in" svg:width="6.68667in" svg:height="0.53667in" style:rel-width="scale" style:rel-height="scale"><draw:image xlink:href="media/image290.png" xlink:type="simple" xlink:show="embed" xlink:actuate="onLoad"/><svg:title/><svg:desc/></draw:frame></draw:g></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5"><text:span text:style-name="T296"><draw:g draw:name="Group 428" draw:id="id364" draw:style-name="a430" text:anchor-type="as-char"><svg:title/><svg:desc/><draw:frame draw:id="id360" draw:style-name="a426" draw:name="Image 429" svg:x="0in" svg:y="0in" svg:width="3.995in" svg:height="0.33667in" style:rel-width="scale" style:rel-height="scale"><draw:image xlink:href="media/image292.png" xlink:type="simple" xlink:show="embed" xlink:actuate="onLoad"/><svg:title/><svg:desc/></draw:frame><draw:frame draw:id="id361" draw:style-name="a427" draw:name="Image 430" svg:x="4.04333in" svg:y="0in" svg:width="0.85in" svg:height="0.14167in" style:rel-width="scale" style:rel-height="scale"><draw:image xlink:href="media/image293.png" xlink:type="simple" xlink:show="embed" xlink:actuate="onLoad"/><svg:title/><svg:desc/></draw:frame><draw:frame draw:id="id362" draw:style-name="a428" draw:name="Image 431" svg:x="4.94167in" svg:y="0in" svg:width="1.615in" svg:height="0.14in" style:rel-width="scale" style:rel-height="scale"><draw:image xlink:href="media/image294.png" xlink:type="simple" xlink:show="embed" xlink:actuate="onLoad"/><svg:title/><svg:desc/></draw:frame><draw:frame draw:id="id363" draw:style-name="a429" draw:name="Image 432" svg:x="6.60167in" svg:y="0.00056in" svg:width="0.08in" svg:height="0.10778in" style:rel-width="scale" style:rel-height="scale"><draw:image xlink:href="media/image295.png" xlink:type="simple" xlink:show="embed" xlink:actuate="onLoad"/><svg:title/><svg:desc/></draw:frame></draw:g></text:span></text:p>
      <text:p text:style-name="P297"><text:span text:style-name="T298"><draw:g draw:z-index="487645184" draw:name="Group 433" draw:id="id374" draw:style-name="a440" text:anchor-type="paragraph"><svg:title/><svg:desc/><draw:frame draw:id="id365" draw:style-name="a431" draw:name="Image 434" svg:x="0.79333in" svg:y="0.24458in" svg:width="0.27in" svg:height="0.10833in" style:rel-width="scale" style:rel-height="scale"><draw:image xlink:href="media/image296.png" xlink:type="simple" xlink:show="embed" xlink:actuate="onLoad"/><svg:title/><svg:desc/></draw:frame><draw:frame draw:id="id366" draw:style-name="a432" draw:name="Image 435" svg:x="1.12667in" svg:y="0.24458in" svg:width="0.50667in" svg:height="0.10833in" style:rel-width="scale" style:rel-height="scale"><draw:image xlink:href="media/image297.png" xlink:type="simple" xlink:show="embed" xlink:actuate="onLoad"/><svg:title/><svg:desc/></draw:frame><draw:frame draw:id="id367" draw:style-name="a433" draw:name="Image 436" svg:x="2.21833in" svg:y="0.24458in" svg:width="0.59667in" svg:height="0.10833in" style:rel-width="scale" style:rel-height="scale"><draw:image xlink:href="media/image298.png" xlink:type="simple" xlink:show="embed" xlink:actuate="onLoad"/><svg:title/><svg:desc/></draw:frame><draw:custom-shape svg:x="6.16167in" svg:y="0.24514in" svg:width="0.02708in" svg:height="0.10556in" draw:id="id368" draw:style-name="a434" draw:name="Graphic 437"><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369" draw:style-name="a435" draw:name="Image 438" svg:x="6.19833in" svg:y="0.24458in" svg:width="0.81833in" svg:height="0.12667in" style:rel-width="scale" style:rel-height="scale"><draw:image xlink:href="media/image299.png" xlink:type="simple" xlink:show="embed" xlink:actuate="onLoad"/><svg:title/><svg:desc/></draw:frame><draw:frame draw:id="id370" draw:style-name="a436" draw:name="Image 439" svg:x="0.79in" svg:y="0.24458in" svg:width="1.53333in" svg:height="0.33667in" style:rel-width="scale" style:rel-height="scale"><draw:image xlink:href="media/image300.png" xlink:type="simple" xlink:show="embed" xlink:actuate="onLoad"/><svg:title/><svg:desc/></draw:frame><draw:frame draw:id="id371" draw:style-name="a437" draw:name="Image 440" svg:x="2.82333in" svg:y="0.24458in" svg:width="3.33333in" svg:height="0.33833in" style:rel-width="scale" style:rel-height="scale"><draw:image xlink:href="media/image301.png" xlink:type="simple" xlink:show="embed" xlink:actuate="onLoad"/><svg:title/><svg:desc/></draw:frame><draw:custom-shape svg:x="2.32833in" svg:y="0.4418in" svg:width="0.02708in" svg:height="0.10556in" draw:id="id372" draw:style-name="a438" draw:name="Graphic 441"><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373" draw:style-name="a439" draw:name="Image 442" svg:x="2.365in" svg:y="0.44125in" svg:width="0.67in" svg:height="0.12667in" style:rel-width="scale" style:rel-height="scale"><draw:image xlink:href="media/image302.png" xlink:type="simple" xlink:show="embed" xlink:actuate="onLoad"/><svg:title/><svg:desc/></draw:frame></draw:g></text:span><text:span text:style-name="T299"><draw:frame draw:z-index="487645696" draw:style-name="a441" draw:name="Image 443" text:anchor-type="paragraph" svg:x="7.08667in" svg:y="0.24458in" svg:width="0.39044in" svg:height="0.14062in" style:rel-width="scale" style:rel-height="scale"><draw:image xlink:href="media/image303.png" xlink:type="simple" xlink:show="embed" xlink:actuate="onLoad"/><svg:title/><svg:desc/></draw:frame></text:span><text:span text:style-name="T300"><draw:frame draw:z-index="487646208" draw:style-name="a442" draw:name="Image 444" text:anchor-type="paragraph" svg:x="0.79167in" svg:y="0.83292in" svg:width="0.7976in" svg:height="0.10937in" style:rel-width="scale" style:rel-height="scale"><draw:image xlink:href="media/image304.png" xlink:type="simple" xlink:show="embed" xlink:actuate="onLoad"/><svg:title/><svg:desc/></draw:frame></text:span><text:span text:style-name="T301"><draw:g draw:z-index="487646720" draw:name="Group 445" draw:id="id379" draw:style-name="a447" text:anchor-type="paragraph"><svg:title/><svg:desc/><draw:frame draw:id="id375" draw:style-name="a443" draw:name="Image 446" svg:x="0.79333in" svg:y="1.22458in" svg:width="0.11in" svg:height="0.10667in" style:rel-width="scale" style:rel-height="scale"><draw:image xlink:href="media/image305.png" xlink:type="simple" xlink:show="embed" xlink:actuate="onLoad"/><svg:title/><svg:desc/></draw:frame><draw:frame draw:id="id376" draw:style-name="a444" draw:name="Image 447" svg:x="0.955in" svg:y="1.25792in" svg:width="0.09667in" svg:height="0.075in" style:rel-width="scale" style:rel-height="scale"><draw:image xlink:href="media/image306.png" xlink:type="simple" xlink:show="embed" xlink:actuate="onLoad"/><svg:title/><svg:desc/></draw:frame><draw:frame draw:id="id377" draw:style-name="a445" draw:name="Image 448" svg:x="1.10333in" svg:y="1.25792in" svg:width="0.22in" svg:height="0.09333in" style:rel-width="scale" style:rel-height="scale"><draw:image xlink:href="media/image307.png" xlink:type="simple" xlink:show="embed" xlink:actuate="onLoad"/><svg:title/><svg:desc/></draw:frame><draw:frame draw:id="id378" draw:style-name="a446" draw:name="Image 449" svg:x="0.79167in" svg:y="1.22458in" svg:width="6.69167in" svg:height="0.69667in" style:rel-width="scale" style:rel-height="scale"><draw:image xlink:href="media/image308.png" xlink:type="simple" xlink:show="embed" xlink:actuate="onLoad"/><svg:title/><svg:desc/></draw:frame></draw:g></text:span><text:span text:style-name="T302"><draw:g draw:z-index="487647232" draw:name="Group 450" draw:id="id386" draw:style-name="a454" text:anchor-type="paragraph"><svg:title/><svg:desc/><draw:frame draw:id="id380" draw:style-name="a448" draw:name="Image 451" svg:x="0.79167in" svg:y="2.20458in" svg:width="2.80167in" svg:height="0.33833in" style:rel-width="scale" style:rel-height="scale"><draw:image xlink:href="media/image309.png" xlink:type="simple" xlink:show="embed" xlink:actuate="onLoad"/><svg:title/><svg:desc/></draw:frame><draw:frame draw:id="id381" draw:style-name="a449" draw:name="Image 452" svg:x="3.64in" svg:y="2.20625in" svg:width="2.58833in" svg:height="0.14in" style:rel-width="scale" style:rel-height="scale"><draw:image xlink:href="media/image310.png" xlink:type="simple" xlink:show="embed" xlink:actuate="onLoad"/><svg:title/><svg:desc/></draw:frame><draw:custom-shape svg:x="6.23667in" svg:y="2.2068in" svg:width="0.02708in" svg:height="0.10556in" draw:id="id382" draw:style-name="a450" draw:name="Graphic 453"><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383" draw:style-name="a451" draw:name="Image 454" svg:x="6.31in" svg:y="2.20625in" svg:width="0.33167in" svg:height="0.10833in" style:rel-width="scale" style:rel-height="scale"><draw:image xlink:href="media/image311.png" xlink:type="simple" xlink:show="embed" xlink:actuate="onLoad"/><svg:title/><svg:desc/></draw:frame><draw:custom-shape svg:x="6.69in" svg:y="2.20625in" svg:width="0.10208in" svg:height="0.10694in" draw:id="id384" draw:style-name="a452" draw:name="Graphic 455"><svg:title/><svg:desc/><draw:enhanced-geometry draw:type="non-primitive" svg:viewBox="0 0 93345 97790" draw:enhanced-path="M 47244 94488 L 41148 94488 41148 92964 41148 35052 41148 0 22860 0 22860 3048 28956 3048 28956 35052 28956 38100 28956 89916 27432 92964 24384 94488 22860 96012 18288 96012 16764 94488 12192 85344 12192 44196 13716 39624 15240 36576 18288 33528 24384 33528 28956 38100 28956 35052 28194 33528 27432 32004 24384 30480 13716 30480 9144 33528 6096 39624 1524 45720 0 54864 0 74676 1524 82296 6096 88392 9144 94488 13716 97536 24384 97536 27432 96012 28956 92964 28956 97536 47244 97536 47244 94488 Z N M 92964 65532 L 92900 64008 92671 57200 91821 50292 90385 44538 88392 39624 85344 33528 83058 32004 80772 30480 80772 38100 80772 64008 67056 64008 67056 41148 68580 38100 70104 36576 71628 33528 73152 32004 76200 32004 79248 35052 80772 38100 80772 30480 68580 30480 64008 33528 60960 39624 56388 44196 56324 44538 54864 53340 54914 65532 55168 71704 56197 78676 58077 84797 60960 89916 64008 96012 68580 97536 80772 97536 85344 96012 86868 92964 89916 88392 91440 83820 92964 74676 89916 74676 89916 82296 88392 86868 85344 89916 83820 94488 80772 96012 74676 96012 71628 94488 67056 85344 67056 65532 92964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97790"/><draw:equation draw:name="f8" draw:formula="?f0 / ?f6"/><draw:equation draw:name="f9" draw:formula="?f1 / ?f6"/><draw:equation draw:name="f10" draw:formula="?f2 / ?f7"/><draw:equation draw:name="f11" draw:formula="?f3 / ?f7"/></draw:enhanced-geometry></draw:custom-shape><draw:frame draw:id="id385" draw:style-name="a453" draw:name="Image 456" svg:x="6.8in" svg:y="2.20625in" svg:width="0.67667in" svg:height="0.14in" style:rel-width="scale" style:rel-height="scale"><draw:image xlink:href="media/image312.png" xlink:type="simple" xlink:show="embed" xlink:actuate="onLoad"/><svg:title/><svg:desc/></draw:frame></draw:g></text:span><text:span text:style-name="T303"><draw:g draw:z-index="487647744" draw:name="Group 457" draw:id="id389" draw:style-name="a457" text:anchor-type="paragraph"><svg:title/><svg:desc/><draw:frame draw:id="id387" draw:style-name="a455" draw:name="Image 458" svg:x="0.79167in" svg:y="2.79292in" svg:width="4.72in" svg:height="0.14333in" style:rel-width="scale" style:rel-height="scale"><draw:image xlink:href="media/image313.png" xlink:type="simple" xlink:show="embed" xlink:actuate="onLoad"/><svg:title/><svg:desc/></draw:frame><draw:custom-shape svg:x="5.52167in" svg:y="2.88291in" svg:width="0.01875in" svg:height="0.01875in" draw:id="id388" draw:style-name="a456" draw:name="Graphic 459"><svg:title/><svg:desc/><draw:enhanced-geometry draw:type="non-primitive" svg:viewBox="0 0 17145 17145" draw:enhanced-path="M 12192 16764 L 4572 16764 1524 13716 0 10668 0 6096 3048 3048 6096 0 10668 0 13716 3048 16764 4572 16764 13716 13716 15240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304"><draw:frame draw:z-index="487648256" draw:style-name="a458" draw:name="Image 460" text:anchor-type="paragraph" svg:x="0.79167in" svg:y="3.18458in" svg:width="2.23348in" svg:height="0.14292in" style:rel-width="scale" style:rel-height="scale"><draw:image xlink:href="media/image314.png" xlink:type="simple" xlink:show="embed" xlink:actuate="onLoad"/><svg:title/><svg:desc/></draw:frame></text:span><text:span text:style-name="T305"><draw:g draw:z-index="487648768" draw:name="Group 461" draw:id="id394" draw:style-name="a463" text:anchor-type="paragraph"><svg:title/><svg:desc/><draw:custom-shape svg:x="0.79in" svg:y="3.57625in" svg:width="0.06181in" svg:height="0.10833in" draw:id="id390" draw:style-name="a459" draw:name="Graphic 462"><svg:title/><svg:desc/><draw:enhanced-geometry draw:type="non-primitive" svg:viewBox="0 0 56515 99060" draw:enhanced-path="M 12192 96012 L 4572 96012 7620 92964 9144 88392 25908 0 28956 0 35390 28956 22860 28956 15240 68580 44196 68580 44873 71628 15240 71628 12192 83820 10668 91440 10668 94488 12192 96012 Z N M 44196 68580 L 32004 68580 22860 28956 35390 28956 44196 68580 Z N M 50292 96012 L 38100 96012 32004 71628 44873 71628 50292 96012 Z N M 19812 99060 L 0 99060 0 96012 19812 96012 19812 99060 Z N M 56388 99060 L 30480 99060 30480 96012 56388 96012 56388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99060"/><draw:equation draw:name="f8" draw:formula="?f0 / ?f6"/><draw:equation draw:name="f9" draw:formula="?f1 / ?f6"/><draw:equation draw:name="f10" draw:formula="?f2 / ?f7"/><draw:equation draw:name="f11" draw:formula="?f3 / ?f7"/></draw:enhanced-geometry></draw:custom-shape><draw:frame draw:id="id391" draw:style-name="a460" draw:name="Image 463" svg:x="0.885in" svg:y="3.57792in" svg:width="1.84667in" svg:height="0.14167in" style:rel-width="scale" style:rel-height="scale"><draw:image xlink:href="media/image315.png" xlink:type="simple" xlink:show="embed" xlink:actuate="onLoad"/><svg:title/><svg:desc/></draw:frame><draw:frame draw:id="id392" draw:style-name="a461" draw:name="Image 464" svg:x="2.77167in" svg:y="3.57792in" svg:width="4.09in" svg:height="0.14333in" style:rel-width="scale" style:rel-height="scale"><draw:image xlink:href="media/image316.png" xlink:type="simple" xlink:show="embed" xlink:actuate="onLoad"/><svg:title/><svg:desc/></draw:frame><draw:custom-shape svg:x="6.87167in" svg:y="3.66792in" svg:width="0.01875in" svg:height="0.01875in" draw:id="id393" draw:style-name="a462" draw:name="Graphic 465"><svg:title/><svg:desc/><draw:enhanced-geometry draw:type="non-primitive" svg:viewBox="0 0 17145 17145" draw:enhanced-path="M 12192 16764 L 4572 16764 1524 13716 0 10668 0 6096 3048 3048 6096 0 10668 0 16764 6096 16764 10668 15240 13716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306"><draw:g draw:z-index="487649280" draw:name="Group 466" draw:id="id402" draw:style-name="a471" text:anchor-type="paragraph"><svg:title/><svg:desc/><draw:frame draw:id="id395" draw:style-name="a464" draw:name="Image 467" svg:x="0.79333in" svg:y="3.96958in" svg:width="0.90667in" svg:height="0.10833in" style:rel-width="scale" style:rel-height="scale"><draw:image xlink:href="media/image317.png" xlink:type="simple" xlink:show="embed" xlink:actuate="onLoad"/><svg:title/><svg:desc/></draw:frame><draw:custom-shape svg:x="1.705in" svg:y="3.9718in" svg:width="0.02708in" svg:height="0.10556in" draw:id="id396" draw:style-name="a465" draw:name="Graphic 468"><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397" draw:style-name="a466" draw:name="Image 469" svg:x="1.77833in" svg:y="3.97125in" svg:width="0.1in" svg:height="0.10667in" style:rel-width="scale" style:rel-height="scale"><draw:image xlink:href="media/image318.png" xlink:type="simple" xlink:show="embed" xlink:actuate="onLoad"/><svg:title/><svg:desc/></draw:frame><draw:frame draw:id="id398" draw:style-name="a467" draw:name="Image 470" svg:x="0.795in" svg:y="4.16792in" svg:width="0.86833in" svg:height="0.10667in" style:rel-width="scale" style:rel-height="scale"><draw:image xlink:href="media/image319.png" xlink:type="simple" xlink:show="embed" xlink:actuate="onLoad"/><svg:title/><svg:desc/></draw:frame><draw:frame draw:id="id399" draw:style-name="a468" draw:name="Image 471" svg:x="0.795in" svg:y="3.97125in" svg:width="6.68667in" svg:height="0.695in" style:rel-width="scale" style:rel-height="scale"><draw:image xlink:href="media/image320.png" xlink:type="simple" xlink:show="embed" xlink:actuate="onLoad"/><svg:title/><svg:desc/></draw:frame><draw:frame draw:id="id400" draw:style-name="a469" draw:name="Image 472" svg:x="0.795in" svg:y="4.36292in" svg:width="0.26167in" svg:height="0.10667in" style:rel-width="scale" style:rel-height="scale"><draw:image xlink:href="media/image321.png" xlink:type="simple" xlink:show="embed" xlink:actuate="onLoad"/><svg:title/><svg:desc/></draw:frame><draw:frame draw:id="id401" draw:style-name="a470" draw:name="Image 473" svg:x="1.105in" svg:y="4.39625in" svg:width="0.10333in" svg:height="0.07333in" style:rel-width="scale" style:rel-height="scale"><draw:image xlink:href="media/image322.png" xlink:type="simple" xlink:show="embed" xlink:actuate="onLoad"/><svg:title/><svg:desc/></draw:frame></draw:g></text:span><text:span text:style-name="T307"><draw:g draw:z-index="487649792" draw:name="Group 474" draw:id="id405" draw:style-name="a474" text:anchor-type="paragraph"><svg:title/><svg:desc/><draw:custom-shape svg:x="4.59665in" svg:y="4.9518in" svg:width="0.02708in" svg:height="0.10556in" draw:id="id403" draw:style-name="a472" draw:name="Graphic 475"><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404" draw:style-name="a473" draw:name="Image 476" svg:x="0.79333in" svg:y="4.94958in" svg:width="6.68833in" svg:height="0.34in" style:rel-width="scale" style:rel-height="scale"><draw:image xlink:href="media/image323.png" xlink:type="simple" xlink:show="embed" xlink:actuate="onLoad"/><svg:title/><svg:desc/></draw:frame></draw:g></text:span><text:span text:style-name="T308"><draw:g draw:z-index="487650304" draw:name="Group 477" draw:id="id408" draw:style-name="a477" text:anchor-type="paragraph"><svg:title/><svg:desc/><draw:frame draw:id="id406" draw:style-name="a475" draw:name="Image 478" svg:x="0.79167in" svg:y="5.53792in" svg:width="0.155in" svg:height="0.10833in" style:rel-width="scale" style:rel-height="scale"><draw:image xlink:href="media/image324.png" xlink:type="simple" xlink:show="embed" xlink:actuate="onLoad"/><svg:title/><svg:desc/></draw:frame><draw:frame draw:id="id407" draw:style-name="a476" draw:name="Image 479" svg:x="0.985in" svg:y="5.53792in" svg:width="1.44333in" svg:height="0.14167in" style:rel-width="scale" style:rel-height="scale"><draw:image xlink:href="media/image325.png" xlink:type="simple" xlink:show="embed" xlink:actuate="onLoad"/><svg:title/><svg:desc/></draw:frame></draw:g></text:span><text:span text:style-name="T309"><draw:g draw:z-index="487650816" draw:name="Group 480" draw:id="id414" draw:style-name="a483" text:anchor-type="paragraph"><svg:title/><svg:desc/><draw:custom-shape svg:x="0.79333in" svg:y="5.93292in" svg:width="0.04861in" svg:height="0.10694in" draw:id="id409" draw:style-name="a478" draw:name="Graphic 481"><svg:title/><svg:desc/><draw:enhanced-geometry draw:type="non-primitive" svg:viewBox="0 0 44450 97790" draw:enhanced-path="M 44196 21336 L 42672 21336 41148 15240 39624 10668 38100 7620 35052 3048 32004 1524 0 1524 0 0 44196 0 44196 21336 Z N M 18288 94488 L 6096 94488 6096 1524 18288 1524 18288 44196 36576 44196 36576 45720 18288 45720 18288 94488 Z N M 36576 44196 L 27432 44196 30480 42672 33528 39624 35052 36576 35052 30480 36576 30480 36576 44196 Z N M 36576 60960 L 35052 60960 35052 56388 30480 47244 28956 45720 36576 45720 36576 60960 Z N M 44196 97536 L 0 97536 0 94488 30480 94488 35052 92964 36576 88392 39624 85344 41148 79248 42672 71628 44196 71628 44196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97790"/><draw:equation draw:name="f8" draw:formula="?f0 / ?f6"/><draw:equation draw:name="f9" draw:formula="?f1 / ?f6"/><draw:equation draw:name="f10" draw:formula="?f2 / ?f7"/><draw:equation draw:name="f11" draw:formula="?f3 / ?f7"/></draw:enhanced-geometry></draw:custom-shape><draw:frame draw:id="id410" draw:style-name="a479" draw:name="Image 482" svg:x="0.795in" svg:y="5.93125in" svg:width="4.28167in" svg:height="0.33833in" style:rel-width="scale" style:rel-height="scale"><draw:image xlink:href="media/image326.png" xlink:type="simple" xlink:show="embed" xlink:actuate="onLoad"/><svg:title/><svg:desc/></draw:frame><draw:frame draw:id="id411" draw:style-name="a480" draw:name="Image 483" svg:x="5.115in" svg:y="5.93292in" svg:width="1.87in" svg:height="0.14167in" style:rel-width="scale" style:rel-height="scale"><draw:image xlink:href="media/image327.png" xlink:type="simple" xlink:show="embed" xlink:actuate="onLoad"/><svg:title/><svg:desc/></draw:frame><draw:custom-shape svg:x="6.99332in" svg:y="5.93347in" svg:width="0.02708in" svg:height="0.10556in" draw:id="id412" draw:style-name="a481" draw:name="Graphic 484"><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413" draw:style-name="a482" draw:name="Image 485" svg:x="7.06in" svg:y="5.93292in" svg:width="0.41833in" svg:height="0.14in" style:rel-width="scale" style:rel-height="scale"><draw:image xlink:href="media/image328.png" xlink:type="simple" xlink:show="embed" xlink:actuate="onLoad"/><svg:title/><svg:desc/></draw:frame></draw:g></text:span><text:span text:style-name="T310"><draw:g draw:z-index="487651328" draw:name="Group 486" draw:id="id423" draw:style-name="a492" text:anchor-type="paragraph"><svg:title/><svg:desc/><draw:custom-shape svg:x="0.79333in" svg:y="6.52125in" svg:width="0.04861in" svg:height="0.10694in" draw:id="id415" draw:style-name="a484" draw:name="Graphic 487"><svg:title/><svg:desc/><draw:enhanced-geometry draw:type="non-primitive" svg:viewBox="0 0 44450 97790" draw:enhanced-path="M 44196 21336 L 42672 21336 41148 15240 38100 6096 35052 3048 32004 1524 0 1524 0 0 44196 0 44196 21336 Z N M 18288 94488 L 6096 94488 6096 1524 18288 1524 18288 44196 36576 44196 36576 45720 18288 45720 18288 94488 Z N M 36576 44196 L 27432 44196 30480 42672 33528 39624 35052 36576 35052 30480 36576 30480 36576 44196 Z N M 36576 60960 L 35052 60960 35052 56388 30480 47244 28956 45720 36576 45720 36576 60960 Z N M 44196 97536 L 0 97536 0 94488 30480 94488 35052 92964 36576 88392 39624 85344 41148 79248 42672 71628 44196 71628 44196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97790"/><draw:equation draw:name="f8" draw:formula="?f0 / ?f6"/><draw:equation draw:name="f9" draw:formula="?f1 / ?f6"/><draw:equation draw:name="f10" draw:formula="?f2 / ?f7"/><draw:equation draw:name="f11" draw:formula="?f3 / ?f7"/></draw:enhanced-geometry></draw:custom-shape><draw:frame draw:id="id416" draw:style-name="a485" draw:name="Image 488" svg:x="2.64666in" svg:y="6.52125in" svg:width="0.96833in" svg:height="0.10667in" style:rel-width="scale" style:rel-height="scale"><draw:image xlink:href="media/image329.png" xlink:type="simple" xlink:show="embed" xlink:actuate="onLoad"/><svg:title/><svg:desc/></draw:frame><draw:frame draw:id="id417" draw:style-name="a486" draw:name="Image 489" svg:x="3.68666in" svg:y="6.51958in" svg:width="1.16833in" svg:height="0.10833in" style:rel-width="scale" style:rel-height="scale"><draw:image xlink:href="media/image330.png" xlink:type="simple" xlink:show="embed" xlink:actuate="onLoad"/><svg:title/><svg:desc/></draw:frame><draw:custom-shape svg:x="4.86333in" svg:y="6.5218in" svg:width="0.02708in" svg:height="0.10556in" draw:id="id418" draw:style-name="a487" draw:name="Graphic 490"><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419" draw:style-name="a488" draw:name="Image 491" svg:x="4.95667in" svg:y="6.52125in" svg:width="0.42667in" svg:height="0.10667in" style:rel-width="scale" style:rel-height="scale"><draw:image xlink:href="media/image331.png" xlink:type="simple" xlink:show="embed" xlink:actuate="onLoad"/><svg:title/><svg:desc/></draw:frame><draw:frame draw:id="id420" draw:style-name="a489" draw:name="Image 492" svg:x="5.09in" svg:y="6.51958in" svg:width="2.38667in" svg:height="0.32167in" style:rel-width="scale" style:rel-height="scale"><draw:image xlink:href="media/image332.png" xlink:type="simple" xlink:show="embed" xlink:actuate="onLoad"/><svg:title/><svg:desc/></draw:frame><draw:frame draw:id="id421" draw:style-name="a490" draw:name="Image 493" svg:x="0.79in" svg:y="6.52125in" svg:width="5.625in" svg:height="0.925in" style:rel-width="scale" style:rel-height="scale"><draw:image xlink:href="media/image333.png" xlink:type="simple" xlink:show="embed" xlink:actuate="onLoad"/><svg:title/><svg:desc/></draw:frame><draw:frame draw:id="id422" draw:style-name="a491" draw:name="Image 494" svg:x="6.37666in" svg:y="6.91292in" svg:width="1.10167in" svg:height="0.33667in" style:rel-width="scale" style:rel-height="scale"><draw:image xlink:href="media/image334.png" xlink:type="simple" xlink:show="embed" xlink:actuate="onLoad"/><svg:title/><svg:desc/></draw:frame></draw:g></text:span><text:span text:style-name="T311"><draw:frame draw:z-index="487651840" draw:style-name="a493" draw:name="Image 495" text:anchor-type="paragraph" svg:x="0.79167in" svg:y="7.69625in" svg:width="6.66976in" svg:height="1.51042in" style:rel-width="scale" style:rel-height="scale"><draw:image xlink:href="media/image335.png" xlink:type="simple" xlink:show="embed" xlink:actuate="onLoad"/><svg:title/><svg:desc/></draw:frame></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30"><text:span text:style-name="T331"><draw:g draw:name="Group 501" draw:id="id432" draw:style-name="a504" text:anchor-type="as-char"><svg:title/><svg:desc/><draw:frame draw:id="id427" draw:style-name="a499" draw:name="Image 502" svg:x="0.00333in" svg:y="0in" svg:width="0.255in" svg:height="0.10833in" style:rel-width="scale" style:rel-height="scale"><draw:image xlink:href="media/image337.png" xlink:type="simple" xlink:show="embed" xlink:actuate="onLoad"/><svg:title/><svg:desc/></draw:frame><draw:custom-shape svg:x="0.305in" svg:y="0.03333in" svg:width="0.04028in" svg:height="0.075in" draw:id="id428" draw:style-name="a500" draw:name="Graphic 503"><svg:title/><svg:desc/><draw:enhanced-geometry draw:type="non-primitive" svg:viewBox="0 0 36830 68580" draw:enhanced-path="M 24384 68580 L 13716 68580 7620 65532 0 22860 1524 15240 7620 3048 12192 0 24384 0 28956 3048 15240 3048 13716 6096 12192 7620 12192 33528 36519 33528 36576 35052 12192 35052 12192 59436 15240 60960 16764 64008 18288 65532 28956 65532 24384 68580 Z N M 36519 33528 L 24384 33528 24384 7620 22860 4572 22860 3048 28956 3048 32004 9144 34004 14263 35433 20383 36290 27360 36519 33528 Z N M 28956 65532 L 24384 65532 27432 64008 30480 59436 32004 56388 33528 51816 33528 45720 36576 45720 36576 53340 33528 57912 32004 62484 28956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68580"/><draw:equation draw:name="f8" draw:formula="?f0 / ?f6"/><draw:equation draw:name="f9" draw:formula="?f1 / ?f6"/><draw:equation draw:name="f10" draw:formula="?f2 / ?f7"/><draw:equation draw:name="f11" draw:formula="?f3 / ?f7"/></draw:enhanced-geometry></draw:custom-shape><draw:frame draw:id="id429" draw:style-name="a501" draw:name="Image 504" svg:x="5.44667in" svg:y="0in" svg:width="0.79167in" svg:height="0.12667in" style:rel-width="scale" style:rel-height="scale"><draw:image xlink:href="media/image338.png" xlink:type="simple" xlink:show="embed" xlink:actuate="onLoad"/><svg:title/><svg:desc/></draw:frame><draw:frame draw:id="id430" draw:style-name="a502" draw:name="Image 505" svg:x="6.28in" svg:y="0.00056in" svg:width="0.40833in" svg:height="0.10778in" style:rel-width="scale" style:rel-height="scale"><draw:image xlink:href="media/image339.png" xlink:type="simple" xlink:show="embed" xlink:actuate="onLoad"/><svg:title/><svg:desc/></draw:frame><draw:frame draw:id="id431" draw:style-name="a503" draw:name="Image 506" svg:x="0in" svg:y="0in" svg:width="6.68833in" svg:height="0.53333in" style:rel-width="scale" style:rel-height="scale"><draw:image xlink:href="media/image340.png" xlink:type="simple" xlink:show="embed" xlink:actuate="onLoad"/><svg:title/><svg:desc/></draw:frame></draw:g></text:span></text:p>
      <text:p text:style-name="P332"><text:span text:style-name="T333"><draw:g draw:z-index="487652864" draw:name="Group 507" draw:id="id435" draw:style-name="a507" text:anchor-type="paragraph"><svg:title/><svg:desc/><draw:frame draw:id="id433" draw:style-name="a505" draw:name="Image 508" svg:x="0.79167in" svg:y="0.22597in" svg:width="0.21833in" svg:height="0.10833in" style:rel-width="scale" style:rel-height="scale"><draw:image xlink:href="media/image341.png" xlink:type="simple" xlink:show="embed" xlink:actuate="onLoad"/><svg:title/><svg:desc/></draw:frame><draw:frame draw:id="id434" draw:style-name="a506" draw:name="Image 509" svg:x="1.05in" svg:y="0.22653in" svg:width="0.945in" svg:height="0.14111in" style:rel-width="scale" style:rel-height="scale"><draw:image xlink:href="media/image342.png" xlink:type="simple" xlink:show="embed" xlink:actuate="onLoad"/><svg:title/><svg:desc/></draw:frame></draw:g></text:span><text:span text:style-name="T334"><draw:frame draw:z-index="487653376" draw:style-name="a508" draw:name="Image 510" text:anchor-type="paragraph" svg:x="0.79167in" svg:y="0.56764in" svg:width="6.72558in" svg:height="0.33854in" style:rel-width="scale" style:rel-height="scale"><draw:image xlink:href="media/image343.png" xlink:type="simple" xlink:show="embed" xlink:actuate="onLoad"/><svg:title/><svg:desc/></draw:frame></text:span><text:span text:style-name="T335"><draw:frame draw:z-index="487653888" draw:style-name="a509" draw:name="Image 511" text:anchor-type="paragraph" svg:x="0.79167in" svg:y="1.15431in" svg:width="6.6874in" svg:height="0.53646in" style:rel-width="scale" style:rel-height="scale"><draw:image xlink:href="media/image344.png" xlink:type="simple" xlink:show="embed" xlink:actuate="onLoad"/><svg:title/><svg:desc/></draw:frame></text:span><text:span text:style-name="T336"><draw:g draw:z-index="487654400" draw:name="Group 512" draw:id="id439" draw:style-name="a513" text:anchor-type="paragraph"><svg:title/><svg:desc/><draw:frame draw:id="id436" draw:style-name="a510" draw:name="Image 513" svg:x="7.02in" svg:y="1.94153in" svg:width="0.07833in" svg:height="0.10611in" style:rel-width="scale" style:rel-height="scale"><draw:image xlink:href="media/image345.png" xlink:type="simple" xlink:show="embed" xlink:actuate="onLoad"/><svg:title/><svg:desc/></draw:frame><draw:custom-shape svg:x="7.13999in" svg:y="1.94097in" svg:width="0.02847in" svg:height="0.10694in" draw:id="id437" draw:style-name="a511" draw:name="Graphic 514"><svg:title/><svg:desc/><draw:enhanced-geometry draw:type="non-primitive" svg:viewBox="0 0 26034 97790" draw:enhanced-path="M 25908 0 L 0 0 0 2540 7620 2540 7620 93980 0 93980 0 97790 25908 97790 25908 93980 19812 93980 19812 2540 25908 254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97790"/><draw:equation draw:name="f8" draw:formula="?f0 / ?f6"/><draw:equation draw:name="f9" draw:formula="?f1 / ?f6"/><draw:equation draw:name="f10" draw:formula="?f2 / ?f7"/><draw:equation draw:name="f11" draw:formula="?f3 / ?f7"/></draw:enhanced-geometry></draw:custom-shape><draw:frame draw:id="id438" draw:style-name="a512" draw:name="Image 515" svg:x="0.79167in" svg:y="1.9393in" svg:width="6.68833in" svg:height="0.92667in" style:rel-width="scale" style:rel-height="scale"><draw:image xlink:href="media/image346.png" xlink:type="simple" xlink:show="embed" xlink:actuate="onLoad"/><svg:title/><svg:desc/></draw:frame></draw:g></text:span><text:span text:style-name="T337"><draw:frame draw:z-index="487654912" draw:style-name="a514" draw:name="Image 516" text:anchor-type="paragraph" svg:x="0.79167in" svg:y="3.1193in" svg:width="1.78842in" svg:height="0.14062in" style:rel-width="scale" style:rel-height="scale"><draw:image xlink:href="media/image347.png" xlink:type="simple" xlink:show="embed" xlink:actuate="onLoad"/><svg:title/><svg:desc/></draw:frame></text:span><text:span text:style-name="T338"><draw:g draw:z-index="487655424" draw:name="Group 517" draw:id="id447" draw:style-name="a522" text:anchor-type="paragraph"><svg:title/><svg:desc/><draw:frame draw:id="id440" draw:style-name="a515" draw:name="Image 518" svg:x="0.79333in" svg:y="3.4593in" svg:width="1.33167in" svg:height="0.12667in" style:rel-width="scale" style:rel-height="scale"><draw:image xlink:href="media/image348.png" xlink:type="simple" xlink:show="embed" xlink:actuate="onLoad"/><svg:title/><svg:desc/></draw:frame><draw:frame draw:id="id441" draw:style-name="a516" draw:name="Image 519" svg:x="4.795in" svg:y="3.46153in" svg:width="0.07833in" svg:height="0.10611in" style:rel-width="scale" style:rel-height="scale"><draw:image xlink:href="media/image349.png" xlink:type="simple" xlink:show="embed" xlink:actuate="onLoad"/><svg:title/><svg:desc/></draw:frame><draw:custom-shape svg:x="4.91499in" svg:y="3.46097in" svg:width="2.25208in" svg:height="0.10694in" draw:id="id442" draw:style-name="a517" draw:name="Graphic 520"><svg:title/><svg:desc/><draw:enhanced-geometry draw:type="non-primitive" svg:viewBox="0 0 2059305 97790" draw:enhanced-path="M 25908 0 L 0 0 0 2540 7620 2540 7620 93980 0 93980 0 97790 25908 97790 25908 93980 19812 93980 19812 2540 25908 2540 25908 0 Z N M 2058936 94488 L 2052840 94488 2052840 3048 2052840 508 2034552 508 2034552 3048 2040648 3048 2040648 94488 2034552 94488 2034552 97028 2058936 97028 2058936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305"/><draw:equation draw:name="f7" draw:formula="?f4 / 97790"/><draw:equation draw:name="f8" draw:formula="?f0 / ?f6"/><draw:equation draw:name="f9" draw:formula="?f1 / ?f6"/><draw:equation draw:name="f10" draw:formula="?f2 / ?f7"/><draw:equation draw:name="f11" draw:formula="?f3 / ?f7"/></draw:enhanced-geometry></draw:custom-shape><draw:frame draw:id="id443" draw:style-name="a518" draw:name="Image 521" svg:x="7.21in" svg:y="3.46097in" svg:width="0.26667in" svg:height="0.10667in" style:rel-width="scale" style:rel-height="scale"><draw:image xlink:href="media/image350.png" xlink:type="simple" xlink:show="embed" xlink:actuate="onLoad"/><svg:title/><svg:desc/></draw:frame><draw:custom-shape svg:x="1.26167in" svg:y="3.65819in" svg:width="0.02708in" svg:height="0.10556in" draw:id="id444" draw:style-name="a519" draw:name="Graphic 522"><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445" draw:style-name="a520" draw:name="Image 523" svg:x="1.34833in" svg:y="3.65764in" svg:width="0.1in" svg:height="0.10667in" style:rel-width="scale" style:rel-height="scale"><draw:image xlink:href="media/image351.png" xlink:type="simple" xlink:show="embed" xlink:actuate="onLoad"/><svg:title/><svg:desc/></draw:frame><draw:frame draw:id="id446" draw:style-name="a521" draw:name="Image 524" svg:x="0.79167in" svg:y="3.4593in" svg:width="6.685in" svg:height="0.53667in" style:rel-width="scale" style:rel-height="scale"><draw:image xlink:href="media/image352.png" xlink:type="simple" xlink:show="embed" xlink:actuate="onLoad"/><svg:title/><svg:desc/></draw:frame></draw:g></text:span><text:span text:style-name="T339"><draw:g draw:z-index="487655936" draw:name="Group 525" draw:id="id451" draw:style-name="a526" text:anchor-type="paragraph"><svg:title/><svg:desc/><draw:frame draw:id="id448" draw:style-name="a523" draw:name="Image 526" svg:x="0.79167in" svg:y="4.19764in" svg:width="0.88833in" svg:height="0.14167in" style:rel-width="scale" style:rel-height="scale"><draw:image xlink:href="media/image353.png" xlink:type="simple" xlink:show="embed" xlink:actuate="onLoad"/><svg:title/><svg:desc/></draw:frame><draw:frame draw:id="id449" draw:style-name="a524" draw:name="Image 527" svg:x="1.71833in" svg:y="4.19764in" svg:width="1.17667in" svg:height="0.14167in" style:rel-width="scale" style:rel-height="scale"><draw:image xlink:href="media/image354.png" xlink:type="simple" xlink:show="embed" xlink:actuate="onLoad"/><svg:title/><svg:desc/></draw:frame><draw:custom-shape svg:x="2.89999in" svg:y="4.19819in" svg:width="0.03333in" svg:height="0.10556in" draw:id="id450" draw:style-name="a525" draw:name="Graphic 528"><svg:title/><svg:desc/><draw:enhanced-geometry draw:type="non-primitive" svg:viewBox="0 0 30480 96520" draw:enhanced-path="M 30480 93980 L 22860 93980 22860 2540 22860 0 0 0 0 2540 6096 2540 6096 93980 0 93980 0 96520 30480 96520 30480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340"><draw:g draw:z-index="487656448" draw:name="Group 529" draw:id="id454" draw:style-name="a529" text:anchor-type="paragraph"><svg:title/><svg:desc/><draw:frame draw:id="id452" draw:style-name="a527" draw:name="Image 530" svg:x="0.79167in" svg:y="4.53931in" svg:width="5.68333in" svg:height="0.33833in" style:rel-width="scale" style:rel-height="scale"><draw:image xlink:href="media/image355.png" xlink:type="simple" xlink:show="embed" xlink:actuate="onLoad"/><svg:title/><svg:desc/></draw:frame><draw:frame draw:id="id453" draw:style-name="a528" draw:name="Image 531" svg:x="6.52in" svg:y="4.53931in" svg:width="0.96in" svg:height="0.12667in" style:rel-width="scale" style:rel-height="scale"><draw:image xlink:href="media/image356.png" xlink:type="simple" xlink:show="embed" xlink:actuate="onLoad"/><svg:title/><svg:desc/></draw:frame></draw:g></text:span><text:span text:style-name="T341"><draw:frame draw:z-index="487656960" draw:style-name="a530" draw:name="Image 532" text:anchor-type="paragraph" svg:x="0.79in" svg:y="5.12764in" svg:width="6.64476in" svg:height="0.53125in" style:rel-width="scale" style:rel-height="scale"><draw:image xlink:href="media/image357.png" xlink:type="simple" xlink:show="embed" xlink:actuate="onLoad"/><svg:title/><svg:desc/></draw:frame></text:span><text:span text:style-name="T342"><draw:g draw:z-index="487657472" draw:name="Group 533" draw:id="id460" draw:style-name="a536" text:anchor-type="paragraph"><svg:title/><svg:desc/><draw:frame draw:id="id455" draw:style-name="a531" draw:name="Image 534" svg:x="0.79333in" svg:y="5.91097in" svg:width="1.07333in" svg:height="0.12667in" style:rel-width="scale" style:rel-height="scale"><draw:image xlink:href="media/image358.png" xlink:type="simple" xlink:show="embed" xlink:actuate="onLoad"/><svg:title/><svg:desc/></draw:frame><draw:frame draw:id="id456" draw:style-name="a532" draw:name="Image 535" svg:x="1.875in" svg:y="5.91097in" svg:width="4.83333in" svg:height="0.14333in" style:rel-width="scale" style:rel-height="scale"><draw:image xlink:href="media/image359.png" xlink:type="simple" xlink:show="embed" xlink:actuate="onLoad"/><svg:title/><svg:desc/></draw:frame><draw:custom-shape svg:x="6.71665in" svg:y="5.91319in" svg:width="0.02708in" svg:height="0.10556in" draw:id="id457" draw:style-name="a533" draw:name="Graphic 536"><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458" draw:style-name="a534" draw:name="Image 537" svg:x="6.79in" svg:y="5.91319in" svg:width="0.39333in" svg:height="0.13944in" style:rel-width="scale" style:rel-height="scale"><draw:image xlink:href="media/image360.png" xlink:type="simple" xlink:show="embed" xlink:actuate="onLoad"/><svg:title/><svg:desc/></draw:frame><draw:frame draw:id="id459" draw:style-name="a535" draw:name="Image 538" svg:x="7.23167in" svg:y="5.91264in" svg:width="0.1in" svg:height="0.10667in" style:rel-width="scale" style:rel-height="scale"><draw:image xlink:href="media/image361.png" xlink:type="simple" xlink:show="embed" xlink:actuate="onLoad"/><svg:title/><svg:desc/></draw:frame></draw:g></text:span><text:span text:style-name="T343"><draw:frame draw:z-index="487657984" draw:style-name="a537" draw:name="Image 539" text:anchor-type="paragraph" svg:x="7.38333in" svg:y="5.94597in" svg:width="0.09777in" svg:height="0.07292in" style:rel-width="scale" style:rel-height="scale"><draw:image xlink:href="media/image362.png" xlink:type="simple" xlink:show="embed" xlink:actuate="onLoad"/><svg:title/><svg:desc/></draw:frame></text:span><text:span text:style-name="T344"><draw:frame draw:z-index="487658496" draw:style-name="a538" draw:name="Image 540" text:anchor-type="paragraph" svg:x="0.79167in" svg:y="6.1093in" svg:width="0.41183in" svg:height="0.14062in" style:rel-width="scale" style:rel-height="scale"><draw:image xlink:href="media/image363.png" xlink:type="simple" xlink:show="embed" xlink:actuate="onLoad"/><svg:title/><svg:desc/></draw:frame></text:span><text:span text:style-name="T345"><draw:g draw:z-index="487659008" draw:name="Group 541" draw:id="id463" draw:style-name="a541" text:anchor-type="paragraph"><svg:title/><svg:desc/><draw:frame draw:id="id461" draw:style-name="a539" draw:name="Image 542" svg:x="0.79167in" svg:y="6.4993in" svg:width="1.805in" svg:height="0.14333in" style:rel-width="scale" style:rel-height="scale"><draw:image xlink:href="media/image364.png" xlink:type="simple" xlink:show="embed" xlink:actuate="onLoad"/><svg:title/><svg:desc/></draw:frame><draw:frame draw:id="id462" draw:style-name="a540" draw:name="Image 543" svg:x="2.63333in" svg:y="6.50097in" svg:width="0.41833in" svg:height="0.14167in" style:rel-width="scale" style:rel-height="scale"><draw:image xlink:href="media/image365.png" xlink:type="simple" xlink:show="embed" xlink:actuate="onLoad"/><svg:title/><svg:desc/></draw:frame></draw:g></text:span><text:span text:style-name="T346"><draw:g draw:z-index="487659520" draw:name="Group 544" draw:id="id469" draw:style-name="a547" text:anchor-type="paragraph"><svg:title/><svg:desc/><draw:frame draw:id="id464" draw:style-name="a542" draw:name="Image 545" svg:x="0.79333in" svg:y="6.84264in" svg:width="1.33333in" svg:height="0.12667in" style:rel-width="scale" style:rel-height="scale"><draw:image xlink:href="media/image366.png" xlink:type="simple" xlink:show="embed" xlink:actuate="onLoad"/><svg:title/><svg:desc/></draw:frame><draw:frame draw:id="id465" draw:style-name="a543" draw:name="Image 546" svg:x="4.805in" svg:y="6.84486in" svg:width="0.08in" svg:height="0.10611in" style:rel-width="scale" style:rel-height="scale"><draw:image xlink:href="media/image367.png" xlink:type="simple" xlink:show="embed" xlink:actuate="onLoad"/><svg:title/><svg:desc/></draw:frame><draw:custom-shape svg:x="4.92665in" svg:y="6.8443in" svg:width="0.02847in" svg:height="0.10694in" draw:id="id466" draw:style-name="a544" draw:name="Graphic 547"><svg:title/><svg:desc/><draw:enhanced-geometry draw:type="non-primitive" svg:viewBox="0 0 26034 97790" draw:enhanced-path="M 25908 0 L 0 0 0 1270 7620 1270 7620 93980 0 93980 0 97790 25908 97790 25908 93980 19812 93980 19812 1270 25908 127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97790"/><draw:equation draw:name="f8" draw:formula="?f0 / ?f6"/><draw:equation draw:name="f9" draw:formula="?f1 / ?f6"/><draw:equation draw:name="f10" draw:formula="?f2 / ?f7"/><draw:equation draw:name="f11" draw:formula="?f3 / ?f7"/></draw:enhanced-geometry></draw:custom-shape><draw:frame draw:id="id467" draw:style-name="a545" draw:name="Image 548" svg:x="0.79167in" svg:y="6.84264in" svg:width="4.1in" svg:height="0.53667in" style:rel-width="scale" style:rel-height="scale"><draw:image xlink:href="media/image368.png" xlink:type="simple" xlink:show="embed" xlink:actuate="onLoad"/><svg:title/><svg:desc/></draw:frame><draw:frame draw:id="id468" draw:style-name="a546" draw:name="Image 549" svg:x="4.935in" svg:y="6.84264in" svg:width="2.54333in" svg:height="0.34in" style:rel-width="scale" style:rel-height="scale"><draw:image xlink:href="media/image369.png" xlink:type="simple" xlink:show="embed" xlink:actuate="onLoad"/><svg:title/><svg:desc/></draw:frame></draw:g></text:span><text:span text:style-name="T347"><draw:g draw:z-index="487660032" draw:name="Group 550" draw:id="id475" draw:style-name="a553" text:anchor-type="paragraph"><svg:title/><svg:desc/><draw:frame draw:id="id470" draw:style-name="a548" draw:name="Image 551" svg:x="4.04in" svg:y="7.82431in" svg:width="1.38333in" svg:height="0.10833in" style:rel-width="scale" style:rel-height="scale"><draw:image xlink:href="media/image370.png" xlink:type="simple" xlink:show="embed" xlink:actuate="onLoad"/><svg:title/><svg:desc/></draw:frame><draw:frame draw:id="id471" draw:style-name="a549" draw:name="Image 552" svg:x="0.79167in" svg:y="7.62764in" svg:width="4.39833in" svg:height="0.535in" style:rel-width="scale" style:rel-height="scale"><draw:image xlink:href="media/image371.png" xlink:type="simple" xlink:show="embed" xlink:actuate="onLoad"/><svg:title/><svg:desc/></draw:frame><draw:frame draw:id="id472" draw:style-name="a550" draw:name="Image 553" svg:x="5.37833in" svg:y="7.82597in" svg:width="2.10167in" svg:height="0.33667in" style:rel-width="scale" style:rel-height="scale"><draw:image xlink:href="media/image372.png" xlink:type="simple" xlink:show="embed" xlink:actuate="onLoad"/><svg:title/><svg:desc/></draw:frame><draw:frame draw:id="id473" draw:style-name="a551" draw:name="Image 554" svg:x="5.22667in" svg:y="8.02153in" svg:width="0.08in" svg:height="0.10611in" style:rel-width="scale" style:rel-height="scale"><draw:image xlink:href="media/image373.png" xlink:type="simple" xlink:show="embed" xlink:actuate="onLoad"/><svg:title/><svg:desc/></draw:frame><draw:custom-shape svg:x="5.34332in" svg:y="8.02097in" svg:width="0.02847in" svg:height="0.10556in" draw:id="id474" draw:style-name="a552" draw:name="Graphic 555"><svg:title/><svg:desc/><draw:enhanced-geometry draw:type="non-primitive" svg:viewBox="0 0 26034 96520" draw:enhanced-path="M 25908 0 L 0 0 0 1270 7620 1270 7620 93980 0 93980 0 96520 25908 96520 25908 93980 19812 93980 19812 1270 25908 127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348"><draw:g draw:z-index="487660544" draw:name="Group 556" draw:id="id481" draw:style-name="a559" text:anchor-type="paragraph"><svg:title/><svg:desc/><draw:frame draw:id="id476" draw:style-name="a554" draw:name="Image 557" svg:x="4.13667in" svg:y="8.60764in" svg:width="1.34667in" svg:height="0.10833in" style:rel-width="scale" style:rel-height="scale"><draw:image xlink:href="media/image374.png" xlink:type="simple" xlink:show="embed" xlink:actuate="onLoad"/><svg:title/><svg:desc/></draw:frame><draw:frame draw:id="id477" draw:style-name="a555" draw:name="Image 558" svg:x="0.79167in" svg:y="8.41264in" svg:width="4.37667in" svg:height="0.535in" style:rel-width="scale" style:rel-height="scale"><draw:image xlink:href="media/image375.png" xlink:type="simple" xlink:show="embed" xlink:actuate="onLoad"/><svg:title/><svg:desc/></draw:frame><draw:frame draw:id="id478" draw:style-name="a556" draw:name="Image 559" svg:x="5.35667in" svg:y="8.6093in" svg:width="2.12333in" svg:height="0.33667in" style:rel-width="scale" style:rel-height="scale"><draw:image xlink:href="media/image376.png" xlink:type="simple" xlink:show="embed" xlink:actuate="onLoad"/><svg:title/><svg:desc/></draw:frame><draw:frame draw:id="id479" draw:style-name="a557" draw:name="Image 560" svg:x="5.205in" svg:y="8.80653in" svg:width="0.08in" svg:height="0.10611in" style:rel-width="scale" style:rel-height="scale"><draw:image xlink:href="media/image377.png" xlink:type="simple" xlink:show="embed" xlink:actuate="onLoad"/><svg:title/><svg:desc/></draw:frame><draw:custom-shape svg:x="5.32165in" svg:y="8.80597in" svg:width="0.02847in" svg:height="0.10556in" draw:id="id480" draw:style-name="a558" draw:name="Graphic 561"><svg:title/><svg:desc/><draw:enhanced-geometry draw:type="non-primitive" svg:viewBox="0 0 26034 96520" draw:enhanced-path="M 25908 0 L 0 0 0 1270 7620 1270 7620 93980 0 93980 0 96520 25908 96520 25908 93980 19812 93980 19812 1270 25908 127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349"><draw:frame draw:z-index="487661056" draw:style-name="a560" draw:name="Image 562" text:anchor-type="paragraph" svg:x="0.79167in" svg:y="9.19554in" svg:width="3.62316in" svg:height="0.14062in" style:rel-width="scale" style:rel-height="scale"><draw:image xlink:href="media/image378.png" xlink:type="simple" xlink:show="embed" xlink:actuate="onLoad"/><svg:title/><svg:desc/></draw:frame></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71"><draw:frame draw:z-index="15821312" draw:style-name="a566" draw:name="Image 563" text:anchor-type="paragraph" svg:x="0.79333in" svg:y="5.06167in" svg:width="0.08135in" svg:height="0.10625in" style:rel-width="scale" style:rel-height="scale"><draw:image xlink:href="media/image379.png" xlink:type="simple" xlink:show="embed" xlink:actuate="onLoad"/><svg:title/><svg:desc/></draw:frame></text:span><text:span text:style-name="T372"><draw:frame draw:z-index="485690368" draw:style-name="a567" draw:name="Image 564" text:anchor-type="paragraph" svg:x="4.095in" svg:y="5.61in" svg:width="0.50724in" svg:height="0.55729in" style:rel-width="scale" style:rel-height="scale"><draw:image xlink:href="media/image380.png" xlink:type="simple" xlink:show="embed" xlink:actuate="onLoad"/><svg:title/><svg:desc/></draw:frame></text:span><text:span text:style-name="T373"><draw:frame draw:z-index="485690880" draw:style-name="a568" draw:name="Image 565" text:anchor-type="paragraph" svg:x="0.775in" svg:y="5.61in" svg:width="1.69915in" svg:height="0.5625in" style:rel-width="scale" style:rel-height="scale"><draw:image xlink:href="media/image381.png" xlink:type="simple" xlink:show="embed" xlink:actuate="onLoad"/><svg:title/><svg:desc/></draw:frame></text:span><text:span text:style-name="T374"><draw:custom-shape svg:x="2.59499in" svg:y="6.05in" svg:width="0.21181in" svg:height="0.09514in" draw:z-index="485691392" draw:id="id485" draw:style-name="a569" draw:name="Graphic 566" text:anchor-type="paragraph"><svg:title/><svg:desc/><draw:enhanced-geometry draw:type="non-primitive" svg:viewBox="0 0 193675 86995" draw:enhanced-path="M 33528 83820 L 30480 83820 27432 82296 25908 82296 25908 80772 24384 80772 24384 77724 22860 74676 22860 7620 22860 0 21336 0 0 9144 1524 10668 4572 9144 6096 7620 9144 7620 9144 9144 10668 9144 12192 10668 12192 80772 10668 80772 9144 82296 6096 83820 1524 83820 1524 85344 33528 85344 33528 83820 Z N M 103632 1524 L 74676 1524 57912 33528 65532 33528 71628 35052 76200 36576 82296 38100 86868 42672 92964 51816 94488 56388 94488 67056 92964 71628 89916 74676 85344 77724 82296 80772 73152 80772 70104 79248 65532 74676 64008 74676 62484 73152 59436 73152 57912 74676 56388 74676 56388 76200 54864 76200 54864 80772 56388 82296 59436 83820 60960 85344 65532 86868 74676 86868 79248 85344 83820 82296 86868 80772 89916 79248 96012 73152 97536 70104 100584 67056 102108 62484 102108 47244 100584 39624 94488 35052 89369 30149 83248 26670 76276 24345 68580 22860 73152 12192 99060 12192 103632 1524 Z N M 135636 76200 L 132588 73152 126492 73152 124968 74676 121920 77724 121920 80772 128016 86868 131064 86868 135636 82296 135636 76200 Z N M 193548 83820 L 190500 83820 187452 82296 185928 82296 185928 80772 184404 80772 184404 77724 182880 74676 182880 7620 182880 0 181356 0 160020 9144 161544 10668 164592 9144 166116 7620 169164 7620 169164 9144 170688 9144 172212 10668 172212 80772 170688 80772 169164 82296 166116 83820 161544 83820 161544 85344 193548 85344 19354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86995"/><draw:equation draw:name="f8" draw:formula="?f0 / ?f6"/><draw:equation draw:name="f9" draw:formula="?f1 / ?f6"/><draw:equation draw:name="f10" draw:formula="?f2 / ?f7"/><draw:equation draw:name="f11" draw:formula="?f3 / ?f7"/></draw:enhanced-geometry></draw:custom-shape></text:span><text:span text:style-name="T375"><draw:custom-shape svg:x="4.71999in" svg:y="6.05in" svg:width="0.21181in" svg:height="0.09514in" draw:z-index="485691904" draw:id="id486" draw:style-name="a570" draw:name="Graphic 567" text:anchor-type="paragraph"><svg:title/><svg:desc/><draw:enhanced-geometry draw:type="non-primitive" svg:viewBox="0 0 193675 86995" draw:enhanced-path="M 33528 83820 L 30480 83820 27432 82296 25908 82296 24384 80772 24384 79248 22860 77724 22860 7620 22860 0 21336 0 0 9144 1524 10668 4572 9144 6096 7620 9144 7620 9144 9144 10668 9144 12192 10668 12192 80772 10668 80772 9144 82296 6096 83820 1524 83820 1524 85344 33528 85344 33528 83820 Z N M 106680 33528 L 95250 4572 94488 3556 94488 22860 94488 38100 92964 42672 89916 45720 86868 47244 83820 47244 82296 48768 76200 48768 73152 47244 73088 47053 71628 42672 67056 38100 65532 32004 65532 16764 67056 12192 73152 6096 76200 4572 85344 4572 86868 7620 89916 10668 91440 13716 94488 22860 94488 3556 92964 1524 86868 0 71628 0 65532 3048 59436 9144 53340 21336 53340 36576 56388 42672 59436 47244 64008 51816 68580 54864 80772 54864 85344 51816 90424 48768 92964 47244 91440 54864 88392 62484 79248 74676 74676 79248 70104 80772 65532 83820 60960 85344 54864 85344 54864 86868 67056 86868 74676 83820 80772 79248 86448 75514 106375 40373 106476 38100 106553 36576 106680 33528 Z N M 135636 76200 L 132588 73152 124968 73152 124968 74676 121920 77724 121920 80772 124968 83820 124968 85344 128016 86868 131064 86868 135636 82296 135636 76200 Z N M 193548 83820 L 190500 83820 187452 82296 185928 82296 184404 80772 184404 79248 182880 77724 182880 7620 182880 0 181356 0 160020 9144 161544 10668 164592 9144 166116 7620 169164 7620 169164 9144 170688 9144 172212 10668 172212 80772 170688 80772 169164 82296 166116 83820 161544 83820 161544 85344 193548 85344 19354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86995"/><draw:equation draw:name="f8" draw:formula="?f0 / ?f6"/><draw:equation draw:name="f9" draw:formula="?f1 / ?f6"/><draw:equation draw:name="f10" draw:formula="?f2 / ?f7"/><draw:equation draw:name="f11" draw:formula="?f3 / ?f7"/></draw:enhanced-geometry></draw:custom-shape></text:span><text:span text:style-name="T376"><draw:custom-shape svg:x="3.42333in" svg:y="6.32167in" svg:width="0.02222in" svg:height="0.02222in" draw:z-index="485692416" draw:id="id487" draw:style-name="a571" draw:name="Graphic 568" text:anchor-type="paragraph"><svg:title/><svg:desc/><draw:enhanced-geometry draw:type="non-primitive" svg:viewBox="0 0 20320 20320" draw:enhanced-path="M 13716 19812 L 7620 19812 4572 18288 3048 16764 1524 13716 0 12192 0 6096 3048 3048 4572 0 15240 0 16764 3048 19812 4572 19812 13716 13716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0320"/><draw:equation draw:name="f8" draw:formula="?f0 / ?f6"/><draw:equation draw:name="f9" draw:formula="?f1 / ?f6"/><draw:equation draw:name="f10" draw:formula="?f2 / ?f7"/><draw:equation draw:name="f11" draw:formula="?f3 / ?f7"/></draw:enhanced-geometry></draw:custom-shape></text:span><text:span text:style-name="T377"><draw:custom-shape svg:x="2.715in" svg:y="6.905in" svg:width="0.02222in" svg:height="0.02222in" draw:z-index="485692928" draw:id="id488" draw:style-name="a572" draw:name="Graphic 569" text:anchor-type="paragraph"><svg:title/><svg:desc/><draw:enhanced-geometry draw:type="non-primitive" svg:viewBox="0 0 20320 20320" draw:enhanced-path="M 13716 19812 L 7620 19812 6096 18288 3048 16764 1524 13716 0 12192 0 6096 1524 4572 3048 1524 6096 0 15240 0 19812 4572 19812 13716 13716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0320"/><draw:equation draw:name="f8" draw:formula="?f0 / ?f6"/><draw:equation draw:name="f9" draw:formula="?f1 / ?f6"/><draw:equation draw:name="f10" draw:formula="?f2 / ?f7"/><draw:equation draw:name="f11" draw:formula="?f3 / ?f7"/></draw:enhanced-geometry></draw:custom-shape></text:span><text:span text:style-name="T378"><draw:frame draw:z-index="485693440" draw:style-name="a573" draw:name="Image 570" text:anchor-type="paragraph" svg:x="4.095in" svg:y="7.145in" svg:width="0.50724in" svg:height="0.55729in" style:rel-width="scale" style:rel-height="scale"><draw:image xlink:href="media/image382.png" xlink:type="simple" xlink:show="embed" xlink:actuate="onLoad"/><svg:title/><svg:desc/></draw:frame></text:span><text:span text:style-name="T379"><draw:frame draw:z-index="485693952" draw:style-name="a574" draw:name="Image 571" text:anchor-type="paragraph" svg:x="0.775in" svg:y="7.145in" svg:width="1.69915in" svg:height="0.5625in" style:rel-width="scale" style:rel-height="scale"><draw:image xlink:href="media/image383.png" xlink:type="simple" xlink:show="embed" xlink:actuate="onLoad"/><svg:title/><svg:desc/></draw:frame></text:span><text:span text:style-name="T380"><draw:custom-shape svg:x="4.71999in" svg:y="7.585in" svg:width="0.21181in" svg:height="0.09514in" draw:z-index="485694464" draw:id="id489" draw:style-name="a575" draw:name="Graphic 572" text:anchor-type="paragraph"><svg:title/><svg:desc/><draw:enhanced-geometry draw:type="non-primitive" svg:viewBox="0 0 193675 86995" draw:enhanced-path="M 33528 83820 L 30480 82296 25908 82296 24384 80772 24384 79248 22860 77724 22860 7620 22860 0 21336 0 0 9144 1524 10668 4572 9144 6096 7620 9144 7620 9144 9144 10668 9144 12192 10668 12192 80772 10668 80772 9144 82296 6096 82296 1524 83820 1524 85344 33528 85344 33528 83820 Z N M 106680 33528 L 95250 4572 94488 3556 94488 22860 94488 38100 92964 42672 89916 45720 86868 47244 83820 47244 82296 48768 76200 48768 73152 45720 71628 42672 67056 38100 65532 32004 65532 16764 67056 12192 73152 6096 76200 4572 85344 4572 86868 7620 89916 10668 91440 13716 94488 22860 94488 3556 92964 1524 86868 0 71628 0 65532 3048 59436 9144 53340 21336 53340 36576 56388 42672 59436 47244 64008 51816 68580 54864 80772 54864 85344 51816 90424 48768 92964 47244 91440 54864 88392 62484 79248 74676 65532 83820 60960 85344 54864 85344 54864 86868 67056 86868 74676 83820 80772 79248 86448 75298 106375 40373 106476 38100 106553 36576 106680 33528 Z N M 135636 76200 L 132588 73152 124968 73152 124968 74676 121920 77724 121920 80772 124968 83820 124968 85344 128016 86868 131064 86868 135636 82296 135636 76200 Z N M 193548 83820 L 190500 82296 185928 82296 184404 80772 184404 79248 182880 77724 182880 7620 182880 0 181356 0 160020 9144 161544 10668 164592 9144 166116 7620 169164 7620 169164 9144 170688 9144 172212 10668 172212 80772 170688 80772 169164 82296 166116 82296 161544 83820 161544 85344 193548 85344 19354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86995"/><draw:equation draw:name="f8" draw:formula="?f0 / ?f6"/><draw:equation draw:name="f9" draw:formula="?f1 / ?f6"/><draw:equation draw:name="f10" draw:formula="?f2 / ?f7"/><draw:equation draw:name="f11" draw:formula="?f3 / ?f7"/></draw:enhanced-geometry></draw:custom-shape></text:span><text:span text:style-name="T381"><draw:frame draw:z-index="485694976" draw:style-name="a576" draw:name="Image 573" text:anchor-type="paragraph" svg:x="0.775in" svg:y="10.265in" svg:width="1.29608in" svg:height="0.35937in" style:rel-width="scale" style:rel-height="scale"><draw:image xlink:href="media/image384.png" xlink:type="simple" xlink:show="embed" xlink:actuate="onLoad"/><svg:title/><svg:desc/></draw:frame></text:span><text:span text:style-name="T382"><draw:g draw:z-index="15826944" draw:name="Group 574" draw:id="id493" draw:style-name="a580" text:anchor-type="paragraph"><svg:title/><svg:desc/><draw:frame draw:id="id490" draw:style-name="a577" draw:name="Image 575" svg:x="2.83167in" svg:y="6.05in" svg:width="0.29667in" svg:height="0.11667in" style:rel-width="scale" style:rel-height="scale"><draw:image xlink:href="media/image385.png" xlink:type="simple" xlink:show="embed" xlink:actuate="onLoad"/><svg:title/><svg:desc/></draw:frame><draw:frame draw:id="id491" draw:style-name="a578" draw:name="Image 576" svg:x="2.58167in" svg:y="6.24833in" svg:width="0.555in" svg:height="0.115in" style:rel-width="scale" style:rel-height="scale"><draw:image xlink:href="media/image386.png" xlink:type="simple" xlink:show="embed" xlink:actuate="onLoad"/><svg:title/><svg:desc/></draw:frame><draw:frame draw:id="id492" draw:style-name="a579" draw:name="Image 577" svg:x="2.58167in" svg:y="6in" svg:width="0.60333in" svg:height="0.76167in" style:rel-width="scale" style:rel-height="scale"><draw:image xlink:href="media/image387.png" xlink:type="simple" xlink:show="embed" xlink:actuate="onLoad"/><svg:title/><svg:desc/></draw:frame></draw:g></text:span><text:span text:style-name="T383"><draw:g draw:z-index="15827456" draw:name="Group 578" draw:id="id498" draw:style-name="a585" text:anchor-type="paragraph"><svg:title/><svg:desc/><draw:frame draw:id="id494" draw:style-name="a581" draw:name="Image 579" svg:x="3.35667in" svg:y="6.05in" svg:width="0.48in" svg:height="0.11667in" style:rel-width="scale" style:rel-height="scale"><draw:image xlink:href="media/image388.png" xlink:type="simple" xlink:show="embed" xlink:actuate="onLoad"/><svg:title/><svg:desc/></draw:frame><draw:custom-shape svg:x="3.35667in" svg:y="6.25in" svg:width="0.06875in" svg:height="0.09167in" draw:id="id495" draw:style-name="a582" draw:name="Graphic 580"><svg:title/><svg:desc/><draw:enhanced-geometry draw:type="non-primitive" svg:viewBox="0 0 62865 83820" draw:enhanced-path="M 51816 64008 L 0 64008 3048 53340 53340 0 62484 0 55081 25908 39624 25908 15240 53340 54864 53340 51816 64008 Z N M 47244 53340 L 32004 53340 39624 25908 55081 25908 47244 53340 Z N M 39624 83820 L 22860 83820 28956 64008 44196 64008 3962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3820"/><draw:equation draw:name="f8" draw:formula="?f0 / ?f6"/><draw:equation draw:name="f9" draw:formula="?f1 / ?f6"/><draw:equation draw:name="f10" draw:formula="?f2 / ?f7"/><draw:equation draw:name="f11" draw:formula="?f3 / ?f7"/></draw:enhanced-geometry></draw:custom-shape><draw:frame draw:id="id496" draw:style-name="a583" draw:name="Image 581" svg:x="3.46666in" svg:y="6.24833in" svg:width="0.37667in" svg:height="0.115in" style:rel-width="scale" style:rel-height="scale"><draw:image xlink:href="media/image389.png" xlink:type="simple" xlink:show="embed" xlink:actuate="onLoad"/><svg:title/><svg:desc/></draw:frame><draw:frame draw:id="id497" draw:style-name="a584" draw:name="Image 582" svg:x="3.355in" svg:y="6in" svg:width="0.53833in" svg:height="0.76167in" style:rel-width="scale" style:rel-height="scale"><draw:image xlink:href="media/image390.png" xlink:type="simple" xlink:show="embed" xlink:actuate="onLoad"/><svg:title/><svg:desc/></draw:frame></draw:g></text:span><text:span text:style-name="T384"><draw:frame draw:z-index="15827968" draw:style-name="a586" draw:name="Image 583" text:anchor-type="paragraph" svg:x="4.31333in" svg:y="6.24833in" svg:width="0.23747in" svg:height="0.11458in" style:rel-width="scale" style:rel-height="scale"><draw:image xlink:href="media/image391.png" xlink:type="simple" xlink:show="embed" xlink:actuate="onLoad"/><svg:title/><svg:desc/></draw:frame></text:span><text:span text:style-name="T385"><draw:frame draw:z-index="15828480" draw:style-name="a587" draw:name="Image 584" text:anchor-type="paragraph" svg:x="4.31167in" svg:y="6.44in" svg:width="0.23479in" svg:height="0.1174in" style:rel-width="scale" style:rel-height="scale"><draw:image xlink:href="media/image392.png" xlink:type="simple" xlink:show="embed" xlink:actuate="onLoad"/><svg:title/><svg:desc/></draw:frame></text:span><text:span text:style-name="T386"><draw:frame draw:z-index="15828992" draw:style-name="a588" draw:name="Image 585" text:anchor-type="paragraph" svg:x="4.31333in" svg:y="6.63667in" svg:width="0.23747in" svg:height="0.11458in" style:rel-width="scale" style:rel-height="scale"><draw:image xlink:href="media/image393.png" xlink:type="simple" xlink:show="embed" xlink:actuate="onLoad"/><svg:title/><svg:desc/></draw:frame></text:span></text:p>
      <text:p text:style-name="P387"><text:span text:style-name="T388"><draw:frame draw:style-name="a589" draw:name="Image 586" text:anchor-type="as-char" svg:x="0in" svg:y="0in" svg:width="6.68236in" svg:height="0.72917in" style:rel-width="scale" style:rel-height="scale"><draw:image xlink:href="media/image394.png" xlink:type="simple" xlink:show="embed" xlink:actuate="onLoad"/><svg:title/><svg:desc/></draw:frame></text:span></text:p>
      <text:p text:style-name="P389"/>
      <text:p text:style-name="P390"><text:span text:style-name="T391"><draw:frame draw:z-index="487661568" draw:style-name="a590" draw:name="Image 587" text:anchor-type="paragraph" svg:x="0.79167in" svg:y="0.28779in" svg:width="6.6674in" svg:height="0.92187in" style:rel-width="scale" style:rel-height="scale"><draw:image xlink:href="media/image395.png" xlink:type="simple" xlink:show="embed" xlink:actuate="onLoad"/><svg:title/><svg:desc/></draw:frame></text:span><text:span text:style-name="T392"><draw:frame draw:z-index="487662080" draw:style-name="a591" draw:name="Image 588" text:anchor-type="paragraph" svg:x="0.79333in" svg:y="1.46279in" svg:width="3.53635in" svg:height="0.14292in" style:rel-width="scale" style:rel-height="scale"><draw:image xlink:href="media/image396.png" xlink:type="simple" xlink:show="embed" xlink:actuate="onLoad"/><svg:title/><svg:desc/></draw:frame></text:span><text:span text:style-name="T393"><draw:g draw:z-index="487662592" draw:name="Group 589" draw:id="id501" draw:style-name="a594" text:anchor-type="paragraph"><svg:title/><svg:desc/><draw:frame draw:id="id499" draw:style-name="a592" draw:name="Image 590" svg:x="0.79333in" svg:y="1.85612in" svg:width="3.94667in" svg:height="0.33667in" style:rel-width="scale" style:rel-height="scale"><draw:image xlink:href="media/image397.png" xlink:type="simple" xlink:show="embed" xlink:actuate="onLoad"/><svg:title/><svg:desc/></draw:frame><draw:frame draw:id="id500" draw:style-name="a593" draw:name="Image 591" svg:x="4.78in" svg:y="1.85612in" svg:width="2.69333in" svg:height="0.14333in" style:rel-width="scale" style:rel-height="scale"><draw:image xlink:href="media/image398.png" xlink:type="simple" xlink:show="embed" xlink:actuate="onLoad"/><svg:title/><svg:desc/></draw:frame></draw:g></text:span></text:p>
      <text:p text:style-name="P394"/>
      <text:p text:style-name="P395"/>
      <text:p text:style-name="P396"/>
      <text:p text:style-name="P397"><text:span text:style-name="T398"><draw:g draw:z-index="487663104" draw:name="Group 592" draw:id="id506" draw:style-name="a599" text:anchor-type="paragraph"><svg:title/><svg:desc/><draw:frame draw:id="id502" draw:style-name="a595" draw:name="Image 593" svg:x="0.79in" svg:y="0.18696in" svg:width="0.29in" svg:height="0.11in" style:rel-width="scale" style:rel-height="scale"><draw:image xlink:href="media/image146.png" xlink:type="simple" xlink:show="embed" xlink:actuate="onLoad"/><svg:title/><svg:desc/></draw:frame><draw:custom-shape svg:x="1.11832in" svg:y="0.18862in" svg:width="0.12222in" svg:height="0.10833in" draw:id="id503" draw:style-name="a596" draw:name="Graphic 594"><svg:title/><svg:desc/><draw:enhanced-geometry draw:type="non-primitive" svg:viewBox="0 0 111760 99060" draw:enhanced-path="M 50304 60960 L 47256 53340 36588 42672 30492 39624 16776 39624 13728 41148 9156 42672 9245 41148 9347 39624 10680 18288 42684 18288 44208 16764 47256 10668 48780 6096 48780 0 45732 0 45732 3048 44208 4572 7632 4572 7505 10668 6108 45720 9156 45720 10680 44196 13728 44196 15252 42672 22872 42672 25920 45720 28968 50292 30492 54864 32016 62484 32016 80772 30492 88392 27444 94488 24396 97536 16776 97536 15252 96012 13728 96012 10680 94488 10680 91440 16776 88392 19824 83820 19824 77724 18300 74676 15252 71628 4572 71628 3048 74676 1524 76200 0 79248 0 86868 1524 91440 10680 97536 15252 99060 28968 99060 36588 97536 42684 91440 47256 85344 50304 77724 50304 60960 Z N M 111264 57912 L 83832 57912 83832 73152 111264 73152 111264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99060"/><draw:equation draw:name="f8" draw:formula="?f0 / ?f6"/><draw:equation draw:name="f9" draw:formula="?f1 / ?f6"/><draw:equation draw:name="f10" draw:formula="?f2 / ?f7"/><draw:equation draw:name="f11" draw:formula="?f3 / ?f7"/></draw:enhanced-geometry></draw:custom-shape><draw:frame draw:id="id504" draw:style-name="a597" draw:name="Image 595" svg:x="1.27667in" svg:y="0.18696in" svg:width="1.36167in" svg:height="0.135in" style:rel-width="scale" style:rel-height="scale"><draw:image xlink:href="media/image399.png" xlink:type="simple" xlink:show="embed" xlink:actuate="onLoad"/><svg:title/><svg:desc/></draw:frame><draw:custom-shape svg:x="2.67665in" svg:y="0.18696in" svg:width="2.29861in" svg:height="0.11181in" draw:id="id505" draw:style-name="a598" draw:name="Graphic 596"><svg:title/><svg:desc/><draw:enhanced-geometry draw:type="non-primitive" svg:viewBox="0 0 2101850 102235" draw:enhanced-path="M 32004 3556 L 0 3556 0 6096 6096 6096 6096 97536 0 97536 0 100076 32004 100076 32004 97536 24384 97536 24384 6096 32004 6096 32004 3556 Z N M 97548 3048 L 77736 3048 77736 6096 85356 6096 86880 7620 86880 82296 64947 15240 60972 3048 33540 3048 33540 6096 42684 6096 42684 92964 41160 96012 39636 97536 35064 97536 35064 100584 54876 100584 54876 97536 47256 97536 45732 94488 45732 15240 73164 100584 89928 100584 89928 82296 89928 7620 91452 6096 97548 6096 97548 3048 Z N M 161544 3048 L 103632 3048 103632 28956 106680 28956 106680 22860 109728 18288 111252 13716 114300 9144 118872 6096 123444 6096 123444 97536 115824 97536 115824 100584 149352 100584 149352 97536 141732 97536 141732 6096 148005 7531 152971 11811 156527 18961 158496 28956 161544 28956 161544 3048 Z N M 231660 96012 L 224040 96012 217843 71628 217068 68580 208165 33528 199656 0 198132 0 198132 68580 181368 68580 188988 33528 198132 68580 198132 0 195084 0 173748 89916 173748 94488 170700 96012 164604 96012 164604 99060 184416 99060 184416 96012 178320 96012 176796 94488 176796 88392 181368 71628 199656 71628 205752 96012 199656 96012 199656 99060 231660 99060 231660 96012 Z N M 297192 3048 L 277380 3048 277380 6096 285000 6096 286524 7620 286524 82296 264591 15240 260616 3048 233184 3048 233184 6096 242328 6096 242328 92964 240804 96012 239280 97536 234708 97536 234708 100584 254520 100584 254520 97536 246900 97536 245376 94488 245376 15240 272808 100584 289572 100584 289572 82296 289572 7620 291096 6096 297192 6096 297192 3048 Z N M 365760 57912 L 333756 57912 333756 60960 341376 60960 341376 92964 335280 99060 332232 99060 329184 97536 327660 96012 327660 94488 326136 91440 326136 9144 329184 4572 336804 4572 342900 7620 345948 10668 350520 28956 353568 28956 353568 3048 350520 3048 347472 6096 345948 9144 342900 4572 338328 1524 324612 1524 318516 6096 313944 15240 309943 22059 307086 30861 305371 41389 304800 53340 305358 64185 322135 98679 335280 102108 338328 102108 347472 99060 352044 96012 359664 88392 359664 60960 365760 60960 365760 57912 Z N M 403872 97536 L 396252 97536 396252 6096 402348 6096 402348 3556 371868 3556 371868 6096 377964 6096 377964 97536 371868 97536 371868 100076 403872 100076 403872 97536 Z N M 467868 74676 L 446532 50774 446532 54864 446532 94488 443484 97536 432816 97536 432816 51816 443484 51816 446532 54864 446532 50774 445008 50292 448056 50292 450342 48768 452628 47244 457200 45720 460248 42672 461772 39624 464820 35052 466344 32004 466344 19812 463296 13716 458724 9144 454152 6096 448056 3048 445008 3048 445008 9144 445008 47244 443484 48768 432816 48768 432816 6096 443484 6096 443484 7620 445008 9144 445008 3048 406908 3048 406908 6096 414528 6096 414528 97536 406908 97536 406908 100584 449580 100584 455676 97536 464820 88392 467868 82296 467868 74676 Z N M 522744 73152 L 519696 73152 519696 80772 516648 86868 510552 96012 507504 97536 499884 97536 499884 6096 507504 6096 507504 3048 473976 3048 473976 6096 481596 6096 481596 97536 473976 97536 473976 100584 521220 100584 522744 73152 Z N M 576084 3048 L 525792 3048 525792 6096 533412 6096 533412 97536 525792 97536 525792 100584 576084 100584 576084 73152 574560 73152 571703 84035 567702 91630 562559 96088 556272 97536 551700 97536 551700 50292 562368 50292 565416 54864 565416 65532 568464 65532 568464 33528 565416 33528 565416 42672 562368 44196 560844 45720 557796 47244 551700 47244 551700 6096 565416 6096 571512 12192 573036 25908 576084 25908 576084 3048 Z N M 658368 3048 L 608076 3048 608076 6096 615696 6096 615696 97536 608076 97536 608076 100584 658368 100584 658368 73152 656844 73152 653986 84035 649986 91630 644842 96088 638556 97536 633984 97536 633984 50292 644652 50292 647700 54864 647700 65532 650748 65532 650748 33528 647700 33528 647700 42672 644652 44196 643128 45720 640080 47244 633984 47244 633984 6096 647700 6096 653796 12192 655320 25908 658368 25908 658368 3048 Z N M 723912 97536 L 716292 97536 716292 6096 722388 6096 722388 3556 691908 3556 691908 6096 698004 6096 698004 97536 691908 97536 691908 100076 723912 100076 723912 97536 Z N M 789432 3048 L 769620 3048 769620 6096 777240 6096 778764 7620 778764 82296 756843 15240 752856 3048 725424 3048 725424 6096 734568 6096 734568 92964 733044 96012 731520 97536 726948 97536 726948 100584 746760 100584 746760 97536 739140 97536 737616 94488 737616 15240 765048 100584 781812 100584 781812 82296 781812 7620 783336 6096 789432 6096 789432 3048 Z N M 862596 3048 L 842784 3048 842784 6096 848880 6096 850404 7620 850404 12192 838212 68580 836688 68580 821448 6096 827544 6096 827544 3048 795540 3048 795540 6096 801636 6096 827544 102108 833640 102108 841146 68580 853452 13716 853452 9144 856500 6096 862596 6096 862596 3048 Z N M 915924 3048 L 865632 3048 865632 6096 873252 6096 873252 97536 865632 97536 865632 100584 915924 100584 915924 73152 914400 73152 911542 84035 907542 91630 902398 96088 896112 97536 891540 97536 891540 50292 902208 50292 905256 54864 905256 65532 908304 65532 908304 33528 905256 33528 905256 42672 902208 44196 900684 45720 897636 47244 891540 47244 891540 6096 905256 6096 911352 12192 912876 25908 915924 25908 915924 3048 Z N M 986040 89916 L 982992 88392 982992 92964 981468 96012 979944 96012 976896 92964 976896 59436 975372 54864 970800 50292 966228 48768 960132 47244 958608 47244 967486 44983 973658 40576 977252 34175 978420 25908 978420 18288 976896 13716 967752 4572 963180 3048 958608 3048 958608 9144 958608 39624 957084 42672 952512 47244 944892 47244 944892 6096 955560 6096 958608 9144 958608 3048 918984 3048 918984 6096 926604 6096 926604 97536 918984 97536 918984 100584 950988 100584 950988 97536 944892 97536 944892 48768 952512 48768 958608 54864 958608 88392 960132 92964 961656 96012 964704 99060 967752 100584 979944 100584 984516 96012 986040 92964 986040 89916 Z N M 1042416 71628 L 1016508 36576 1005840 25908 1004316 21336 1004316 10668 1008888 6096 1011936 4572 1019556 4572 1024128 7620 1030224 16764 1033272 22860 1033272 30480 1036320 30480 1036320 7620 1036320 3048 1034796 3048 1034796 4572 1033272 6096 1031748 6096 1031748 7620 1030224 7620 1028700 6096 1024128 4572 1018032 1524 1007364 1524 1002792 4572 998220 9144 993648 15240 992124 21336 992124 36576 1013460 59436 1018032 64008 1025652 68580 1030224 76200 1030224 88392 1027176 94488 1024128 97536 1021080 99060 1011936 99060 1007364 96012 1005840 94488 1002792 91440 999744 86868 996696 79248 995172 70104 992124 70104 992124 100584 995172 100584 995172 96012 996696 94488 999744 94488 1005840 97536 1008888 100584 1013460 102108 1024128 102108 1030224 99060 1034796 92964 1040892 86868 1042416 79248 1042416 71628 Z N M 1080528 97536 L 1072908 97536 1072908 6096 1079004 6096 1079004 3556 1048524 3556 1048524 6096 1054620 6096 1054620 97536 1048524 97536 1048524 100076 1080528 100076 1080528 97536 Z N M 1144524 50292 L 1130808 6096 1128776 4572 1124712 1524 1123188 1524 1123188 7620 1123188 94488 1120140 99060 1112520 99060 1107948 94488 1107948 7620 1109472 4572 1120140 4572 1123188 7620 1123188 1524 1106424 1524 1098804 6096 1094232 15240 1090472 22656 1088136 31051 1086954 40322 1086612 50292 1086662 59753 1086777 62255 1086993 67627 1109472 100584 1123188 100584 1126998 99060 1130808 97536 1135380 88392 1139380 81584 1142238 72771 1143952 62255 1144079 59753 1144524 50292 Z N M 1213116 3048 L 1193304 3048 1193304 6096 1200924 6096 1202448 7620 1202448 82296 1180515 15240 1176540 3048 1149108 3048 1149108 6096 1158252 6096 1158252 92964 1156728 96012 1155204 97536 1150632 97536 1150632 100584 1170444 100584 1170444 97536 1162824 97536 1161300 94488 1161300 15240 1188732 100584 1205496 100584 1205496 82296 1205496 7620 1207020 6096 1213116 6096 1213116 3048 Z N M 1269492 3048 L 1219200 3048 1219200 6096 1226820 6096 1226820 97536 1219200 97536 1219200 100584 1269492 100584 1269492 73152 1267968 73152 1265110 84035 1261110 91630 1255966 96088 1249680 97536 1245108 97536 1245108 50292 1255776 50292 1258824 54864 1258824 65532 1261872 65532 1261872 33528 1258824 33528 1258824 42672 1255776 44196 1254252 45720 1251204 47244 1245108 47244 1245108 6096 1258824 6096 1264920 12192 1266444 25908 1269492 25908 1269492 3048 Z N M 1327416 71628 L 1301508 36576 1290840 25908 1289316 21336 1289316 10668 1293888 6096 1296936 4572 1304556 4572 1309128 7620 1315224 16764 1318272 22860 1318272 30480 1321320 30480 1321320 7620 1321320 3048 1319796 3048 1319796 4572 1318272 6096 1316748 6096 1316748 7620 1315224 7620 1313700 6096 1309128 4572 1303032 1524 1292364 1524 1287792 4572 1283220 9144 1278648 15240 1277124 21336 1277124 36576 1296936 59436 1301508 62484 1303032 64008 1310652 68580 1315224 76200 1315224 88392 1312176 94488 1309128 97536 1306080 99060 1296936 99060 1292364 96012 1290840 94488 1287792 91440 1284744 86868 1281696 79248 1280172 70104 1277124 70104 1277124 100584 1280172 100584 1280172 96012 1281696 94488 1284744 94488 1290840 97536 1293888 100584 1298460 102108 1309128 102108 1315224 99060 1319796 92964 1325892 86868 1327416 79248 1327416 71628 Z N M 1395996 97536 L 1388376 97536 1388376 6096 1394472 6096 1394472 3556 1363992 3556 1363992 6096 1370088 6096 1370088 97536 1363992 97536 1363992 100076 1395996 100076 1395996 97536 Z N M 1461516 3048 L 1441704 3048 1441704 6096 1449324 6096 1450848 7620 1450848 82296 1428927 15240 1424940 3048 1397508 3048 1397508 6096 1406652 6096 1406652 92964 1405128 96012 1403604 97536 1399032 97536 1399032 100584 1418844 100584 1418844 97536 1411224 97536 1409700 94488 1409700 15240 1437132 100584 1453896 100584 1453896 82296 1453896 7620 1455420 6096 1461516 6096 1461516 3048 Z N M 1540776 3048 L 1513344 3048 1504200 53340 1495056 3048 1467624 3048 1467624 6096 1473720 6096 1473720 94488 1472196 96012 1472196 97536 1467624 97536 1467624 100584 1484388 100584 1484388 97536 1479816 97536 1476768 94488 1476768 6096 1495056 100584 1498104 100584 1516392 7620 1516392 97536 1508772 97536 1508772 100584 1540776 100584 1540776 97536 1534680 97536 1534680 6096 1540776 6096 1540776 3048 Z N M 1606296 50292 L 1592580 6096 1590548 4572 1586484 1524 1584960 1524 1584960 7620 1584960 94488 1581912 99060 1574292 99060 1569720 94488 1569720 7620 1571244 4572 1581912 4572 1584960 7620 1584960 1524 1568196 1524 1560576 6096 1556004 15240 1552244 22656 1549908 31051 1548726 40322 1548384 50292 1548434 59753 1548549 62255 1548765 67627 1571244 100584 1584960 100584 1588770 99060 1592580 97536 1597152 88392 1601152 81584 1604010 72771 1605724 62255 1605851 59753 1606296 50292 Z N M 1671828 19812 L 1668780 13716 1664208 9144 1659636 6096 1653540 3048 1650492 3048 1650492 9144 1650492 47244 1648968 48768 1638300 48768 1638300 6096 1648968 6096 1648968 7620 1650492 9144 1650492 3048 1612392 3048 1612392 6096 1620012 6096 1620012 97536 1612392 97536 1612392 100584 1655064 100584 1661160 97536 1670304 88392 1671828 82296 1671828 74676 1652016 50787 1652016 54864 1652016 94488 1648968 97536 1638300 97536 1638300 51816 1648968 51816 1652016 54864 1652016 50787 1650492 50292 1653540 50292 1655826 48768 1658112 47244 1662684 45720 1665732 42672 1667256 39624 1670304 35052 1671828 32004 1671828 19812 Z N M 1712988 97536 L 1705368 97536 1705368 6096 1711464 6096 1711464 3556 1680984 3556 1680984 6096 1687080 6096 1687080 97536 1680984 97536 1680984 100076 1712988 100076 1712988 97536 Z N M 1764792 73152 L 1761744 73152 1761744 80772 1758696 86868 1752600 96012 1749552 97536 1741932 97536 1741932 6096 1749552 6096 1749552 3048 1716024 3048 1716024 6096 1723644 6096 1723644 97536 1716024 97536 1716024 100584 1763268 100584 1764792 73152 Z N M 1799856 3556 L 1769376 3556 1769376 6096 1775472 6096 1775472 97536 1769376 97536 1769376 100076 1799856 100076 1799856 97536 1793760 97536 1793760 6096 1799856 6096 1799856 3556 Z N M 1868436 96012 L 1862340 96012 1856143 71628 1855368 68580 1846465 33528 1837956 0 1836432 0 1836432 68580 1819668 68580 1827288 33528 1836432 68580 1836432 0 1831860 0 1812048 89916 1812048 94488 1809000 96012 1802904 96012 1802904 99060 1822716 99060 1822716 96012 1816620 96012 1815096 94488 1815096 88392 1819668 71628 1837956 71628 1844052 96012 1837956 96012 1837956 99060 1868436 99060 1868436 96012 Z N M 1940064 89916 L 1937016 88392 1937016 92964 1935492 96012 1933968 96012 1930920 92964 1930920 59436 1929396 54864 1924824 50292 1920252 48768 1914156 47244 1912632 47244 1921510 44983 1927682 40576 1931276 34175 1932444 25908 1932444 18288 1930920 13716 1921776 4572 1917204 3048 1912632 3048 1912632 9144 1912632 39624 1911108 42672 1906536 47244 1898916 47244 1898916 6096 1909584 6096 1912632 9144 1912632 3048 1873008 3048 1873008 6096 1880628 6096 1880628 97536 1873008 97536 1873008 100584 1905012 100584 1905012 97536 1898916 97536 1898916 48768 1906536 48768 1912632 54864 1912632 92964 1918728 99060 1921776 100584 1933968 100584 1938540 96012 1940064 92964 1940064 89916 Z N M 1975104 3556 L 1944624 3556 1944624 6096 1950720 6096 1950720 97536 1944624 97536 1944624 100076 1975104 100076 1975104 97536 1969008 97536 1969008 6096 1975104 6096 1975104 3556 Z N M 2043696 96012 L 2037600 96012 2031403 71628 2030628 68580 2021725 33528 2013216 0 2011692 0 2011692 68580 1994928 68580 2002548 33528 2011692 68580 2011692 0 2007120 0 1987308 89916 1987308 94488 1984260 96012 1978164 96012 1978164 99060 1997976 99060 1997976 96012 1991880 96012 1990356 94488 1990356 88392 1994928 71628 2013216 71628 2019312 96012 2013216 96012 2013216 99060 2043696 99060 2043696 96012 Z N M 2101608 71628 L 2075700 36576 2065032 25908 2063508 21336 2063508 10668 2068080 6096 2071128 4572 2078748 4572 2083320 7620 2089416 16764 2092464 22860 2092464 30480 2095512 30480 2095512 7620 2095512 3048 2092464 3048 2092464 6096 2090940 6096 2090940 7620 2089416 7620 2087892 6096 2083320 4572 2077224 1524 2066556 1524 2061984 4572 2057412 9144 2052840 15240 2051316 21336 2051316 36576 2071128 59436 2075700 62484 2077224 64008 2084844 68580 2089416 76200 2089416 88392 2087892 91440 2084844 94488 2083320 97536 2080272 99060 2071128 99060 2066556 96012 2065032 94488 2061984 91440 2058936 86868 2055888 79248 2054364 70104 2051316 70104 2051316 100584 2054364 100584 2054364 96012 2055888 94488 2058936 94488 2065032 97536 2068080 100584 2071128 102108 2083320 102108 2089416 99060 2093988 92964 2100084 86868 2101608 79248 210160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850"/><draw:equation draw:name="f7" draw:formula="?f4 / 102235"/><draw:equation draw:name="f8" draw:formula="?f0 / ?f6"/><draw:equation draw:name="f9" draw:formula="?f1 / ?f6"/><draw:equation draw:name="f10" draw:formula="?f2 / ?f7"/><draw:equation draw:name="f11" draw:formula="?f3 / ?f7"/></draw:enhanced-geometry></draw:custom-shape></draw:g></text:span><text:span text:style-name="T399"><draw:g draw:z-index="487663616" draw:name="Group 597" draw:id="id510" draw:style-name="a603" text:anchor-type="paragraph"><svg:title/><svg:desc/><draw:frame draw:id="id507" draw:style-name="a600" draw:name="Image 598" svg:x="0.795in" svg:y="0.58196in" svg:width="0.145in" svg:height="0.10833in" style:rel-width="scale" style:rel-height="scale"><draw:image xlink:href="media/image400.png" xlink:type="simple" xlink:show="embed" xlink:actuate="onLoad"/><svg:title/><svg:desc/></draw:frame><draw:frame draw:id="id508" draw:style-name="a601" draw:name="Image 599" svg:x="0.96667in" svg:y="0.58362in" svg:width="1.65in" svg:height="0.32in" style:rel-width="scale" style:rel-height="scale"><draw:image xlink:href="media/image401.png" xlink:type="simple" xlink:show="embed" xlink:actuate="onLoad"/><svg:title/><svg:desc/></draw:frame><draw:frame draw:id="id509" draw:style-name="a602" draw:name="Image 600" svg:x="2.625in" svg:y="0.77862in" svg:width="0.645in" svg:height="0.14167in" style:rel-width="scale" style:rel-height="scale"><draw:image xlink:href="media/image402.png" xlink:type="simple" xlink:show="embed" xlink:actuate="onLoad"/><svg:title/><svg:desc/></draw:frame></draw:g></text:span><text:span text:style-name="T400"><draw:g draw:z-index="487664128" draw:name="Group 601" draw:id="id513" draw:style-name="a606" text:anchor-type="paragraph"><svg:title/><svg:desc/><draw:frame draw:id="id511" draw:style-name="a604" draw:name="Image 602" svg:x="3.32in" svg:y="0.77862in" svg:width="3.77167in" svg:height="0.14167in" style:rel-width="scale" style:rel-height="scale"><draw:image xlink:href="media/image403.png" xlink:type="simple" xlink:show="embed" xlink:actuate="onLoad"/><svg:title/><svg:desc/></draw:frame><draw:custom-shape svg:x="7.09833in" svg:y="0.77918in" svg:width="0.02708in" svg:height="0.10556in" draw:id="id512" draw:style-name="a605" draw:name="Graphic 603"><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401"><draw:frame draw:z-index="487664640" draw:style-name="a607" draw:name="Image 604" text:anchor-type="paragraph" svg:x="7.175in" svg:y="0.77862in" svg:width="0.30215in" svg:height="0.10625in" style:rel-width="scale" style:rel-height="scale"><draw:image xlink:href="media/image404.png" xlink:type="simple" xlink:show="embed" xlink:actuate="onLoad"/><svg:title/><svg:desc/></draw:frame></text:span><text:span text:style-name="T402"><draw:frame draw:z-index="487665152" draw:style-name="a608" draw:name="Image 605" text:anchor-type="paragraph" svg:x="0.795in" svg:y="0.97529in" svg:width="0.44724in" svg:height="0.14292in" style:rel-width="scale" style:rel-height="scale"><draw:image xlink:href="media/image405.png" xlink:type="simple" xlink:show="embed" xlink:actuate="onLoad"/><svg:title/><svg:desc/></draw:frame></text:span></text:p>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
            <text:p text:style-name="P415"><text:span text:style-name="T416"><draw:frame draw:style-name="a609" draw:name="Image 606" text:anchor-type="as-char" svg:x="0in" svg:y="0in" svg:width="1.35908in" svg:height="0.1225in" style:rel-width="scale" style:rel-height="scale"><draw:image xlink:href="media/image406.png" xlink:type="simple" xlink:show="embed" xlink:actuate="onLoad"/><svg:title/><svg:desc/></draw:frame></text:span><text:span text:style-name="T417"><text:tab/></text:span><text:span text:style-name="T418"><draw:frame draw:style-name="a610" draw:name="Image 607" text:anchor-type="as-char" svg:x="0in" svg:y="0in" svg:width="0.47666in" svg:height="0.095in" style:rel-width="scale" style:rel-height="scale"><draw:image xlink:href="media/image407.png" xlink:type="simple" xlink:show="embed" xlink:actuate="onLoad"/><svg:title/><svg:desc/></draw:frame></text:span></text:p>
            <text:p text:style-name="P419"/>
            <text:p text:style-name="P420"><text:span text:style-name="T421"><draw:g draw:name="Group 608" draw:id="id516" draw:style-name="a613" text:anchor-type="as-char"><svg:title/><svg:desc/><draw:frame draw:id="id514" draw:style-name="a611" draw:name="Image 609" svg:x="0in" svg:y="0in" svg:width="0.15333in" svg:height="0.095in" style:rel-width="scale" style:rel-height="scale"><draw:image xlink:href="media/image408.png" xlink:type="simple" xlink:show="embed" xlink:actuate="onLoad"/><svg:title/><svg:desc/></draw:frame><draw:frame draw:id="id515" draw:style-name="a612" draw:name="Image 610" svg:x="0.175in" svg:y="0in" svg:width="0.30167in" svg:height="0.095in" style:rel-width="scale" style:rel-height="scale"><draw:image xlink:href="media/image409.png" xlink:type="simple" xlink:show="embed" xlink:actuate="onLoad"/><svg:title/><svg:desc/></draw:frame></draw:g></text:span></text:p>
          </table:table-cell>
          <table:covered-table-cell/>
          <table:table-cell table:style-name="TableCell422">
            <text:p text:style-name="P423"/>
            <text:p text:style-name="P424"><text:span text:style-name="T425"><draw:frame draw:style-name="a614" draw:name="Image 611" text:anchor-type="as-char" svg:x="0in" svg:y="0in" svg:width="0.29666in" svg:height="0.095in" style:rel-width="scale" style:rel-height="scale"><draw:image xlink:href="media/image410.png" xlink:type="simple" xlink:show="embed" xlink:actuate="onLoad"/><svg:title/><svg:desc/></draw:frame></text:span></text:p>
            <text:p text:style-name="P426"/>
            <text:p text:style-name="P427"><text:span text:style-name="T428"><draw:frame draw:style-name="a615" draw:name="Image 612" text:anchor-type="as-char" svg:x="0in" svg:y="0in" svg:width="0.52845in" svg:height="0.09562in" style:rel-width="scale" style:rel-height="scale"><draw:image xlink:href="media/image411.png" xlink:type="simple" xlink:show="embed" xlink:actuate="onLoad"/><svg:title/><svg:desc/></draw:frame></text:span></text:p>
          </table:table-cell>
          <table:table-cell table:style-name="TableCell429" table:number-columns-spanned="2">
            <text:p text:style-name="P430"/>
            <text:p text:style-name="P431"><text:span text:style-name="T432"><draw:frame draw:style-name="a616" draw:name="Image 613" text:anchor-type="as-char" svg:x="0in" svg:y="0in" svg:width="0.41666in" svg:height="0.095in" style:rel-width="scale" style:rel-height="scale"><draw:image xlink:href="media/image412.png" xlink:type="simple" xlink:show="embed" xlink:actuate="onLoad"/><svg:title/><svg:desc/></draw:frame></text:span><text:span text:style-name="T433"><text:tab/></text:span><text:span text:style-name="T434"><draw:frame draw:style-name="a617" draw:name="Image 614" text:anchor-type="as-char" svg:x="0in" svg:y="0in" svg:width="0.47833in" svg:height="0.095in" style:rel-width="scale" style:rel-height="scale"><draw:image xlink:href="media/image413.png" xlink:type="simple" xlink:show="embed" xlink:actuate="onLoad"/><svg:title/><svg:desc/></draw:frame></text:span></text:p>
            <text:p text:style-name="P435"/>
            <text:p text:style-name="P436"><text:span text:style-name="T437"><draw:frame draw:style-name="a618" draw:name="Image 615" text:anchor-type="as-char" svg:x="0in" svg:y="0in" svg:width="0.48651in" svg:height="0.09562in" style:rel-width="scale" style:rel-height="scale"><draw:image xlink:href="media/image414.png" xlink:type="simple" xlink:show="embed" xlink:actuate="onLoad"/><svg:title/><svg:desc/></draw:frame></text:span></text:p>
          </table:table-cell>
          <table:covered-table-cell/>
        </table:table-row>
        <table:table-row table:style-name="TableRow438">
          <table:table-cell table:style-name="TableCell439">
            <text:p text:style-name="P440"/>
          </table:table-cell>
          <table:table-cell table:style-name="TableCell441" table:number-columns-spanned="3" table:number-rows-spanned="4">
            <text:p text:style-name="P442"/>
          </table:table-cell>
          <table:covered-table-cell/>
          <table:covered-table-cell/>
          <table:table-cell table:style-name="TableCell443" table:number-rows-spanned="4">
            <text:p text:style-name="P444"><text:span text:style-name="T445"><draw:g draw:name="Group 616" draw:id="id519" draw:style-name="a621" text:anchor-type="as-char"><svg:title/><svg:desc/><draw:frame draw:id="id517" draw:style-name="a619" draw:name="Image 617" svg:x="0.25in" svg:y="0.05667in" svg:width="0.29667in" svg:height="0.11667in" style:rel-width="scale" style:rel-height="scale"><draw:image xlink:href="media/image415.png" xlink:type="simple" xlink:show="embed" xlink:actuate="onLoad"/><svg:title/><svg:desc/></draw:frame><draw:frame draw:id="id518" draw:style-name="a620" draw:name="Image 618" svg:x="0in" svg:y="0in" svg:width="0.60333in" svg:height="0.76833in" style:rel-width="scale" style:rel-height="scale"><draw:image xlink:href="media/image416.png" xlink:type="simple" xlink:show="embed" xlink:actuate="onLoad"/><svg:title/><svg:desc/></draw:frame></draw:g></text:span></text:p>
          </table:table-cell>
        </table:table-row>
        <table:table-row table:style-name="TableRow446">
          <table:table-cell table:style-name="TableCell447">
            <text:p text:style-name="P448"/>
            <text:p text:style-name="P449"><text:span text:style-name="T450"><draw:frame draw:style-name="a622" draw:name="Image 619" text:anchor-type="as-char" svg:x="0in" svg:y="0in" svg:width="0.43115in" svg:height="0.09562in" style:rel-width="scale" style:rel-height="scale"><draw:image xlink:href="media/image417.png" xlink:type="simple" xlink:show="embed" xlink:actuate="onLoad"/><svg:title/><svg:desc/></draw:frame></text:span></text:p>
          </table:table-cell>
          <table:covered-table-cell>
            <text:p text:style-name="P451"/>
          </table:covered-table-cell>
          <table:covered-table-cell/>
          <table:covered-table-cell/>
          <table:covered-table-cell>
            <text:p text:style-name="P452"/>
          </table:covered-table-cell>
        </table:table-row>
        <table:table-row table:style-name="TableRow453">
          <table:table-cell table:style-name="TableCell454">
            <text:p text:style-name="P455"/>
            <text:p text:style-name="P456"><text:span text:style-name="T457"><draw:frame draw:style-name="a623" draw:name="Image 620" text:anchor-type="as-char" svg:x="0in" svg:y="0in" svg:width="1.44345in" svg:height="0.10417in" style:rel-width="scale" style:rel-height="scale"><draw:image xlink:href="media/image418.png" xlink:type="simple" xlink:show="embed" xlink:actuate="onLoad"/><svg:title/><svg:desc/></draw:frame></text:span></text:p>
          </table:table-cell>
          <table:covered-table-cell>
            <text:p text:style-name="P458"/>
          </table:covered-table-cell>
          <table:covered-table-cell/>
          <table:covered-table-cell/>
          <table:covered-table-cell>
            <text:p text:style-name="P459"/>
          </table:covered-table-cell>
        </table:table-row>
        <table:table-row table:style-name="TableRow460">
          <table:table-cell table:style-name="TableCell461">
            <text:p text:style-name="P462"/>
            <text:p text:style-name="P463"><text:span text:style-name="T464"><draw:frame draw:style-name="a624" draw:name="Image 621" text:anchor-type="as-char" svg:x="0in" svg:y="0in" svg:width="0.43115in" svg:height="0.09562in" style:rel-width="scale" style:rel-height="scale"><draw:image xlink:href="media/image419.png" xlink:type="simple" xlink:show="embed" xlink:actuate="onLoad"/><svg:title/><svg:desc/></draw:frame></text:span></text:p>
          </table:table-cell>
          <table:covered-table-cell>
            <text:p text:style-name="P465"/>
          </table:covered-table-cell>
          <table:covered-table-cell/>
          <table:covered-table-cell/>
          <table:covered-table-cell>
            <text:p text:style-name="P466"/>
          </table:covered-table-cell>
        </table:table-row>
        <table:table-row table:style-name="TableRow467">
          <table:table-cell table:style-name="TableCell468">
            <text:p text:style-name="P469"/>
            <text:p text:style-name="P470"><text:span text:style-name="T471"><draw:frame draw:style-name="a625" draw:name="Image 622" text:anchor-type="as-char" svg:x="0in" svg:y="0in" svg:width="1.23306in" svg:height="0.09562in" style:rel-width="scale" style:rel-height="scale"><draw:image xlink:href="media/image420.png" xlink:type="simple" xlink:show="embed" xlink:actuate="onLoad"/><svg:title/><svg:desc/></draw:frame></text:span></text:p>
          </table:table-cell>
          <table:table-cell table:style-name="TableCell472">
            <text:p text:style-name="P473"/>
            <text:p text:style-name="P474"><text:span text:style-name="T475"><draw:g draw:name="Group 623" draw:id="id522" draw:style-name="a628" text:anchor-type="as-char"><svg:title/><svg:desc/><draw:custom-shape svg:x="0in" svg:y="0in" svg:width="0.06875in" svg:height="0.09375in" draw:id="id520" draw:style-name="a626" draw:name="Graphic 624"><svg:title/><svg:desc/><draw:enhanced-geometry draw:type="non-primitive" svg:viewBox="0 0 62865 85725" draw:enhanced-path="M 45719 85344 L 0 85344 0 82296 8858 74342 24860 59578 32003 53340 39623 45720 42671 39624 45719 36576 47243 32004 47243 16764 44195 15240 41147 12192 28955 12192 22859 15240 18287 21336 16763 19812 35051 0 48767 0 53339 1524 57911 4572 60959 7620 62483 12192 62483 25908 30122 61555 19811 70104 41147 70104 45719 68580 47243 67056 50291 67056 53339 60960 54863 60960 45719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5725"/><draw:equation draw:name="f8" draw:formula="?f0 / ?f6"/><draw:equation draw:name="f9" draw:formula="?f1 / ?f6"/><draw:equation draw:name="f10" draw:formula="?f2 / ?f7"/><draw:equation draw:name="f11" draw:formula="?f3 / ?f7"/></draw:enhanced-geometry></draw:custom-shape><draw:frame draw:id="id521" draw:style-name="a627" draw:name="Image 625" svg:x="0.11167in" svg:y="0in" svg:width="0.375in" svg:height="0.115in" style:rel-width="scale" style:rel-height="scale"><draw:image xlink:href="media/image421.png" xlink:type="simple" xlink:show="embed" xlink:actuate="onLoad"/><svg:title/><svg:desc/></draw:frame></draw:g></text:span></text:p>
          </table:table-cell>
          <table:table-cell table:style-name="TableCell476">
            <text:p text:style-name="P477"/>
            <text:p text:style-name="P478"><text:span text:style-name="T479"><draw:frame draw:style-name="a629" draw:name="Image 626" text:anchor-type="as-char" svg:x="0in" svg:y="0in" svg:width="0.47494in" svg:height="0.11458in" style:rel-width="scale" style:rel-height="scale"><draw:image xlink:href="media/image422.png" xlink:type="simple" xlink:show="embed" xlink:actuate="onLoad"/><svg:title/><svg:desc/></draw:frame></text:span></text:p>
          </table:table-cell>
          <table:table-cell table:style-name="TableCell480">
            <text:p text:style-name="P481"/>
            <text:p text:style-name="P482"><text:span text:style-name="T483"><draw:frame draw:style-name="a630" draw:name="Image 627" text:anchor-type="as-char" svg:x="0in" svg:y="0in" svg:width="0.23747in" svg:height="0.11458in" style:rel-width="scale" style:rel-height="scale"><draw:image xlink:href="media/image393.png" xlink:type="simple" xlink:show="embed" xlink:actuate="onLoad"/><svg:title/><svg:desc/></draw:frame></text:span></text:p>
          </table:table-cell>
          <table:table-cell table:style-name="TableCell484">
            <text:p text:style-name="P485"/>
            <text:p text:style-name="P486"><text:span text:style-name="T487"><draw:g draw:name="Group 628" draw:id="id525" draw:style-name="a633" text:anchor-type="as-char"><svg:title/><svg:desc/><draw:frame draw:id="id523" draw:style-name="a631" draw:name="Image 629" svg:x="0in" svg:y="0in" svg:width="0.33667in" svg:height="0.115in" style:rel-width="scale" style:rel-height="scale"><draw:image xlink:href="media/image423.png" xlink:type="simple" xlink:show="embed" xlink:actuate="onLoad"/><svg:title/><svg:desc/></draw:frame><draw:frame draw:id="id524" draw:style-name="a632" draw:name="Image 630" svg:x="0.36167in" svg:y="0in" svg:width="0.12in" svg:height="0.095in" style:rel-width="scale" style:rel-height="scale"><draw:image xlink:href="media/image424.png" xlink:type="simple" xlink:show="embed" xlink:actuate="onLoad"/><svg:title/><svg:desc/></draw:frame></draw:g></text:span></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
            <text:p text:style-name="P498"><text:span text:style-name="T499"><draw:frame draw:style-name="a634" draw:name="Image 631" text:anchor-type="as-char" svg:x="0in" svg:y="0in" svg:width="1.35908in" svg:height="0.1225in" style:rel-width="scale" style:rel-height="scale"><draw:image xlink:href="media/image425.png" xlink:type="simple" xlink:show="embed" xlink:actuate="onLoad"/><svg:title/><svg:desc/></draw:frame></text:span><text:span text:style-name="T500"><text:tab/></text:span><text:span text:style-name="T501"><draw:frame draw:style-name="a635" draw:name="Image 632" text:anchor-type="as-char" svg:x="0in" svg:y="0in" svg:width="0.4798in" svg:height="0.09562in" style:rel-width="scale" style:rel-height="scale"><draw:image xlink:href="media/image426.png" xlink:type="simple" xlink:show="embed" xlink:actuate="onLoad"/><svg:title/><svg:desc/></draw:frame></text:span></text:p>
            <text:p text:style-name="P502"/>
            <text:p text:style-name="P503"><text:span text:style-name="T504"><draw:g draw:name="Group 633" draw:id="id528" draw:style-name="a638" text:anchor-type="as-char"><svg:title/><svg:desc/><draw:frame draw:id="id526" draw:style-name="a636" draw:name="Image 634" svg:x="0in" svg:y="0in" svg:width="0.15333in" svg:height="0.095in" style:rel-width="scale" style:rel-height="scale"><draw:image xlink:href="media/image427.png" xlink:type="simple" xlink:show="embed" xlink:actuate="onLoad"/><svg:title/><svg:desc/></draw:frame><draw:frame draw:id="id527" draw:style-name="a637" draw:name="Image 635" svg:x="0.175in" svg:y="0in" svg:width="0.30167in" svg:height="0.095in" style:rel-width="scale" style:rel-height="scale"><draw:image xlink:href="media/image428.png" xlink:type="simple" xlink:show="embed" xlink:actuate="onLoad"/><svg:title/><svg:desc/></draw:frame></draw:g></text:span></text:p>
          </table:table-cell>
          <table:covered-table-cell/>
          <table:table-cell table:style-name="TableCell505">
            <text:p text:style-name="P506"/>
            <text:p text:style-name="P507"><text:span text:style-name="T508"><draw:frame draw:style-name="a639" draw:name="Image 636" text:anchor-type="as-char" svg:x="0in" svg:y="0in" svg:width="0.29862in" svg:height="0.09562in" style:rel-width="scale" style:rel-height="scale"><draw:image xlink:href="media/image429.png" xlink:type="simple" xlink:show="embed" xlink:actuate="onLoad"/><svg:title/><svg:desc/></draw:frame></text:span></text:p>
            <text:p text:style-name="P509"/>
            <text:p text:style-name="P510"><text:span text:style-name="T511"><draw:frame draw:style-name="a640" draw:name="Image 637" text:anchor-type="as-char" svg:x="0in" svg:y="0in" svg:width="0.52845in" svg:height="0.09562in" style:rel-width="scale" style:rel-height="scale"><draw:image xlink:href="media/image430.png" xlink:type="simple" xlink:show="embed" xlink:actuate="onLoad"/><svg:title/><svg:desc/></draw:frame></text:span></text:p>
          </table:table-cell>
          <table:table-cell table:style-name="TableCell512" table:number-columns-spanned="2">
            <text:p text:style-name="P513"/>
            <text:p text:style-name="P514"><text:span text:style-name="T515"><draw:frame draw:style-name="a641" draw:name="Image 638" text:anchor-type="as-char" svg:x="0in" svg:y="0in" svg:width="0.41941in" svg:height="0.09562in" style:rel-width="scale" style:rel-height="scale"><draw:image xlink:href="media/image431.png" xlink:type="simple" xlink:show="embed" xlink:actuate="onLoad"/><svg:title/><svg:desc/></draw:frame></text:span><text:span text:style-name="T516"><text:tab/></text:span><text:span text:style-name="T517"><draw:frame draw:style-name="a642" draw:name="Image 639" text:anchor-type="as-char" svg:x="0in" svg:y="0in" svg:width="0.48148in" svg:height="0.09562in" style:rel-width="scale" style:rel-height="scale"><draw:image xlink:href="media/image432.png" xlink:type="simple" xlink:show="embed" xlink:actuate="onLoad"/><svg:title/><svg:desc/></draw:frame></text:span></text:p>
            <text:p text:style-name="P518"/>
            <text:p text:style-name="P519"><text:span text:style-name="T520"><draw:frame draw:style-name="a643" draw:name="Image 640" text:anchor-type="as-char" svg:x="0in" svg:y="0in" svg:width="0.48651in" svg:height="0.09562in" style:rel-width="scale" style:rel-height="scale"><draw:image xlink:href="media/image433.png" xlink:type="simple" xlink:show="embed" xlink:actuate="onLoad"/><svg:title/><svg:desc/></draw:frame></text:span></text:p>
          </table:table-cell>
          <table:covered-table-cell/>
        </table:table-row>
        <table:table-row table:style-name="TableRow521">
          <table:table-cell table:style-name="TableCell522">
            <text:p text:style-name="P523"/>
          </table:table-cell>
          <table:table-cell table:style-name="TableCell524" table:number-rows-spanned="4">
            <text:p text:style-name="P525"/>
            <text:p text:style-name="P526"><text:span text:style-name="T527"><draw:custom-shape svg:x="-0.00001in" svg:y="0in" svg:width="0.21181in" svg:height="0.09514in" draw:id="id529" draw:style-name="a644" draw:name="Group 641"><svg:title/><svg:desc/><draw:enhanced-geometry draw:type="non-primitive" svg:viewBox="0 0 193675 86995" draw:enhanced-path="M 33528 83820 L 30480 82296 25908 82296 25908 80772 24384 80772 24384 77724 22860 74676 22860 7620 22860 0 21336 0 0 9144 1524 10668 4572 9144 6096 7620 9144 7620 9144 9144 10668 9144 12192 10668 12192 80772 10668 80772 9144 82296 6096 82296 1524 83820 1524 85344 33528 85344 33528 83820 Z N M 106692 33528 L 106565 32004 106121 26060 104406 19431 101549 13385 97548 7620 95262 4572 94500 3556 94500 22860 94500 38100 92976 42672 89928 45720 86880 47244 85356 47244 82308 48768 77736 48768 73164 45720 71640 42672 68592 38100 65544 32004 65544 16764 67068 12192 73164 6096 76212 4572 85356 4572 86880 7620 89928 10668 91452 13716 94500 22860 94500 3556 92976 1524 86880 0 71640 0 65544 3048 56400 15240 53352 21336 53352 36576 56400 42672 60972 47244 64020 51816 70116 54864 80784 54864 86880 51816 90944 48768 92976 47244 65544 83820 60972 85344 54876 85344 54876 86868 67068 86868 74688 83820 80784 79248 87083 75298 106375 40373 106476 38100 106553 36576 106692 33528 Z N M 135636 76200 L 132588 73152 126492 73152 124968 74676 121920 77724 121920 80772 128016 86868 131064 86868 135636 82296 135636 76200 Z N M 193548 83820 L 190500 82296 185928 82296 185928 80772 184404 80772 184404 77724 182880 74676 182880 7620 182880 0 181356 0 160020 9144 161544 10668 164592 9144 166116 7620 169164 7620 169164 9144 170688 9144 172212 10668 172212 80772 170688 80772 169164 82296 166116 82296 161544 83820 161544 85344 193548 85344 19354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86995"/><draw:equation draw:name="f8" draw:formula="?f0 / ?f6"/><draw:equation draw:name="f9" draw:formula="?f1 / ?f6"/><draw:equation draw:name="f10" draw:formula="?f2 / ?f7"/><draw:equation draw:name="f11" draw:formula="?f3 / ?f7"/></draw:enhanced-geometry></draw:custom-shape></text:span><text:span text:style-name="T528"><text:s/></text:span><text:span text:style-name="T529"><draw:frame draw:style-name="a645" draw:name="Image 643" text:anchor-type="as-char" svg:x="0in" svg:y="0in" svg:width="0.29852in" svg:height="0.1174in" style:rel-width="scale" style:rel-height="scale"><draw:image xlink:href="media/image434.png" xlink:type="simple" xlink:show="embed" xlink:actuate="onLoad"/><svg:title/><svg:desc/></draw:frame></text:span></text:p>
            <text:p text:style-name="P530"/>
            <text:p text:style-name="P531"><text:span text:style-name="T532"><draw:frame draw:style-name="a646" draw:name="Image 644" text:anchor-type="as-char" svg:x="0in" svg:y="0in" svg:width="0.55299in" svg:height="0.11458in" style:rel-width="scale" style:rel-height="scale"><draw:image xlink:href="media/image435.png" xlink:type="simple" xlink:show="embed" xlink:actuate="onLoad"/><svg:title/><svg:desc/></draw:frame></text:span></text:p>
            <text:p text:style-name="P533"/>
            <text:p text:style-name="P534"><text:span text:style-name="T535"><draw:frame draw:style-name="a647" draw:name="Image 645" text:anchor-type="as-char" svg:x="0in" svg:y="0in" svg:width="0.5276in" svg:height="0.11687in" style:rel-width="scale" style:rel-height="scale"><draw:image xlink:href="media/image436.png" xlink:type="simple" xlink:show="embed" xlink:actuate="onLoad"/><svg:title/><svg:desc/></draw:frame></text:span></text:p>
            <text:p text:style-name="P536"/>
            <text:p text:style-name="P537"><text:span text:style-name="T538"><draw:g draw:name="Group 646" draw:id="id532" draw:style-name="a650" text:anchor-type="as-char"><svg:title/><svg:desc/><draw:frame draw:id="id530" draw:style-name="a648" draw:name="Image 647" svg:x="0in" svg:y="0in" svg:width="0.405in" svg:height="0.115in" style:rel-width="scale" style:rel-height="scale"><draw:image xlink:href="media/image437.png" xlink:type="simple" xlink:show="embed" xlink:actuate="onLoad"/><svg:title/><svg:desc/></draw:frame><draw:frame draw:id="id531" draw:style-name="a649" draw:name="Image 648" svg:x="0.43in" svg:y="0in" svg:width="0.11833in" svg:height="0.095in" style:rel-width="scale" style:rel-height="scale"><draw:image xlink:href="media/image438.png" xlink:type="simple" xlink:show="embed" xlink:actuate="onLoad"/><svg:title/><svg:desc/></draw:frame></draw:g></text:span></text:p>
          </table:table-cell>
          <table:table-cell table:style-name="TableCell539" table:number-rows-spanned="4">
            <text:p text:style-name="P540"/>
            <text:p text:style-name="P541"><text:span text:style-name="T542"><draw:frame draw:style-name="a651" draw:name="Image 649" text:anchor-type="as-char" svg:x="0in" svg:y="0in" svg:width="0.23479in" svg:height="0.1174in" style:rel-width="scale" style:rel-height="scale"><draw:image xlink:href="media/image439.png" xlink:type="simple" xlink:show="embed" xlink:actuate="onLoad"/><svg:title/><svg:desc/></draw:frame></text:span></text:p>
            <text:p text:style-name="P543"/>
            <text:p text:style-name="P544"><text:span text:style-name="T545"><draw:frame draw:style-name="a652" draw:name="Image 650" text:anchor-type="as-char" svg:x="0in" svg:y="0in" svg:width="0.23747in" svg:height="0.11458in" style:rel-width="scale" style:rel-height="scale"><draw:image xlink:href="media/image440.png" xlink:type="simple" xlink:show="embed" xlink:actuate="onLoad"/><svg:title/><svg:desc/></draw:frame></text:span></text:p>
            <text:p text:style-name="P546"/>
            <text:p text:style-name="P547"><text:span text:style-name="T548"><draw:custom-shape svg:x="0in" svg:y="0in" svg:width="0.03681in" svg:height="0.09375in" draw:id="id533" draw:style-name="a653" draw:name="Group 651"><svg:title/><svg:desc/><draw:enhanced-geometry draw:type="non-primitive" svg:viewBox="0 0 33655 85725" draw:enhanced-path="M 1524 10668 L 0 9144 21336 0 22860 0 22860 7620 6096 7620 4572 9144 1524 10668 Z N M 24384 80772 L 12192 80772 12192 10668 9144 7620 22860 7620 22860 74676 24384 77724 24384 80772 Z N M 25908 82296 L 9144 82296 10668 80772 25908 80772 25908 82296 Z N M 33528 85344 L 1524 85344 1524 83820 6096 82296 30480 82296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549"><text:s/></text:span><text:span text:style-name="T550"><draw:frame draw:style-name="a654" draw:name="Image 653" text:anchor-type="as-char" svg:x="0in" svg:y="0in" svg:width="0.39904in" svg:height="0.11687in" style:rel-width="scale" style:rel-height="scale"><draw:image xlink:href="media/image441.png" xlink:type="simple" xlink:show="embed" xlink:actuate="onLoad"/><svg:title/><svg:desc/></draw:frame></text:span></text:p>
            <text:p text:style-name="P551"/>
            <text:p text:style-name="P552"><text:span text:style-name="T553"><draw:custom-shape svg:x="-0.00001in" svg:y="0in" svg:width="0.08681in" svg:height="0.09514in" draw:id="id534" draw:style-name="a655" draw:name="Group 654"><svg:title/><svg:desc/><draw:enhanced-geometry draw:type="non-primitive" svg:viewBox="0 0 79375 86995" draw:enhanced-path="M 50761 9144 L 32004 9144 32004 10668 33528 12192 33528 16764 32004 18288 32004 21336 28956 27432 16764 70104 15240 74676 15240 77724 12192 80772 10668 80772 9144 82296 4572 82296 1524 83820 0 85344 42672 85344 42672 83820 38100 82296 33528 82296 33528 80772 32004 80772 32004 73152 33528 70104 50761 9144 Z N M 53340 0 L 50292 0 19812 7620 22860 7620 28956 7620 51193 7620 53340 0 Z N M 79248 71628 L 74676 67056 64008 67056 62484 68580 60960 71628 59436 73152 59436 79248 60960 80772 62484 83820 64008 85344 67056 86868 73152 86868 79248 80772 7924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span text:style-name="T554"><text:s/></text:span><text:span text:style-name="T555"><draw:g draw:name="Group 656" draw:id="id537" draw:style-name="a658" text:anchor-type="as-char"><svg:title/><svg:desc/><draw:frame draw:id="id535" draw:style-name="a656" draw:name="Image 657" svg:x="0in" svg:y="0in" svg:width="0.22667in" svg:height="0.115in" style:rel-width="scale" style:rel-height="scale"><draw:image xlink:href="media/image442.png" xlink:type="simple" xlink:show="embed" xlink:actuate="onLoad"/><svg:title/><svg:desc/></draw:frame><draw:frame draw:id="id536" draw:style-name="a657" draw:name="Image 658" svg:x="0.25167in" svg:y="0.00167in" svg:width="0.12667in" svg:height="0.09333in" style:rel-width="scale" style:rel-height="scale"><draw:image xlink:href="media/image443.png" xlink:type="simple" xlink:show="embed" xlink:actuate="onLoad"/><svg:title/><svg:desc/></draw:frame></draw:g></text:span></text:p>
          </table:table-cell>
          <table:table-cell table:style-name="TableCell556" table:number-rows-spanned="4">
            <text:p text:style-name="P557"/>
            <text:p text:style-name="P558"><text:span text:style-name="T559"><draw:frame draw:style-name="a659" draw:name="Image 659" text:anchor-type="as-char" svg:x="0in" svg:y="0in" svg:width="0.23747in" svg:height="0.11458in" style:rel-width="scale" style:rel-height="scale"><draw:image xlink:href="media/image444.png" xlink:type="simple" xlink:show="embed" xlink:actuate="onLoad"/><svg:title/><svg:desc/></draw:frame></text:span></text:p>
            <text:p text:style-name="P560"/>
            <text:p text:style-name="P561"><text:span text:style-name="T562"><draw:frame draw:style-name="a660" draw:name="Image 660" text:anchor-type="as-char" svg:x="0in" svg:y="0in" svg:width="0.23375in" svg:height="0.11687in" style:rel-width="scale" style:rel-height="scale"><draw:image xlink:href="media/image445.png" xlink:type="simple" xlink:show="embed" xlink:actuate="onLoad"/><svg:title/><svg:desc/></draw:frame></text:span></text:p>
            <text:p text:style-name="P563"/>
            <text:p text:style-name="P564"><text:span text:style-name="T565"><draw:frame draw:style-name="a661" draw:name="Image 661" text:anchor-type="as-char" svg:x="0in" svg:y="0in" svg:width="0.23747in" svg:height="0.11458in" style:rel-width="scale" style:rel-height="scale"><draw:image xlink:href="media/image446.png" xlink:type="simple" xlink:show="embed" xlink:actuate="onLoad"/><svg:title/><svg:desc/></draw:frame></text:span></text:p>
          </table:table-cell>
          <table:table-cell table:style-name="TableCell566" table:number-rows-spanned="4">
            <text:p text:style-name="P567"><text:span text:style-name="T568"><draw:g draw:name="Group 662" draw:id="id541" draw:style-name="a665" text:anchor-type="as-char"><svg:title/><svg:desc/><draw:frame draw:id="id538" draw:style-name="a662" draw:name="Image 663" svg:x="0.25in" svg:y="0.05667in" svg:width="0.29667in" svg:height="0.11667in" style:rel-width="scale" style:rel-height="scale"><draw:image xlink:href="media/image447.png" xlink:type="simple" xlink:show="embed" xlink:actuate="onLoad"/><svg:title/><svg:desc/></draw:frame><draw:frame draw:id="id539" draw:style-name="a663" draw:name="Image 664" svg:x="0.01333in" svg:y="0in" svg:width="0.59in" svg:height="0.76833in" style:rel-width="scale" style:rel-height="scale"><draw:image xlink:href="media/image448.png" xlink:type="simple" xlink:show="embed" xlink:actuate="onLoad"/><svg:title/><svg:desc/></draw:frame><draw:frame draw:id="id540" draw:style-name="a664" draw:name="Image 665" svg:x="0in" svg:y="0.64333in" svg:width="0.55167in" svg:height="0.115in" style:rel-width="scale" style:rel-height="scale"><draw:image xlink:href="media/image449.png" xlink:type="simple" xlink:show="embed" xlink:actuate="onLoad"/><svg:title/><svg:desc/></draw:frame></draw:g></text:span></text:p>
          </table:table-cell>
        </table:table-row>
        <table:table-row table:style-name="TableRow569">
          <table:table-cell table:style-name="TableCell570">
            <text:p text:style-name="P571"/>
            <text:p text:style-name="P572"><text:span text:style-name="T573"><draw:frame draw:style-name="a666" draw:name="Image 666" text:anchor-type="as-char" svg:x="0in" svg:y="0in" svg:width="0.42833in" svg:height="0.095in" style:rel-width="scale" style:rel-height="scale"><draw:image xlink:href="media/image450.png" xlink:type="simple" xlink:show="embed" xlink:actuate="onLoad"/><svg:title/><svg:desc/></draw:frame></text:span></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
            <text:p text:style-name="P581"><text:span text:style-name="T582"><draw:frame draw:style-name="a667" draw:name="Image 667" text:anchor-type="as-char" svg:x="0in" svg:y="0in" svg:width="1.44345in" svg:height="0.10417in" style:rel-width="scale" style:rel-height="scale"><draw:image xlink:href="media/image451.png" xlink:type="simple" xlink:show="embed" xlink:actuate="onLoad"/><svg:title/><svg:desc/></draw:frame></text:span></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
            <text:p text:style-name="P590"><text:span text:style-name="T591"><draw:frame draw:style-name="a668" draw:name="Image 668" text:anchor-type="as-char" svg:x="0in" svg:y="0in" svg:width="0.43115in" svg:height="0.09562in" style:rel-width="scale" style:rel-height="scale"><draw:image xlink:href="media/image452.png" xlink:type="simple" xlink:show="embed" xlink:actuate="onLoad"/><svg:title/><svg:desc/></draw:frame></text:span></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
            <text:p text:style-name="P599"><text:span text:style-name="T600"><draw:frame draw:style-name="a669" draw:name="Image 669" text:anchor-type="as-char" svg:x="0in" svg:y="0in" svg:width="1.225in" svg:height="0.095in" style:rel-width="scale" style:rel-height="scale"><draw:image xlink:href="media/image453.png" xlink:type="simple" xlink:show="embed" xlink:actuate="onLoad"/><svg:title/><svg:desc/></draw:frame></text:span></text:p>
          </table:table-cell>
          <table:table-cell table:style-name="TableCell601">
            <text:p text:style-name="P602"/>
            <text:p text:style-name="P603"><text:span text:style-name="T604"><draw:g draw:name="Group 670" draw:id="id544" draw:style-name="a672" text:anchor-type="as-char"><svg:title/><svg:desc/><draw:frame draw:id="id542" draw:style-name="a670" draw:name="Image 671" svg:x="0in" svg:y="0in" svg:width="0.33667in" svg:height="0.115in" style:rel-width="scale" style:rel-height="scale"><draw:image xlink:href="media/image454.png" xlink:type="simple" xlink:show="embed" xlink:actuate="onLoad"/><svg:title/><svg:desc/></draw:frame><draw:frame draw:id="id543" draw:style-name="a671" draw:name="Image 672" svg:x="0.36167in" svg:y="0in" svg:width="0.12in" svg:height="0.095in" style:rel-width="scale" style:rel-height="scale"><draw:image xlink:href="media/image455.png" xlink:type="simple" xlink:show="embed" xlink:actuate="onLoad"/><svg:title/><svg:desc/></draw:frame></draw:g></text:span></text:p>
          </table:table-cell>
          <table:table-cell table:style-name="TableCell605">
            <text:p text:style-name="P606"/>
            <text:p text:style-name="P607"><text:span text:style-name="T608"><draw:g draw:name="Group 673" draw:id="id548" draw:style-name="a676" text:anchor-type="as-char"><svg:title/><svg:desc/><draw:frame draw:id="id545" draw:style-name="a673" draw:name="Image 674" svg:x="0in" svg:y="0in" svg:width="0.13667in" svg:height="0.095in" style:rel-width="scale" style:rel-height="scale"><draw:image xlink:href="media/image456.png" xlink:type="simple" xlink:show="embed" xlink:actuate="onLoad"/><svg:title/><svg:desc/></draw:frame><draw:frame draw:id="id546" draw:style-name="a674" draw:name="Image 675" svg:x="0.15833in" svg:y="0in" svg:width="0.22667in" svg:height="0.115in" style:rel-width="scale" style:rel-height="scale"><draw:image xlink:href="media/image457.png" xlink:type="simple" xlink:show="embed" xlink:actuate="onLoad"/><svg:title/><svg:desc/></draw:frame><draw:frame draw:id="id547" draw:style-name="a675" draw:name="Image 676" svg:x="0.41in" svg:y="0.00167in" svg:width="0.125in" svg:height="0.09333in" style:rel-width="scale" style:rel-height="scale"><draw:image xlink:href="media/image458.png" xlink:type="simple" xlink:show="embed" xlink:actuate="onLoad"/><svg:title/><svg:desc/></draw:frame></draw:g></text:span></text:p>
          </table:table-cell>
          <table:table-cell table:style-name="TableCell609">
            <text:p text:style-name="P610"/>
            <text:p text:style-name="P611"><text:span text:style-name="T612"><draw:frame draw:style-name="a677" draw:name="Image 677" text:anchor-type="as-char" svg:x="0in" svg:y="0in" svg:width="0.23747in" svg:height="0.11458in" style:rel-width="scale" style:rel-height="scale"><draw:image xlink:href="media/image446.png" xlink:type="simple" xlink:show="embed" xlink:actuate="onLoad"/><svg:title/><svg:desc/></draw:frame></text:span></text:p>
          </table:table-cell>
          <table:table-cell table:style-name="TableCell613">
            <text:p text:style-name="P614"/>
            <text:p text:style-name="P615"><text:span text:style-name="T616"><draw:frame draw:style-name="a678" draw:name="Image 678" text:anchor-type="as-char" svg:x="0in" svg:y="0in" svg:width="0.4849in" svg:height="0.11458in" style:rel-width="scale" style:rel-height="scale"><draw:image xlink:href="media/image459.png" xlink:type="simple" xlink:show="embed" xlink:actuate="onLoad"/><svg:title/><svg:desc/></draw:frame></text:span></text:p>
          </table:table-cell>
        </table:table-row>
      </table:table>
      <text:p text:style-name="P617"/>
      <text:p text:style-name="P618"><text:span text:style-name="T619"><draw:g draw:z-index="487672320" draw:name="Group 679" draw:id="id552" draw:style-name="a682" text:anchor-type="paragraph"><svg:title/><svg:desc/><draw:frame draw:id="id549" draw:style-name="a679" draw:name="Image 680" svg:x="0.795in" svg:y="0.27557in" svg:width="0.15167in" svg:height="0.10833in" style:rel-width="scale" style:rel-height="scale"><draw:image xlink:href="media/image460.png" xlink:type="simple" xlink:show="embed" xlink:actuate="onLoad"/><svg:title/><svg:desc/></draw:frame><draw:frame draw:id="id550" draw:style-name="a680" draw:name="Image 681" svg:x="0.985in" svg:y="0.27723in" svg:width="1.185in" svg:height="0.10667in" style:rel-width="scale" style:rel-height="scale"><draw:image xlink:href="media/image461.png" xlink:type="simple" xlink:show="embed" xlink:actuate="onLoad"/><svg:title/><svg:desc/></draw:frame><draw:custom-shape svg:x="2.175in" svg:y="0.27779in" svg:width="0.03333in" svg:height="0.10417in" draw:id="id551" draw:style-name="a681" draw:name="Graphic 682"><svg:title/><svg:desc/><draw:enhanced-geometry draw:type="non-primitive" svg:viewBox="0 0 30480 95250" draw:enhanced-path="M 30480 93980 L 22860 93980 22860 2540 22860 0 0 0 0 2540 6096 2540 6096 93980 0 93980 0 95250 30480 95250 30480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250"/><draw:equation draw:name="f8" draw:formula="?f0 / ?f6"/><draw:equation draw:name="f9" draw:formula="?f1 / ?f6"/><draw:equation draw:name="f10" draw:formula="?f2 / ?f7"/><draw:equation draw:name="f11" draw:formula="?f3 / ?f7"/></draw:enhanced-geometry></draw:custom-shape></draw:g></text:span><text:span text:style-name="T620"><draw:frame draw:z-index="487672832" draw:style-name="a683" draw:name="Image 683" text:anchor-type="paragraph" svg:x="0.79333in" svg:y="0.67057in" svg:width="0.08102in" svg:height="0.10417in" style:rel-width="scale" style:rel-height="scale"><draw:image xlink:href="media/image462.png" xlink:type="simple" xlink:show="embed" xlink:actuate="onLoad"/><svg:title/><svg:desc/></draw:frame></text:span><text:span text:style-name="T621"><draw:g draw:z-index="487673344" draw:name="Group 684" draw:id="id555" draw:style-name="a686" text:anchor-type="paragraph"><svg:title/><svg:desc/><draw:frame draw:id="id553" draw:style-name="a684" draw:name="Image 685" svg:x="0.97667in" svg:y="0.6689in" svg:width="1.66333in" svg:height="0.12667in" style:rel-width="scale" style:rel-height="scale"><draw:image xlink:href="media/image463.png" xlink:type="simple" xlink:show="embed" xlink:actuate="onLoad"/><svg:title/><svg:desc/></draw:frame><draw:frame draw:id="id554" draw:style-name="a685" draw:name="Image 686" svg:x="2.64833in" svg:y="0.67057in" svg:width="0.65333in" svg:height="0.14in" style:rel-width="scale" style:rel-height="scale"><draw:image xlink:href="media/image464.png" xlink:type="simple" xlink:show="embed" xlink:actuate="onLoad"/><svg:title/><svg:desc/></draw:frame></draw:g></text:span><text:span text:style-name="T622"><draw:g draw:z-index="487673856" draw:name="Group 687" draw:id="id558" draw:style-name="a689" text:anchor-type="paragraph"><svg:title/><svg:desc/><draw:frame draw:id="id556" draw:style-name="a687" draw:name="Image 688" svg:x="3.35667in" svg:y="0.67057in" svg:width="3.72833in" svg:height="0.14in" style:rel-width="scale" style:rel-height="scale"><draw:image xlink:href="media/image465.png" xlink:type="simple" xlink:show="embed" xlink:actuate="onLoad"/><svg:title/><svg:desc/></draw:frame><draw:custom-shape svg:x="7.09333in" svg:y="0.67112in" svg:width="0.02708in" svg:height="0.10417in" draw:id="id557" draw:style-name="a688" draw:name="Graphic 689"><svg:title/><svg:desc/><draw:enhanced-geometry draw:type="non-primitive" svg:viewBox="0 0 24765 95250" draw:enhanced-path="M 24384 93980 L 18288 93980 18288 1270 18288 0 0 0 0 1270 6096 1270 6096 93980 0 93980 0 95250 24384 9525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0"/><draw:equation draw:name="f8" draw:formula="?f0 / ?f6"/><draw:equation draw:name="f9" draw:formula="?f1 / ?f6"/><draw:equation draw:name="f10" draw:formula="?f2 / ?f7"/><draw:equation draw:name="f11" draw:formula="?f3 / ?f7"/></draw:enhanced-geometry></draw:custom-shape></draw:g></text:span><text:span text:style-name="T623"><draw:frame draw:z-index="487674368" draw:style-name="a690" draw:name="Image 690" text:anchor-type="paragraph" svg:x="7.17333in" svg:y="0.67057in" svg:width="0.30215in" svg:height="0.10625in" style:rel-width="scale" style:rel-height="scale"><draw:image xlink:href="media/image466.png" xlink:type="simple" xlink:show="embed" xlink:actuate="onLoad"/><svg:title/><svg:desc/></draw:frame></text:span><text:span text:style-name="T624"><draw:frame draw:z-index="487674880" draw:style-name="a691" draw:name="Image 691" text:anchor-type="paragraph" svg:x="0.795in" svg:y="0.86557in" svg:width="0.44725in" svg:height="0.14292in" style:rel-width="scale" style:rel-height="scale"><draw:image xlink:href="media/image467.png" xlink:type="simple" xlink:show="embed" xlink:actuate="onLoad"/><svg:title/><svg:desc/></draw:frame></text:span></text:p>
      <text:p text:style-name="P625"/>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text:span text:style-name="T638"><draw:frame draw:style-name="a692" draw:name="Image 692" text:anchor-type="as-char" svg:x="0in" svg:y="0in" svg:width="1.26488in" svg:height="0.10417in" style:rel-width="scale" style:rel-height="scale"><draw:image xlink:href="media/image468.png" xlink:type="simple" xlink:show="embed" xlink:actuate="onLoad"/><svg:title/><svg:desc/></draw:frame></text:span></text:p>
          </table:table-cell>
          <table:table-cell table:style-name="TableCell639" table:number-rows-spanned="2">
            <text:p text:style-name="P640"/>
            <text:p text:style-name="P641"><text:span text:style-name="T642"><draw:frame draw:style-name="a693" draw:name="Image 693" text:anchor-type="as-char" svg:x="0in" svg:y="0in" svg:width="0.48148in" svg:height="0.09562in" style:rel-width="scale" style:rel-height="scale"><draw:image xlink:href="media/image469.png" xlink:type="simple" xlink:show="embed" xlink:actuate="onLoad"/><svg:title/><svg:desc/></draw:frame></text:span></text:p>
            <text:p text:style-name="P643"/>
            <text:p text:style-name="P644"><text:span text:style-name="T645"><draw:g draw:name="Group 694" draw:id="id561" draw:style-name="a696" text:anchor-type="as-char"><svg:title/><svg:desc/><draw:frame draw:id="id559" draw:style-name="a694" draw:name="Image 695" svg:x="0in" svg:y="0in" svg:width="0.15333in" svg:height="0.095in" style:rel-width="scale" style:rel-height="scale"><draw:image xlink:href="media/image470.png" xlink:type="simple" xlink:show="embed" xlink:actuate="onLoad"/><svg:title/><svg:desc/></draw:frame><draw:frame draw:id="id560" draw:style-name="a695" draw:name="Image 696" svg:x="0.175in" svg:y="0in" svg:width="0.30167in" svg:height="0.095in" style:rel-width="scale" style:rel-height="scale"><draw:image xlink:href="media/image471.png" xlink:type="simple" xlink:show="embed" xlink:actuate="onLoad"/><svg:title/><svg:desc/></draw:frame></draw:g></text:span></text:p>
          </table:table-cell>
          <table:table-cell table:style-name="TableCell646" table:number-rows-spanned="2">
            <text:p text:style-name="P647"/>
            <text:p text:style-name="P648"><text:span text:style-name="T649"><draw:frame draw:style-name="a697" draw:name="Image 697" text:anchor-type="as-char" svg:x="0in" svg:y="0in" svg:width="0.52845in" svg:height="0.09562in" style:rel-width="scale" style:rel-height="scale"><draw:image xlink:href="media/image472.png" xlink:type="simple" xlink:show="embed" xlink:actuate="onLoad"/><svg:title/><svg:desc/></draw:frame></text:span></text:p>
            <text:p text:style-name="P650"/>
            <text:p text:style-name="P651"><text:span text:style-name="T652"><draw:frame draw:style-name="a698" draw:name="Image 698" text:anchor-type="as-char" svg:x="0in" svg:y="0in" svg:width="0.60333in" svg:height="0.095in" style:rel-width="scale" style:rel-height="scale"><draw:image xlink:href="media/image473.png" xlink:type="simple" xlink:show="embed" xlink:actuate="onLoad"/><svg:title/><svg:desc/></draw:frame></text:span></text:p>
          </table:table-cell>
          <table:table-cell table:style-name="TableCell653" table:number-rows-spanned="2">
            <text:p text:style-name="P654"/>
            <text:p text:style-name="P655"><text:span text:style-name="T656"><draw:frame draw:style-name="a699" draw:name="Image 699" text:anchor-type="as-char" svg:x="0in" svg:y="0in" svg:width="0.41941in" svg:height="0.09562in" style:rel-width="scale" style:rel-height="scale"><draw:image xlink:href="media/image474.png" xlink:type="simple" xlink:show="embed" xlink:actuate="onLoad"/><svg:title/><svg:desc/></draw:frame></text:span></text:p>
            <text:p text:style-name="P657"/>
            <text:p text:style-name="P658"><text:span text:style-name="T659"><draw:frame draw:style-name="a700" draw:name="Image 700" text:anchor-type="as-char" svg:x="0in" svg:y="0in" svg:width="0.52617in" svg:height="0.11156in" style:rel-width="scale" style:rel-height="scale"><draw:image xlink:href="media/image475.png" xlink:type="simple" xlink:show="embed" xlink:actuate="onLoad"/><svg:title/><svg:desc/></draw:frame></text:span></text:p>
          </table:table-cell>
          <table:table-cell table:style-name="TableCell660" table:number-rows-spanned="2">
            <text:p text:style-name="P661"/>
            <text:p text:style-name="P662"><text:span text:style-name="T663"><draw:frame draw:style-name="a701" draw:name="Image 701" text:anchor-type="as-char" svg:x="0in" svg:y="0in" svg:width="0.48148in" svg:height="0.09562in" style:rel-width="scale" style:rel-height="scale"><draw:image xlink:href="media/image476.png" xlink:type="simple" xlink:show="embed" xlink:actuate="onLoad"/><svg:title/><svg:desc/></draw:frame></text:span></text:p>
            <text:p text:style-name="P664"/>
            <text:p text:style-name="P665"><text:span text:style-name="T666"><draw:frame draw:style-name="a702" draw:name="Image 702" text:anchor-type="as-char" svg:x="0in" svg:y="0in" svg:width="0.48333in" svg:height="0.095in" style:rel-width="scale" style:rel-height="scale"><draw:image xlink:href="media/image477.png" xlink:type="simple" xlink:show="embed" xlink:actuate="onLoad"/><svg:title/><svg:desc/></draw:frame></text:span></text:p>
          </table:table-cell>
        </table:table-row>
        <table:table-row table:style-name="TableRow667">
          <table:table-cell table:style-name="TableCell668">
            <text:p text:style-name="P669"/>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
            <text:p text:style-name="P677"><text:span text:style-name="T678"><draw:frame draw:style-name="a703" draw:name="Image 703" text:anchor-type="as-char" svg:x="0in" svg:y="0in" svg:width="1.44059in" svg:height="0.1276in" style:rel-width="scale" style:rel-height="scale"><draw:image xlink:href="media/image478.png" xlink:type="simple" xlink:show="embed" xlink:actuate="onLoad"/><svg:title/><svg:desc/></draw:frame></text:span></text:p>
          </table:table-cell>
          <table:table-cell table:style-name="TableCell679" table:number-rows-spanned="4">
            <text:p text:style-name="P680"/>
            <text:p text:style-name="P681"><text:span text:style-name="T682"><draw:custom-shape svg:x="0in" svg:y="0in" svg:width="0.15in" svg:height="0.09514in" draw:id="id562" draw:style-name="a704" draw:name="Group 704"><svg:title/><svg:desc/><draw:enhanced-geometry draw:type="non-primitive" svg:viewBox="0 0 137160 86995" draw:enhanced-path="M 48768 60960 L 47244 56388 44196 53340 42672 48768 36576 45720 36576 65532 36576 76200 33528 79248 32004 82296 21336 82296 18288 80772 16764 77724 13716 74676 12192 71628 12192 62484 13716 57912 15240 54864 15240 51816 18288 48768 19812 45720 32004 57912 35052 62484 36576 65532 36576 45720 30480 39624 34544 36576 42672 30480 44196 27432 47244 24384 47244 13716 45720 9144 41148 6096 39624 4572 38100 3048 35052 1524 35052 10668 35052 24384 33528 27432 33528 28956 30480 32004 27432 36576 18288 27432 16764 24384 15240 22860 15240 21336 13716 18288 13716 13716 15240 10668 21336 4572 28956 4572 30480 6096 32004 9144 35052 10668 35052 1524 32004 0 18288 0 12192 3048 7620 6096 1524 15240 1524 24384 6096 33528 16764 44196 10668 48768 6096 51816 4572 56388 1524 59436 0 62484 0 71628 3048 76200 6096 79248 10668 85344 16764 86868 32004 86868 38100 85344 41148 82296 42672 80772 47244 77724 48768 71628 48768 60960 Z N M 79235 77724 L 74663 73152 71615 73152 68567 76200 65519 79248 65519 82296 70091 86868 76187 86868 79235 83820 79235 77724 Z N M 137160 83820 L 129540 83820 129540 82296 128016 82296 128016 80772 126492 79248 126492 9144 126492 0 124968 0 103632 9144 105156 10668 108204 10668 109728 9144 112776 9144 115824 12192 115824 82296 114300 82296 112776 83820 105156 83820 105156 85344 137160 85344 1371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86995"/><draw:equation draw:name="f8" draw:formula="?f0 / ?f6"/><draw:equation draw:name="f9" draw:formula="?f1 / ?f6"/><draw:equation draw:name="f10" draw:formula="?f2 / ?f7"/><draw:equation draw:name="f11" draw:formula="?f3 / ?f7"/></draw:enhanced-geometry></draw:custom-shape></text:span><text:span text:style-name="T683"><text:s/></text:span><text:span text:style-name="T684"><draw:frame draw:style-name="a705" draw:name="Image 706" text:anchor-type="as-char" svg:x="0in" svg:y="0in" svg:width="0.29013in" svg:height="0.1174in" style:rel-width="scale" style:rel-height="scale"><draw:image xlink:href="media/image479.png" xlink:type="simple" xlink:show="embed" xlink:actuate="onLoad"/><svg:title/><svg:desc/></draw:frame></text:span></text:p>
            <text:p text:style-name="P685"/>
            <text:p text:style-name="P686"><text:span text:style-name="T687"><draw:frame draw:style-name="a706" draw:name="Image 707" text:anchor-type="as-char" svg:x="0in" svg:y="0in" svg:width="0.53428in" svg:height="0.11687in" style:rel-width="scale" style:rel-height="scale"><draw:image xlink:href="media/image480.png" xlink:type="simple" xlink:show="embed" xlink:actuate="onLoad"/><svg:title/><svg:desc/></draw:frame></text:span></text:p>
            <text:p text:style-name="P688"/>
            <text:p text:style-name="P689"><text:span text:style-name="T690"><draw:custom-shape svg:x="-0.00001in" svg:y="0in" svg:width="0.61389in" svg:height="0.11667in" draw:id="id563" draw:style-name="a707" draw:name="Group 708"><svg:title/><svg:desc/><draw:enhanced-geometry draw:type="non-primitive" svg:viewBox="0 0 561340 106680" draw:enhanced-path="M 53340 50292 L 51816 44196 47244 39624 46228 38100 44196 35052 41148 33528 41148 56388 41148 70104 39624 74676 38100 77724 35052 80772 32004 82296 22860 82296 18288 77724 16764 73152 15240 70104 12192 60960 12192 53340 13716 48768 13716 44196 18288 41148 19812 39624 22860 39624 24384 38100 32004 38100 35052 41148 38100 45720 39624 51816 41148 56388 41148 33528 38100 32004 27432 32004 21336 35052 15240 39624 16764 33528 18288 28956 21336 24384 22860 21336 25908 16764 32004 10668 35052 9144 39624 6096 42672 4572 47244 4572 51816 3048 51816 0 44196 0 35052 3048 28956 4572 24384 9144 18288 13716 7620 24384 4572 32004 1524 38100 0 45720 0 53340 838 61937 21336 86868 35052 86868 42672 83820 43586 82296 47244 76200 51816 71628 53340 64008 53340 50292 Z N M 117360 56388 L 106692 56388 106692 12192 106692 0 100596 0 96024 6692 96024 12192 96024 56388 67068 56388 96024 12192 96024 6692 60972 57912 60972 64008 96024 64008 96024 85344 106692 85344 106692 64008 117360 64008 117360 56388 Z N M 178308 1524 L 149352 1524 132588 33528 140208 35052 146304 35052 150876 38100 156972 39624 161544 42672 167640 51816 169164 56388 169164 67056 167640 71628 164592 76200 160020 79248 155448 80772 147828 80772 141732 77724 140208 76200 138684 76200 138684 74676 132588 74676 131064 76200 131064 77724 129540 77724 129540 80772 131064 83820 134112 85344 135636 86868 153924 86868 158496 83820 164592 80772 170688 74676 172212 71628 175260 68580 176784 64008 176784 47244 143256 22860 147828 12192 173736 12192 178308 1524 Z N M 210312 77724 L 205740 73152 202692 73152 199644 76200 196596 79248 196596 82296 201168 86868 207264 86868 210312 83820 210312 77724 Z N M 277368 70104 L 274320 70104 274320 71628 271272 74676 269748 74676 268224 76200 234696 76200 263842 45148 269748 35052 272796 30480 272796 16764 271272 12192 266700 7620 260604 3048 256032 0 240792 0 231648 6096 227076 10668 224028 16764 222504 22860 225552 22860 227076 18288 230124 15240 233172 13716 236220 10668 240792 9144 249936 9144 254508 12192 260604 18288 262128 22860 262128 27432 240411 65532 220980 83820 220980 85344 271272 85344 277368 70104 Z N M 339864 1524 L 294144 1524 286524 22860 288048 22860 297192 13716 298716 13716 301764 12192 329196 12192 304812 86868 312432 86868 339864 4572 339864 1524 Z N M 403872 42672 L 403301 32956 401586 24384 398729 16954 398602 16764 394728 10668 391680 6604 391680 22860 391553 54292 384060 79248 382536 82296 373392 82296 370344 79248 362724 45720 362724 39624 364248 32004 364248 24384 365772 16764 367296 12192 374916 4572 379488 4572 382536 6096 385584 9144 387108 12192 388632 16764 388721 16954 391680 22860 391680 6604 390156 4572 384060 0 373392 0 370344 1524 367296 4572 361200 7620 355104 19812 352056 27432 350532 35052 350621 45720 351078 52793 352628 60388 355028 67132 358152 73152 362724 82296 368820 86868 381012 86868 400926 68008 401942 62826 402920 56769 403606 50152 403618 49745 403872 42672 Z N M 434340 79248 L 431292 77724 429768 74676 426720 73152 422148 73152 416052 79248 416052 82296 419100 85344 419100 86868 425196 86868 426720 85344 429768 85344 429768 94488 420624 103632 416052 105156 416052 106680 422148 105156 428244 102108 429768 99060 432816 94488 434340 91440 434340 85344 434340 79248 Z N M 495300 1524 L 466344 1524 449580 33528 457200 35052 463296 35052 467868 38100 473964 39624 478536 42672 484632 51816 486156 56388 486156 67056 484632 71628 481584 76200 477012 79248 472440 80772 464820 80772 458724 77724 457200 76200 455676 76200 455676 74676 449580 74676 448056 76200 448056 77724 446532 77724 446532 80772 448056 83820 451104 85344 452628 86868 470916 86868 475488 83820 481584 80772 487680 74676 489204 71628 492252 68580 493776 64008 493776 47244 460248 22860 464820 12192 490728 12192 495300 1524 Z N M 560832 60960 L 559308 56388 556260 53340 554736 48768 548640 45720 548640 65532 548640 76200 545592 79248 544068 82296 533400 82296 530352 80772 528828 77724 525780 74676 524256 71628 524256 62484 525780 57912 527304 54864 527304 51816 530352 48768 531876 45720 544068 57912 547116 62484 548640 65532 548640 45720 542544 39624 546608 36576 554736 30480 556260 27432 559308 24384 559308 13716 557784 9144 553212 6096 551688 4572 550164 3048 547116 1524 547116 10668 547116 24384 545592 27432 545592 28956 542544 32004 539496 36576 530352 27432 528828 24384 527304 22860 527304 21336 525780 18288 525780 13716 527304 10668 533400 4572 541020 4572 542544 6096 544068 9144 547116 10668 547116 1524 544068 0 530352 0 524256 3048 519684 6096 513588 15240 513588 24384 518160 33528 528828 44196 522732 47244 518160 51816 516636 56388 513588 59436 512064 62484 512064 71628 513588 76200 518160 79248 522732 85344 528828 86868 544068 86868 550164 85344 553212 82296 554736 80772 559308 77724 560832 71628 56083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40"/><draw:equation draw:name="f7" draw:formula="?f4 / 106680"/><draw:equation draw:name="f8" draw:formula="?f0 / ?f6"/><draw:equation draw:name="f9" draw:formula="?f1 / ?f6"/><draw:equation draw:name="f10" draw:formula="?f2 / ?f7"/><draw:equation draw:name="f11" draw:formula="?f3 / ?f7"/></draw:enhanced-geometry></draw:custom-shape></text:span></text:p>
            <text:p text:style-name="P691"/>
            <text:p text:style-name="P692"><text:span text:style-name="T693"><draw:frame draw:style-name="a708" draw:name="Image 710" text:anchor-type="as-char" svg:x="0in" svg:y="0in" svg:width="0.54672in" svg:height="0.1174in" style:rel-width="scale" style:rel-height="scale"><draw:image xlink:href="media/image481.png" xlink:type="simple" xlink:show="embed" xlink:actuate="onLoad"/><svg:title/><svg:desc/></draw:frame></text:span></text:p>
          </table:table-cell>
          <table:table-cell table:style-name="TableCell694" table:number-rows-spanned="4">
            <text:p text:style-name="P695"/>
            <text:p text:style-name="P696"><text:span text:style-name="T697"><draw:frame draw:style-name="a709" draw:name="Image 711" text:anchor-type="as-char" svg:x="0in" svg:y="0in" svg:width="0.23479in" svg:height="0.1174in" style:rel-width="scale" style:rel-height="scale"><draw:image xlink:href="media/image482.png" xlink:type="simple" xlink:show="embed" xlink:actuate="onLoad"/><svg:title/><svg:desc/></draw:frame></text:span></text:p>
            <text:p text:style-name="P698"/>
            <text:p text:style-name="P699"><text:span text:style-name="T700"><draw:frame draw:style-name="a710" draw:name="Image 712" text:anchor-type="as-char" svg:x="0in" svg:y="0in" svg:width="0.23375in" svg:height="0.11687in" style:rel-width="scale" style:rel-height="scale"><draw:image xlink:href="media/image483.png" xlink:type="simple" xlink:show="embed" xlink:actuate="onLoad"/><svg:title/><svg:desc/></draw:frame></text:span></text:p>
            <text:p text:style-name="P701"/>
            <text:p text:style-name="P702"><text:span text:style-name="T703"><draw:custom-shape svg:x="0in" svg:y="0in" svg:width="0.15in" svg:height="0.09514in" draw:id="id564" draw:style-name="a711" draw:name="Group 713"><svg:title/><svg:desc/><draw:enhanced-geometry draw:type="non-primitive" svg:viewBox="0 0 137160 86995" draw:enhanced-path="M 48768 60960 L 47244 56388 44196 53340 42672 48768 36576 45720 36576 65532 36576 76200 33528 79248 32004 82296 21336 82296 18288 80772 16764 77724 13716 74676 12192 71628 12192 62484 13716 57912 13716 54864 15240 51816 18288 48768 19812 45720 32004 57912 35052 62484 36576 65532 36576 45720 30480 39624 34544 36576 42672 30480 44196 27432 47244 24384 47244 13716 45720 9144 38862 4572 35052 2032 35052 10668 35052 24384 33528 27432 33528 28956 30480 32004 27432 36576 19812 28956 16764 27432 16764 24384 15240 22860 15240 21336 13716 18288 13716 13716 15240 10668 21336 4572 28956 4572 30480 6096 32004 9144 35052 10668 35052 2032 32004 0 18288 0 12192 3048 7620 6096 1524 15240 1524 24384 6096 33528 16764 44196 10668 47244 6096 51816 4572 56388 1524 59436 0 62484 0 71628 1524 76200 6096 79248 10668 85344 16764 86868 32004 86868 38100 85344 41148 82296 42672 80772 47244 77724 48768 71628 48768 60960 Z N M 79248 77724 L 74676 73152 71628 73152 68580 74676 68580 76200 65532 79248 65532 82296 68580 85344 68580 86868 76200 86868 79248 83820 79248 77724 Z N M 137160 83820 L 129540 83820 128016 82296 128016 80772 126492 79248 126492 9144 126492 0 124968 0 103632 9144 105156 10668 108204 10668 109728 9144 112776 9144 115824 12192 115824 82296 114300 82296 112776 83820 105156 83820 105156 85344 137160 85344 1371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86995"/><draw:equation draw:name="f8" draw:formula="?f0 / ?f6"/><draw:equation draw:name="f9" draw:formula="?f1 / ?f6"/><draw:equation draw:name="f10" draw:formula="?f2 / ?f7"/><draw:equation draw:name="f11" draw:formula="?f3 / ?f7"/></draw:enhanced-geometry></draw:custom-shape></text:span><text:span text:style-name="T704"><text:s/></text:span><text:span text:style-name="T705"><draw:frame draw:style-name="a712" draw:name="Image 715" text:anchor-type="as-char" svg:x="0in" svg:y="0in" svg:width="0.3022in" svg:height="0.11687in" style:rel-width="scale" style:rel-height="scale"><draw:image xlink:href="media/image484.png" xlink:type="simple" xlink:show="embed" xlink:actuate="onLoad"/><svg:title/><svg:desc/></draw:frame></text:span></text:p>
            <text:p text:style-name="P706"/>
            <text:p text:style-name="P707"><text:span text:style-name="T708"><draw:custom-shape svg:x="0in" svg:y="0in" svg:width="0.15694in" svg:height="0.09514in" draw:id="id565" draw:style-name="a713" draw:name="Group 716"><svg:title/><svg:desc/><draw:enhanced-geometry draw:type="non-primitive" svg:viewBox="0 0 143510 86995" draw:enhanced-path="M 56388 56388 L 45720 56388 45720 12192 45720 0 39624 0 35052 6692 35052 12192 35052 56388 6096 56388 35052 12192 35052 6692 0 57912 0 64008 35052 64008 35052 85344 45720 85344 45720 64008 56388 64008 56388 56388 Z N M 85344 77724 L 80772 73152 77724 73152 74676 74676 74676 76200 71628 79248 71628 82296 74676 85344 74676 86868 82296 86868 85344 83820 85344 77724 Z N M 143256 83820 L 135636 83820 134112 82296 134112 80772 132588 79248 132588 9144 132588 0 131064 0 109728 9144 111252 10668 114300 10668 115824 9144 118872 9144 121920 12192 121920 82296 120396 82296 118872 83820 111252 83820 111252 85344 143256 85344 143256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86995"/><draw:equation draw:name="f8" draw:formula="?f0 / ?f6"/><draw:equation draw:name="f9" draw:formula="?f1 / ?f6"/><draw:equation draw:name="f10" draw:formula="?f2 / ?f7"/><draw:equation draw:name="f11" draw:formula="?f3 / ?f7"/></draw:enhanced-geometry></draw:custom-shape></text:span><text:span text:style-name="T709"><text:s/></text:span><text:span text:style-name="T710"><draw:frame draw:style-name="a714" draw:name="Image 718" text:anchor-type="as-char" svg:x="0in" svg:y="0in" svg:width="0.2264in" svg:height="0.1174in" style:rel-width="scale" style:rel-height="scale"><draw:image xlink:href="media/image485.png" xlink:type="simple" xlink:show="embed" xlink:actuate="onLoad"/><svg:title/><svg:desc/></draw:frame></text:span><text:span text:style-name="T711"><text:s/></text:span><text:span text:style-name="T712"><draw:custom-shape svg:x="0in" svg:y="0in" svg:width="0.05347in" svg:height="0.09514in" draw:id="id566" draw:style-name="a715" draw:name="Group 719"><svg:title/><svg:desc/><draw:enhanced-geometry draw:type="non-primitive" svg:viewBox="0 0 48895 86995" draw:enhanced-path="M 32004 86868 L 16764 86868 10668 85344 6096 79248 1524 76200 0 71628 0 62484 1524 59436 4572 56388 6096 51816 10668 47244 16764 44196 6096 33528 1524 24384 1524 15240 7620 6096 12192 3048 18288 0 32004 0 38862 4572 21336 4572 15240 10668 13716 13716 13716 18288 15240 21336 15240 22860 16764 24384 16764 27432 19812 28956 27432 36576 34544 36576 30480 39624 38608 45720 19812 45720 18288 48768 15240 51816 13716 54864 13716 57912 12192 62484 12192 71628 13716 74676 16764 77724 18288 80772 21336 82296 41148 82296 38100 85344 32004 86868 Z N M 34544 36576 L 27432 36576 30480 32004 33528 28956 33528 27432 35052 24384 35052 10668 32004 9144 30480 6096 28956 4572 38862 4572 45720 9144 47244 13716 47244 24384 44196 27432 42672 30480 34544 36576 Z N M 41148 82296 L 32004 82296 33528 79248 36576 76200 36576 65532 35052 62484 32004 57912 19812 45720 38608 45720 42672 48768 44196 53340 47244 56388 48768 60960 48768 71628 47244 76200 4114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86995"/><draw:equation draw:name="f8" draw:formula="?f0 / ?f6"/><draw:equation draw:name="f9" draw:formula="?f1 / ?f6"/><draw:equation draw:name="f10" draw:formula="?f2 / ?f7"/><draw:equation draw:name="f11" draw:formula="?f3 / ?f7"/></draw:enhanced-geometry></draw:custom-shape></text:span></text:p>
          </table:table-cell>
          <table:table-cell table:style-name="TableCell713" table:number-rows-spanned="4">
            <text:p text:style-name="P714"/>
            <text:p text:style-name="P715"><text:span text:style-name="T716"><draw:frame draw:style-name="a716" draw:name="Image 721" text:anchor-type="as-char" svg:x="0in" svg:y="0in" svg:width="0.23479in" svg:height="0.1174in" style:rel-width="scale" style:rel-height="scale"><draw:image xlink:href="media/image486.png" xlink:type="simple" xlink:show="embed" xlink:actuate="onLoad"/><svg:title/><svg:desc/></draw:frame></text:span></text:p>
            <text:p text:style-name="P717"/>
            <text:p text:style-name="P718"><text:span text:style-name="T719"><draw:frame draw:style-name="a717" draw:name="Image 722" text:anchor-type="as-char" svg:x="0in" svg:y="0in" svg:width="0.23375in" svg:height="0.11687in" style:rel-width="scale" style:rel-height="scale"><draw:image xlink:href="media/image487.png" xlink:type="simple" xlink:show="embed" xlink:actuate="onLoad"/><svg:title/><svg:desc/></draw:frame></text:span></text:p>
            <text:p text:style-name="P720"/>
            <text:p text:style-name="P721"><text:span text:style-name="T722"><draw:frame draw:style-name="a718" draw:name="Image 723" text:anchor-type="as-char" svg:x="0in" svg:y="0in" svg:width="0.23375in" svg:height="0.11687in" style:rel-width="scale" style:rel-height="scale"><draw:image xlink:href="media/image487.png" xlink:type="simple" xlink:show="embed" xlink:actuate="onLoad"/><svg:title/><svg:desc/></draw:frame></text:span></text:p>
            <text:p text:style-name="P723"/>
            <text:p text:style-name="P724"><text:span text:style-name="T725"><draw:frame draw:style-name="a719" draw:name="Image 724" text:anchor-type="as-char" svg:x="0in" svg:y="0in" svg:width="0.23479in" svg:height="0.1174in" style:rel-width="scale" style:rel-height="scale"><draw:image xlink:href="media/image488.png" xlink:type="simple" xlink:show="embed" xlink:actuate="onLoad"/><svg:title/><svg:desc/></draw:frame></text:span></text:p>
          </table:table-cell>
          <table:table-cell table:style-name="TableCell726" table:number-rows-spanned="4">
            <text:p text:style-name="P727"/>
            <text:p text:style-name="P728"><text:span text:style-name="T729"><draw:custom-shape svg:x="0in" svg:y="0in" svg:width="0.15in" svg:height="0.09514in" draw:id="id567" draw:style-name="a720" draw:name="Group 725"><svg:title/><svg:desc/><draw:enhanced-geometry draw:type="non-primitive" svg:viewBox="0 0 137160 86995" draw:enhanced-path="M 48768 60960 L 47244 56388 44196 53340 42672 48768 36576 45720 36576 65532 36576 73152 32004 82296 21336 82296 18288 80772 16764 77724 13716 74676 12192 71628 12192 62484 13716 57912 13716 54864 16764 48768 19812 45720 32004 57912 35052 62484 36576 65532 36576 45720 30480 39624 34544 36576 36576 35052 44196 27432 47244 21336 47244 13716 45720 9144 38862 4572 35052 2032 35052 10668 35052 24384 33528 27432 33528 28956 30480 32004 27432 36576 18288 28956 16764 27432 16764 24384 13716 21336 13716 13716 15240 10668 21336 4572 27432 4572 30480 6096 32004 9144 35052 10668 35052 2032 32004 0 18288 0 12192 3048 7620 6096 1524 15240 1524 24384 6096 33528 16764 44196 10668 48768 6096 51816 4572 56388 1524 59436 0 62484 0 71628 1524 76200 6096 79248 10668 85344 16764 86868 32004 86868 38100 85344 41148 82296 42672 80772 47244 77724 48768 71628 48768 60960 Z N M 79235 77724 L 74663 73152 70091 73152 68567 74676 68567 76200 65519 79248 65519 82296 68567 85344 68567 86868 76187 86868 79235 83820 79235 77724 Z N M 137160 83820 L 129540 83820 128016 82296 128016 80772 126492 79248 126492 9144 126492 0 124968 0 103632 9144 105156 10668 108204 10668 109728 9144 112776 9144 115824 12192 115824 80772 112776 83820 105156 83820 105156 85344 137160 85344 1371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86995"/><draw:equation draw:name="f8" draw:formula="?f0 / ?f6"/><draw:equation draw:name="f9" draw:formula="?f1 / ?f6"/><draw:equation draw:name="f10" draw:formula="?f2 / ?f7"/><draw:equation draw:name="f11" draw:formula="?f3 / ?f7"/></draw:enhanced-geometry></draw:custom-shape></text:span><text:span text:style-name="T730"><text:s/></text:span><text:span text:style-name="T731"><draw:frame draw:style-name="a721" draw:name="Image 727" text:anchor-type="as-char" svg:x="0in" svg:y="0in" svg:width="0.29013in" svg:height="0.1174in" style:rel-width="scale" style:rel-height="scale"><draw:image xlink:href="media/image489.png" xlink:type="simple" xlink:show="embed" xlink:actuate="onLoad"/><svg:title/><svg:desc/></draw:frame></text:span></text:p>
            <text:p text:style-name="P732"/>
            <text:p text:style-name="P733"><text:span text:style-name="T734"><draw:frame draw:style-name="a722" draw:name="Image 728" text:anchor-type="as-char" svg:x="0in" svg:y="0in" svg:width="0.53428in" svg:height="0.11687in" style:rel-width="scale" style:rel-height="scale"><draw:image xlink:href="media/image490.png" xlink:type="simple" xlink:show="embed" xlink:actuate="onLoad"/><svg:title/><svg:desc/></draw:frame></text:span></text:p>
            <text:p text:style-name="P735"/>
            <text:p text:style-name="P736"><text:span text:style-name="T737"><draw:g draw:name="Group 729" draw:id="id570" draw:style-name="a725" text:anchor-type="as-char"><svg:title/><svg:desc/><draw:frame draw:id="id568" draw:style-name="a723" draw:name="Image 730" svg:x="0in" svg:y="0in" svg:width="0.19167in" svg:height="0.095in" style:rel-width="scale" style:rel-height="scale"><draw:image xlink:href="media/image491.png" xlink:type="simple" xlink:show="embed" xlink:actuate="onLoad"/><svg:title/><svg:desc/></draw:frame><draw:frame draw:id="id569" draw:style-name="a724" draw:name="Image 731" svg:x="0.215in" svg:y="0in" svg:width="0.15667in" svg:height="0.095in" style:rel-width="scale" style:rel-height="scale"><draw:image xlink:href="media/image492.png" xlink:type="simple" xlink:show="embed" xlink:actuate="onLoad"/><svg:title/><svg:desc/></draw:frame></draw:g></text:span><text:span text:style-name="T738"><text:s/></text:span><text:span text:style-name="T739"><draw:custom-shape svg:x="0in" svg:y="0in" svg:width="0.03681in" svg:height="0.09375in" draw:id="id571" draw:style-name="a726" draw:name="Group 732"><svg:title/><svg:desc/><draw:enhanced-geometry draw:type="non-primitive" svg:viewBox="0 0 33655 85725" draw:enhanced-path="M 4572 10668 L 1524 10668 0 9144 21336 0 22860 0 22860 9144 6096 9144 4572 10668 Z N M 25908 83820 L 9144 83820 12192 80772 12192 12192 9144 9144 22860 9144 22860 79248 24384 80772 24384 82296 25908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740"><text:s/></text:span><text:span text:style-name="T741"><draw:frame draw:style-name="a727" draw:name="Image 734" text:anchor-type="as-char" svg:x="0in" svg:y="0in" svg:width="0.16028in" svg:height="0.11687in" style:rel-width="scale" style:rel-height="scale"><draw:image xlink:href="media/image493.png" xlink:type="simple" xlink:show="embed" xlink:actuate="onLoad"/><svg:title/><svg:desc/></draw:frame></text:span></text:p>
            <text:p text:style-name="P742"/>
            <text:p text:style-name="P743"><text:span text:style-name="T744"><draw:g draw:name="Group 735" draw:id="id574" draw:style-name="a730" text:anchor-type="as-char"><svg:title/><svg:desc/><draw:frame draw:id="id572" draw:style-name="a728" draw:name="Image 736" svg:x="0in" svg:y="0in" svg:width="0.23333in" svg:height="0.095in" style:rel-width="scale" style:rel-height="scale"><draw:image xlink:href="media/image494.png" xlink:type="simple" xlink:show="embed" xlink:actuate="onLoad"/><svg:title/><svg:desc/></draw:frame><draw:frame draw:id="id573" draw:style-name="a729" draw:name="Image 737" svg:x="0.25667in" svg:y="0in" svg:width="0.285in" svg:height="0.11667in" style:rel-width="scale" style:rel-height="scale"><draw:image xlink:href="media/image495.png" xlink:type="simple" xlink:show="embed" xlink:actuate="onLoad"/><svg:title/><svg:desc/></draw:frame></draw:g></text:span></text:p>
          </table:table-cell>
        </table:table-row>
        <table:table-row table:style-name="TableRow745">
          <table:table-cell table:style-name="TableCell746">
            <text:p text:style-name="P747"/>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
            <text:p text:style-name="P755"><text:span text:style-name="T756"><draw:frame draw:style-name="a731" draw:name="Image 738" text:anchor-type="as-char" svg:x="0in" svg:y="0in" svg:width="0.6397in" svg:height="0.1276in" style:rel-width="scale" style:rel-height="scale"><draw:image xlink:href="media/image496.png" xlink:type="simple" xlink:show="embed" xlink:actuate="onLoad"/><svg:title/><svg:desc/></draw:frame></text:span></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
            <text:p text:style-name="P764"><text:span text:style-name="T765"><draw:frame draw:style-name="a732" draw:name="Image 739" text:anchor-type="as-char" svg:x="0in" svg:y="0in" svg:width="0.41437in" svg:height="0.1275in" style:rel-width="scale" style:rel-height="scale"><draw:image xlink:href="media/image497.png" xlink:type="simple" xlink:show="embed" xlink:actuate="onLoad"/><svg:title/><svg:desc/></draw:frame></text:span></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
      <text:p text:style-name="P770"><text:span text:style-name="T775"><draw:frame draw:z-index="485718528" draw:style-name="a737" draw:name="Image 744" text:anchor-type="paragraph" svg:x="3.97333in" svg:y="1.07667in" svg:width="0.5443in" svg:height="0.11687in" style:rel-width="scale" style:rel-height="scale"><draw:image xlink:href="media/image498.png" xlink:type="simple" xlink:show="embed" xlink:actuate="onLoad"/><svg:title/><svg:desc/></draw:frame></text:span><text:span text:style-name="T776"><draw:frame draw:z-index="485719040" draw:style-name="a738" draw:name="Image 745" text:anchor-type="paragraph" svg:x="5.06in" svg:y="1.07667in" svg:width="0.23375in" svg:height="0.11687in" style:rel-width="scale" style:rel-height="scale"><draw:image xlink:href="media/image499.png" xlink:type="simple" xlink:show="embed" xlink:actuate="onLoad"/><svg:title/><svg:desc/></draw:frame></text:span><text:span text:style-name="T777"><draw:frame draw:z-index="485719552" draw:style-name="a739" draw:name="Image 746" text:anchor-type="paragraph" svg:x="5.825in" svg:y="1.07667in" svg:width="0.23375in" svg:height="0.11687in" style:rel-width="scale" style:rel-height="scale"><draw:image xlink:href="media/image500.png" xlink:type="simple" xlink:show="embed" xlink:actuate="onLoad"/><svg:title/><svg:desc/></draw:frame></text:span><text:span text:style-name="T778"><draw:frame draw:z-index="485720064" draw:style-name="a740" draw:name="Image 747" text:anchor-type="paragraph" svg:x="6.41667in" svg:y="1.07667in" svg:width="0.5443in" svg:height="0.11687in" style:rel-width="scale" style:rel-height="scale"><draw:image xlink:href="media/image501.png" xlink:type="simple" xlink:show="embed" xlink:actuate="onLoad"/><svg:title/><svg:desc/></draw:frame></text:span><text:span text:style-name="T779"><draw:frame draw:z-index="485720576" draw:style-name="a741" draw:name="Image 748" text:anchor-type="paragraph" svg:x="3.96833in" svg:y="1.29167in" svg:width="0.54931in" svg:height="0.11687in" style:rel-width="scale" style:rel-height="scale"><draw:image xlink:href="media/image502.png" xlink:type="simple" xlink:show="embed" xlink:actuate="onLoad"/><svg:title/><svg:desc/></draw:frame></text:span><text:span text:style-name="T780"><draw:frame draw:z-index="485721088" draw:style-name="a742" draw:name="Image 749" text:anchor-type="paragraph" svg:x="5.825in" svg:y="1.29167in" svg:width="0.23375in" svg:height="0.11687in" style:rel-width="scale" style:rel-height="scale"><draw:image xlink:href="media/image500.png" xlink:type="simple" xlink:show="embed" xlink:actuate="onLoad"/><svg:title/><svg:desc/></draw:frame></text:span><text:span text:style-name="T781"><draw:frame draw:z-index="485721600" draw:style-name="a743" draw:name="Image 750" text:anchor-type="paragraph" svg:x="6.41167in" svg:y="1.29167in" svg:width="0.54931in" svg:height="0.11687in" style:rel-width="scale" style:rel-height="scale"><draw:image xlink:href="media/image503.png" xlink:type="simple" xlink:show="embed" xlink:actuate="onLoad"/><svg:title/><svg:desc/></draw:frame></text:span><text:span text:style-name="T782"><draw:frame draw:z-index="485722112" draw:style-name="a744" draw:name="Image 751" text:anchor-type="paragraph" svg:x="3.96833in" svg:y="1.47667in" svg:width="0.55176in" svg:height="0.1174in" style:rel-width="scale" style:rel-height="scale"><draw:image xlink:href="media/image504.png" xlink:type="simple" xlink:show="embed" xlink:actuate="onLoad"/><svg:title/><svg:desc/></draw:frame></text:span><text:span text:style-name="T783"><draw:frame draw:z-index="485722624" draw:style-name="a745" draw:name="Image 752" text:anchor-type="paragraph" svg:x="5.825in" svg:y="1.47667in" svg:width="0.23479in" svg:height="0.1174in" style:rel-width="scale" style:rel-height="scale"><draw:image xlink:href="media/image505.png" xlink:type="simple" xlink:show="embed" xlink:actuate="onLoad"/><svg:title/><svg:desc/></draw:frame></text:span><text:span text:style-name="T784"><draw:frame draw:z-index="485723136" draw:style-name="a746" draw:name="Image 753" text:anchor-type="paragraph" svg:x="6.415in" svg:y="1.47667in" svg:width="0.54841in" svg:height="0.1174in" style:rel-width="scale" style:rel-height="scale"><draw:image xlink:href="media/image506.png" xlink:type="simple" xlink:show="embed" xlink:actuate="onLoad"/><svg:title/><svg:desc/></draw:frame></text:span><text:span text:style-name="T785"><draw:custom-shape svg:x="4.34833in" svg:y="5.72667in" svg:width="0.02708in" svg:height="0.04167in" draw:z-index="485723648" draw:id="id578" draw:style-name="a747" draw:name="Graphic 754" text:anchor-type="paragraph"><svg:title/><svg:desc/><draw:enhanced-geometry draw:type="non-primitive" svg:viewBox="0 0 24765 38100" draw:enhanced-path="M 1524 38100 L 0 35052 6096 30480 9144 28956 12192 25908 12192 19812 6096 13716 6096 12192 4572 12192 4572 6096 6096 4572 7620 1524 9144 0 19812 0 21336 3048 24384 4572 24384 15240 22860 19812 19812 25908 15240 30480 9144 35052 1524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38100"/><draw:equation draw:name="f8" draw:formula="?f0 / ?f6"/><draw:equation draw:name="f9" draw:formula="?f1 / ?f6"/><draw:equation draw:name="f10" draw:formula="?f2 / ?f7"/><draw:equation draw:name="f11" draw:formula="?f3 / ?f7"/></draw:enhanced-geometry></draw:custom-shape></text:span><text:span text:style-name="T786"><draw:frame draw:z-index="15855616" draw:style-name="a748" draw:name="Image 755" text:anchor-type="paragraph" svg:x="0.79in" svg:y="9.57667in" svg:width="0.09023in" svg:height="0.10833in" style:rel-width="scale" style:rel-height="scale"><draw:image xlink:href="media/image507.png" xlink:type="simple" xlink:show="embed" xlink:actuate="onLoad"/><svg:title/><svg:desc/></draw:frame></text:span></text:p>
      <text:p text:style-name="P787"><text:span text:style-name="T788"><draw:g draw:name="Group 756" draw:id="id631" draw:style-name="a801" text:anchor-type="as-char"><svg:title/><svg:desc/><draw:frame draw:id="id579" draw:style-name="a749" draw:name="Image 757" svg:x="0.05833in" svg:y="0.07833in" svg:width="1.04in" svg:height="0.09833in" style:rel-width="scale" style:rel-height="scale"><draw:image xlink:href="media/image508.png" xlink:type="simple" xlink:show="embed" xlink:actuate="onLoad"/><svg:title/><svg:desc/></draw:frame><draw:custom-shape svg:x="0in" svg:y="0in" svg:width="6.24375in" svg:height="0.21042in" draw:id="id580" draw:style-name="a750" draw:name="Graphic 758"><svg:title/><svg:desc/><draw:enhanced-geometry draw:type="non-primitive" svg:viewBox="0 0 5709285 192405" draw:enhanced-path="M 7607 0 L 0 0 0 192024 7607 192024 7607 0 Z N M 2648712 0 L 2641092 0 2641092 192024 2648712 192024 2648712 0 Z N M 3474720 0 L 3467100 0 3467100 192024 3474720 192024 3474720 0 Z N M 4184904 0 L 4177284 0 4177284 192024 4184904 192024 4184904 0 Z N M 4884420 0 L 4876800 0 4876800 192024 4884420 192024 4884420 0 Z N M 5708904 0 L 5701284 0 5701284 192024 5708904 192024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192405"/><draw:equation draw:name="f8" draw:formula="?f0 / ?f6"/><draw:equation draw:name="f9" draw:formula="?f1 / ?f6"/><draw:equation draw:name="f10" draw:formula="?f2 / ?f7"/><draw:equation draw:name="f11" draw:formula="?f3 / ?f7"/></draw:enhanced-geometry></draw:custom-shape><draw:frame draw:id="id581" draw:style-name="a751" draw:name="Image 759" svg:x="0.055in" svg:y="0.29333in" svg:width="0.58667in" svg:height="0.09833in" style:rel-width="scale" style:rel-height="scale"><draw:image xlink:href="media/image509.png" xlink:type="simple" xlink:show="embed" xlink:actuate="onLoad"/><svg:title/><svg:desc/></draw:frame><draw:custom-shape svg:x="4.05333in" svg:y="0.29667in" svg:width="0.03681in" svg:height="0.09375in" draw:id="id582" draw:style-name="a752" draw:name="Graphic 760"><svg:title/><svg:desc/><draw:enhanced-geometry draw:type="non-primitive" svg:viewBox="0 0 33655 85725" draw:enhanced-path="M 33528 85344 L 1524 85344 1524 83820 9144 83820 9144 82296 10668 82296 12192 80772 12192 10668 10668 10668 10668 9144 4572 9144 1524 10668 0 9144 21336 0 22860 0 22860 77724 24384 79248 24384 82296 25908 82296 27432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draw:frame draw:id="id583" draw:style-name="a753" draw:name="Image 761" svg:x="4.11667in" svg:y="0.29667in" svg:width="0.40167in" svg:height="0.11667in" style:rel-width="scale" style:rel-height="scale"><draw:image xlink:href="media/image510.png" xlink:type="simple" xlink:show="embed" xlink:actuate="onLoad"/><svg:title/><svg:desc/></draw:frame><draw:custom-shape svg:x="0in" svg:y="0.20833in" svg:width="6.24375in" svg:height="0.21667in" draw:id="id584" draw:style-name="a754" draw:name="Graphic 762"><svg:title/><svg:desc/><draw:enhanced-geometry draw:type="non-primitive" svg:viewBox="0 0 5709285 198120" draw:enhanced-path="M 2648712 0 L 2642603 0 2641092 0 0 0 0 7620 2641092 7620 2641092 198120 2648712 198120 2648712 7620 2648712 6096 2648712 0 Z N M 3474720 0 L 3467100 0 3467100 6096 3467100 7620 3467100 198120 3474720 198120 3474720 7620 3474720 6096 3474720 0 Z N M 4184904 0 L 4177284 0 4177284 6096 4177284 7620 4177284 198120 4184904 198120 4184904 7620 4184904 6096 4184904 0 Z N M 4884420 0 L 4876800 0 4876800 6096 4876800 7620 4876800 198120 4884420 198120 4884420 7620 4884420 6096 4884420 0 Z N M 5708904 0 L 5701284 0 5701284 6096 5701284 7620 5701284 198120 5708904 198120 5708904 7620 5708904 6096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198120"/><draw:equation draw:name="f8" draw:formula="?f0 / ?f6"/><draw:equation draw:name="f9" draw:formula="?f1 / ?f6"/><draw:equation draw:name="f10" draw:formula="?f2 / ?f7"/><draw:equation draw:name="f11" draw:formula="?f3 / ?f7"/></draw:enhanced-geometry></draw:custom-shape><draw:frame draw:id="id585" draw:style-name="a755" draw:name="Image 763" svg:x="0in" svg:y="0.215in" svg:width="2.17833in" svg:height="0.39in" style:rel-width="scale" style:rel-height="scale"><draw:image xlink:href="media/image511.png" xlink:type="simple" xlink:show="embed" xlink:actuate="onLoad"/><svg:title/><svg:desc/></draw:frame><draw:custom-shape svg:x="4.04167in" svg:y="0.48167in" svg:width="0.15694in" svg:height="0.09514in" draw:id="id586" draw:style-name="a756" draw:name="Graphic 764"><svg:title/><svg:desc/><draw:enhanced-geometry draw:type="non-primitive" svg:viewBox="0 0 143510 86995" draw:enhanced-path="M 44196 13716 L 42672 9144 41148 6096 36576 1524 32004 0 19812 0 1524 18288 4572 19812 9144 12192 13716 9144 24384 9144 28956 10668 32004 12192 35052 18288 35052 28956 32004 35052 41148 28956 44196 22860 44196 13716 Z N M 47244 51816 L 45720 48768 44196 44196 38100 38100 32004 35052 28956 36576 25908 39624 21336 41148 18288 42672 15240 42672 15240 44196 22860 44196 32004 48768 33528 50292 33528 51816 36576 54864 38100 57912 38100 68580 36576 73152 30480 79248 27432 80772 18288 80772 16764 79248 15240 79248 13716 77724 10668 77724 9144 76200 3048 76200 0 79248 0 82296 3048 85344 6096 85344 9144 86868 15240 86868 22923 86283 29908 84391 36017 81089 36347 80772 41148 76200 45720 71628 47244 64008 47244 51816 Z N M 82296 76200 L 79248 73152 71628 73152 71628 74676 68580 77724 68580 82296 71628 85344 74676 86868 77724 86868 79248 85344 80772 85344 82296 83820 82296 76200 Z N M 140195 13716 L 138671 9144 137147 6096 132575 1524 128003 0 115811 0 97523 18288 100571 19812 105143 12192 109715 9144 120383 9144 124955 10668 128003 12192 131051 18288 131051 28956 128003 35052 137147 28956 140195 22860 140195 13716 Z N M 143243 51816 L 141719 48768 140195 44196 134099 38100 128003 35052 124955 36576 121907 39624 117335 41148 114287 42672 111239 42672 111239 44196 118859 44196 128003 48768 129527 50292 129527 51816 132575 54864 134099 57912 134099 68580 132575 73152 126479 79248 123431 80772 114287 80772 112763 79248 111239 79248 109715 77724 106667 77724 105143 76200 99047 76200 95999 79248 95999 82296 99047 85344 102095 85344 105143 86868 111239 86868 118935 86283 125907 84391 132029 81089 132359 80772 137147 76200 141719 71628 143243 64008 143243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86995"/><draw:equation draw:name="f8" draw:formula="?f0 / ?f6"/><draw:equation draw:name="f9" draw:formula="?f1 / ?f6"/><draw:equation draw:name="f10" draw:formula="?f2 / ?f7"/><draw:equation draw:name="f11" draw:formula="?f3 / ?f7"/></draw:enhanced-geometry></draw:custom-shape><draw:frame draw:id="id587" draw:style-name="a757" draw:name="Image 765" svg:x="4.22in" svg:y="0.48167in" svg:width="0.15667in" svg:height="0.11667in" style:rel-width="scale" style:rel-height="scale"><draw:image xlink:href="media/image512.png" xlink:type="simple" xlink:show="embed" xlink:actuate="onLoad"/><svg:title/><svg:desc/></draw:frame><draw:frame draw:id="id588" draw:style-name="a758" draw:name="Image 766" svg:x="4.40167in" svg:y="0.48167in" svg:width="0.11667in" svg:height="0.09333in" style:rel-width="scale" style:rel-height="scale"><draw:image xlink:href="media/image513.png" xlink:type="simple" xlink:show="embed" xlink:actuate="onLoad"/><svg:title/><svg:desc/></draw:frame><draw:custom-shape svg:x="0in" svg:y="0.42333in" svg:width="6.24375in" svg:height="0.18681in" draw:id="id589" draw:style-name="a759" draw:name="Graphic 767"><svg:title/><svg:desc/><draw:enhanced-geometry draw:type="non-primitive" svg:viewBox="0 0 5709285 170815" draw:enhanced-path="M 2648712 0 L 2642603 0 2641092 0 0 0 0 7620 2641092 7620 2641092 170688 2648712 170688 2648712 7620 2648712 6096 2648712 0 Z N M 3474720 0 L 3467100 0 3467100 6096 3467100 7620 3467100 170688 3474720 170688 3474720 7620 3474720 6096 3474720 0 Z N M 4184904 0 L 4177284 0 4177284 6096 4177284 7620 4177284 170688 4184904 170688 4184904 7620 4184904 6096 4184904 0 Z N M 4884420 0 L 4876800 0 4876800 6096 4876800 7620 4876800 170688 4884420 170688 4884420 7620 4884420 6096 4884420 0 Z N M 5708904 0 L 5701284 0 5701284 6096 5701284 7620 5701284 170688 5708904 170688 5708904 7620 5708904 6096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170815"/><draw:equation draw:name="f8" draw:formula="?f0 / ?f6"/><draw:equation draw:name="f9" draw:formula="?f1 / ?f6"/><draw:equation draw:name="f10" draw:formula="?f2 / ?f7"/><draw:equation draw:name="f11" draw:formula="?f3 / ?f7"/></draw:enhanced-geometry></draw:custom-shape><draw:frame draw:id="id590" draw:style-name="a760" draw:name="Image 768" svg:x="0in" svg:y="0.43in" svg:width="1.44167in" svg:height="0.35833in" style:rel-width="scale" style:rel-height="scale"><draw:image xlink:href="media/image514.png" xlink:type="simple" xlink:show="embed" xlink:actuate="onLoad"/><svg:title/><svg:desc/></draw:frame><draw:custom-shape svg:x="3.13833in" svg:y="0.665in" svg:width="0.03681in" svg:height="0.09375in" draw:id="id591" draw:style-name="a761" draw:name="Graphic 769"><svg:title/><svg:desc/><draw:enhanced-geometry draw:type="non-primitive" svg:viewBox="0 0 33655 85725" draw:enhanced-path="M 27432 83820 L 9144 83820 9144 82296 10668 82296 12192 80772 12192 10668 10668 10668 10668 9144 0 9144 21336 0 22860 0 22860 9144 4572 9144 1524 10668 22860 10668 22860 77724 24384 79248 24384 80772 27432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draw:frame draw:id="id592" draw:style-name="a762" draw:name="Image 770" svg:x="3.2in" svg:y="0.665in" svg:width="0.29833in" svg:height="0.095in" style:rel-width="scale" style:rel-height="scale"><draw:image xlink:href="media/image515.png" xlink:type="simple" xlink:show="embed" xlink:actuate="onLoad"/><svg:title/><svg:desc/></draw:frame><draw:custom-shape svg:x="3.52167in" svg:y="0.665in" svg:width="0.03681in" svg:height="0.09375in" draw:id="id593" draw:style-name="a763" draw:name="Graphic 771"><svg:title/><svg:desc/><draw:enhanced-geometry draw:type="non-primitive" svg:viewBox="0 0 33655 85725" draw:enhanced-path="M 27432 83820 L 9144 83820 9144 82296 10668 82296 12192 80772 12192 10668 10668 10668 10668 9144 0 9144 21336 0 22860 0 22860 9144 4572 9144 1524 10668 22860 10668 22860 77724 24384 79248 24384 80772 27432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draw:frame draw:id="id594" draw:style-name="a764" draw:name="Image 772" svg:x="3.58167in" svg:y="0.665in" svg:width="0.15667in" svg:height="0.11667in" style:rel-width="scale" style:rel-height="scale"><draw:image xlink:href="media/image516.png" xlink:type="simple" xlink:show="embed" xlink:actuate="onLoad"/><svg:title/><svg:desc/></draw:frame><draw:frame draw:id="id595" draw:style-name="a765" draw:name="Image 773" svg:x="3.97in" svg:y="0.665in" svg:width="0.54833in" svg:height="0.11667in" style:rel-width="scale" style:rel-height="scale"><draw:image xlink:href="media/image517.png" xlink:type="simple" xlink:show="embed" xlink:actuate="onLoad"/><svg:title/><svg:desc/></draw:frame><draw:frame draw:id="id596" draw:style-name="a766" draw:name="Image 774" svg:x="5.05in" svg:y="0.665in" svg:width="0.23333in" svg:height="0.11667in" style:rel-width="scale" style:rel-height="scale"><draw:image xlink:href="media/image518.png" xlink:type="simple" xlink:show="embed" xlink:actuate="onLoad"/><svg:title/><svg:desc/></draw:frame><draw:custom-shape svg:x="5.56667in" svg:y="0.665in" svg:width="0.19167in" svg:height="0.09375in" draw:id="id597" draw:style-name="a767" draw:name="Graphic 775"><svg:title/><svg:desc/><draw:enhanced-geometry draw:type="non-primitive" svg:viewBox="0 0 175260 85725" draw:enhanced-path="M 56388 68580 L 53340 68580 51816 71628 51816 73152 50292 73152 48768 74676 47244 74676 44196 76200 13716 76200 20764 68961 26352 62915 33528 54864 41148 48768 45720 41148 48768 35052 51816 30480 51816 15240 50292 10668 44196 6096 39624 1524 33528 0 19812 0 15240 1524 10668 6096 6096 9144 3048 15240 1524 22860 4572 22860 6096 18288 12192 12192 15240 10668 19812 9144 28956 9144 33528 10668 36576 13716 39624 18288 41148 21336 41148 35052 38100 42672 32004 50292 26568 57442 19431 65151 10566 73444 0 82296 0 85344 50292 85344 56388 68580 Z N M 100571 0 L 99047 0 77711 9144 82283 9144 88379 9144 100571 9144 100571 0 Z N M 111239 83820 L 105143 83820 103619 82296 102095 82296 102095 79248 100571 77724 100571 10668 89903 10668 89903 79248 88379 80772 88379 82296 86855 82296 85331 83820 79235 83820 79235 85344 111239 85344 111239 83820 Z N M 164592 0 L 163068 0 141732 9144 146304 9144 152400 9144 164592 9144 164592 0 Z N M 175260 83820 L 169164 83820 167640 82296 166116 82296 166116 79248 164592 77724 164592 10668 153924 10668 153924 79248 152400 80772 152400 82296 150876 82296 149352 83820 143256 83820 143256 85344 175260 85344 1752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draw:equation draw:name="f7" draw:formula="?f4 / 85725"/><draw:equation draw:name="f8" draw:formula="?f0 / ?f6"/><draw:equation draw:name="f9" draw:formula="?f1 / ?f6"/><draw:equation draw:name="f10" draw:formula="?f2 / ?f7"/><draw:equation draw:name="f11" draw:formula="?f3 / ?f7"/></draw:enhanced-geometry></draw:custom-shape><draw:frame draw:id="id598" draw:style-name="a768" draw:name="Image 776" svg:x="5.785in" svg:y="0.665in" svg:width="0.15667in" svg:height="0.095in" style:rel-width="scale" style:rel-height="scale"><draw:image xlink:href="media/image519.png" xlink:type="simple" xlink:show="embed" xlink:actuate="onLoad"/><svg:title/><svg:desc/></draw:frame><draw:custom-shape svg:x="5.965in" svg:y="0.665in" svg:width="0.03681in" svg:height="0.09375in" draw:id="id599" draw:style-name="a769" draw:name="Graphic 777"><svg:title/><svg:desc/><draw:enhanced-geometry draw:type="non-primitive" svg:viewBox="0 0 33655 85725" draw:enhanced-path="M 24384 82296 L 10668 82296 10668 80772 12192 79248 12192 10668 10668 10668 10668 9144 0 9144 21336 0 22860 0 22860 9144 4572 9144 1524 10668 22860 10668 22860 77724 24384 79248 24384 82296 Z N M 27432 83820 L 7620 83820 9144 82296 25908 82296 27432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draw:frame draw:id="id600" draw:style-name="a770" draw:name="Image 778" svg:x="6.025in" svg:y="0.665in" svg:width="0.15667in" svg:height="0.11667in" style:rel-width="scale" style:rel-height="scale"><draw:image xlink:href="media/image520.png" xlink:type="simple" xlink:show="embed" xlink:actuate="onLoad"/><svg:title/><svg:desc/></draw:frame><draw:custom-shape svg:x="0in" svg:y="0.60833in" svg:width="6.24375in" svg:height="0.18542in" draw:id="id601" draw:style-name="a771" draw:name="Graphic 779"><svg:title/><svg:desc/><draw:enhanced-geometry draw:type="non-primitive" svg:viewBox="0 0 5709285 169545" draw:enhanced-path="M 2648712 0 L 2642603 0 2641092 0 0 0 0 6096 0 7620 0 169164 7607 169164 7607 7620 2641092 7620 2641092 169164 2648712 169164 2648712 7620 2648712 6096 2648712 0 Z N M 3474720 0 L 3467100 0 3467100 6096 3467100 7620 3467100 169164 3474720 169164 3474720 7620 3474720 6096 3474720 0 Z N M 4184904 0 L 4177284 0 4177284 6096 4177284 7620 4177284 169164 4184904 169164 4184904 7620 4184904 6096 4184904 0 Z N M 4884420 0 L 4876800 0 4876800 6096 4876800 7620 4876800 169164 4884420 169164 4884420 7620 4884420 6096 4884420 0 Z N M 5708904 0 L 5701284 0 5701284 6096 5701284 7620 5701284 169164 5708904 169164 5708904 7620 5708904 6096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169545"/><draw:equation draw:name="f8" draw:formula="?f0 / ?f6"/><draw:equation draw:name="f9" draw:formula="?f1 / ?f6"/><draw:equation draw:name="f10" draw:formula="?f2 / ?f7"/><draw:equation draw:name="f11" draw:formula="?f3 / ?f7"/></draw:enhanced-geometry></draw:custom-shape><draw:frame draw:id="id602" draw:style-name="a772" draw:name="Image 780" svg:x="2.55333in" svg:y="0.88333in" svg:width="0.29667in" svg:height="0.095in" style:rel-width="scale" style:rel-height="scale"><draw:image xlink:href="media/image521.png" xlink:type="simple" xlink:show="embed" xlink:actuate="onLoad"/><svg:title/><svg:desc/></draw:frame><draw:frame draw:id="id603" draw:style-name="a773" draw:name="Image 781" svg:x="3.02in" svg:y="0.88333in" svg:width="0.72in" svg:height="0.115in" style:rel-width="scale" style:rel-height="scale"><draw:image xlink:href="media/image522.png" xlink:type="simple" xlink:show="embed" xlink:actuate="onLoad"/><svg:title/><svg:desc/></draw:frame><draw:frame draw:id="id604" draw:style-name="a774" draw:name="Image 782" svg:x="3.97in" svg:y="0.88333in" svg:width="0.235in" svg:height="0.095in" style:rel-width="scale" style:rel-height="scale"><draw:image xlink:href="media/image523.png" xlink:type="simple" xlink:show="embed" xlink:actuate="onLoad"/><svg:title/><svg:desc/></draw:frame><draw:frame draw:id="id605" draw:style-name="a775" draw:name="Image 783" svg:x="4.22833in" svg:y="0.88333in" svg:width="0.295in" svg:height="0.115in" style:rel-width="scale" style:rel-height="scale"><draw:image xlink:href="media/image524.png" xlink:type="simple" xlink:show="embed" xlink:actuate="onLoad"/><svg:title/><svg:desc/></draw:frame><draw:frame draw:id="id606" draw:style-name="a776" draw:name="Image 784" svg:x="5.05167in" svg:y="0.88333in" svg:width="0.23833in" svg:height="0.115in" style:rel-width="scale" style:rel-height="scale"><draw:image xlink:href="media/image525.png" xlink:type="simple" xlink:show="embed" xlink:actuate="onLoad"/><svg:title/><svg:desc/></draw:frame><draw:frame draw:id="id607" draw:style-name="a777" draw:name="Image 785" svg:x="5.46333in" svg:y="0.88333in" svg:width="0.72333in" svg:height="0.115in" style:rel-width="scale" style:rel-height="scale"><draw:image xlink:href="media/image526.png" xlink:type="simple" xlink:show="embed" xlink:actuate="onLoad"/><svg:title/><svg:desc/></draw:frame><draw:custom-shape svg:x="0in" svg:y="0.79167in" svg:width="6.23681in" svg:height="0.21667in" draw:id="id608" draw:style-name="a778" draw:name="Graphic 786"><svg:title/><svg:desc/><draw:enhanced-geometry draw:type="non-primitive" svg:viewBox="0 0 5702935 198120" draw:enhanced-path="M 5702795 0 L 0 0 0 6096 0 7620 0 198120 7607 198120 7607 7620 2641092 7620 2641092 198120 2648712 198120 2648712 7620 3467100 7620 3467100 198120 3474720 198120 3474720 7620 4177284 7620 4177284 198120 4184904 198120 4184904 7620 4876800 7620 4876800 198120 4884420 198120 4884420 7620 5702795 7620 5702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935"/><draw:equation draw:name="f7" draw:formula="?f4 / 198120"/><draw:equation draw:name="f8" draw:formula="?f0 / ?f6"/><draw:equation draw:name="f9" draw:formula="?f1 / ?f6"/><draw:equation draw:name="f10" draw:formula="?f2 / ?f7"/><draw:equation draw:name="f11" draw:formula="?f3 / ?f7"/></draw:enhanced-geometry></draw:custom-shape><draw:frame draw:id="id609" draw:style-name="a779" draw:name="Image 787" svg:x="0.04333in" svg:y="1.07833in" svg:width="1.45667in" svg:height="0.12167in" style:rel-width="scale" style:rel-height="scale"><draw:image xlink:href="media/image527.png" xlink:type="simple" xlink:show="embed" xlink:actuate="onLoad"/><svg:title/><svg:desc/></draw:frame><draw:frame draw:id="id610" draw:style-name="a780" draw:name="Image 788" svg:x="3.13667in" svg:y="1.07667in" svg:width="0.21167in" svg:height="0.09333in" style:rel-width="scale" style:rel-height="scale"><draw:image xlink:href="media/image528.png" xlink:type="simple" xlink:show="embed" xlink:actuate="onLoad"/><svg:title/><svg:desc/></draw:frame><draw:frame draw:id="id611" draw:style-name="a781" draw:name="Image 789" svg:x="3.375in" svg:y="1.075in" svg:width="0.21667in" svg:height="0.11167in" style:rel-width="scale" style:rel-height="scale"><draw:image xlink:href="media/image529.png" xlink:type="simple" xlink:show="embed" xlink:actuate="onLoad"/><svg:title/><svg:desc/></draw:frame><draw:frame draw:id="id612" draw:style-name="a782" draw:name="Image 790" svg:x="3.61333in" svg:y="1.075in" svg:width="0.13333in" svg:height="0.095in" style:rel-width="scale" style:rel-height="scale"><draw:image xlink:href="media/image530.png" xlink:type="simple" xlink:show="embed" xlink:actuate="onLoad"/><svg:title/><svg:desc/></draw:frame><draw:frame draw:id="id613" draw:style-name="a783" draw:name="Image 791" svg:x="3.97667in" svg:y="1.075in" svg:width="0.14833in" svg:height="0.095in" style:rel-width="scale" style:rel-height="scale"><draw:image xlink:href="media/image531.png" xlink:type="simple" xlink:show="embed" xlink:actuate="onLoad"/><svg:title/><svg:desc/></draw:frame><draw:frame draw:id="id614" draw:style-name="a784" draw:name="Image 792" svg:x="4.14667in" svg:y="1.075in" svg:width="0.22167in" svg:height="0.11167in" style:rel-width="scale" style:rel-height="scale"><draw:image xlink:href="media/image532.png" xlink:type="simple" xlink:show="embed" xlink:actuate="onLoad"/><svg:title/><svg:desc/></draw:frame><draw:frame draw:id="id615" draw:style-name="a785" draw:name="Image 793" svg:x="4.39167in" svg:y="1.075in" svg:width="0.12167in" svg:height="0.095in" style:rel-width="scale" style:rel-height="scale"><draw:image xlink:href="media/image533.png" xlink:type="simple" xlink:show="embed" xlink:actuate="onLoad"/><svg:title/><svg:desc/></draw:frame><draw:frame draw:id="id616" draw:style-name="a786" draw:name="Image 794" svg:x="5.05333in" svg:y="1.075in" svg:width="0.07833in" svg:height="0.11167in" style:rel-width="scale" style:rel-height="scale"><draw:image xlink:href="media/image534.png" xlink:type="simple" xlink:show="embed" xlink:actuate="onLoad"/><svg:title/><svg:desc/></draw:frame><draw:frame draw:id="id617" draw:style-name="a787" draw:name="Image 795" svg:x="5.15833in" svg:y="1.075in" svg:width="0.13in" svg:height="0.095in" style:rel-width="scale" style:rel-height="scale"><draw:image xlink:href="media/image535.png" xlink:type="simple" xlink:show="embed" xlink:actuate="onLoad"/><svg:title/><svg:desc/></draw:frame><draw:frame draw:id="id618" draw:style-name="a788" draw:name="Image 796" svg:x="5.57in" svg:y="0.79167in" svg:width="0.67333in" svg:height="0.395in" style:rel-width="scale" style:rel-height="scale"><draw:image xlink:href="media/image536.png" xlink:type="simple" xlink:show="embed" xlink:actuate="onLoad"/><svg:title/><svg:desc/></draw:frame><draw:custom-shape svg:x="0in" svg:y="1.00667in" svg:width="6.24375in" svg:height="0.38889in" draw:id="id619" draw:style-name="a789" draw:name="Graphic 797"><svg:title/><svg:desc/><draw:enhanced-geometry draw:type="non-primitive" svg:viewBox="0 0 5709285 355600" draw:enhanced-path="M 1699260 341376 L 1665732 341376 1665732 355092 1699260 355092 1699260 341376 Z N M 5708904 0 L 5702795 0 5701284 0 0 0 0 6096 0 7620 0 179832 7607 179832 7607 7620 2641092 7620 2641092 179832 2648712 179832 2648712 7620 3467100 7620 3467100 179832 3474720 179832 3474720 7620 4177284 7620 4177284 179832 4184904 179832 4184904 7620 4876800 7620 4876800 179832 4884420 179832 4884420 7620 5701284 7620 5701284 179832 5708904 179832 5708904 7620 5708904 6096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355600"/><draw:equation draw:name="f8" draw:formula="?f0 / ?f6"/><draw:equation draw:name="f9" draw:formula="?f1 / ?f6"/><draw:equation draw:name="f10" draw:formula="?f2 / ?f7"/><draw:equation draw:name="f11" draw:formula="?f3 / ?f7"/></draw:enhanced-geometry></draw:custom-shape><draw:frame draw:id="id620" draw:style-name="a790" draw:name="Image 798" svg:x="2.55333in" svg:y="1.27333in" svg:width="0.29667in" svg:height="0.095in" style:rel-width="scale" style:rel-height="scale"><draw:image xlink:href="media/image537.png" xlink:type="simple" xlink:show="embed" xlink:actuate="onLoad"/><svg:title/><svg:desc/></draw:frame><draw:frame draw:id="id621" draw:style-name="a791" draw:name="Image 799" svg:x="3.13667in" svg:y="1.275in" svg:width="0.215in" svg:height="0.09333in" style:rel-width="scale" style:rel-height="scale"><draw:image xlink:href="media/image538.png" xlink:type="simple" xlink:show="embed" xlink:actuate="onLoad"/><svg:title/><svg:desc/></draw:frame><draw:frame draw:id="id622" draw:style-name="a792" draw:name="Image 800" svg:x="3.37333in" svg:y="1.27333in" svg:width="0.37667in" svg:height="0.115in" style:rel-width="scale" style:rel-height="scale"><draw:image xlink:href="media/image539.png" xlink:type="simple" xlink:show="embed" xlink:actuate="onLoad"/><svg:title/><svg:desc/></draw:frame><draw:frame draw:id="id623" draw:style-name="a793" draw:name="Image 801" svg:x="3.975in" svg:y="1.27333in" svg:width="0.54167in" svg:height="0.115in" style:rel-width="scale" style:rel-height="scale"><draw:image xlink:href="media/image540.png" xlink:type="simple" xlink:show="embed" xlink:actuate="onLoad"/><svg:title/><svg:desc/></draw:frame><draw:frame draw:id="id624" draw:style-name="a794" draw:name="Image 802" svg:x="5.05167in" svg:y="1.27333in" svg:width="0.23833in" svg:height="0.115in" style:rel-width="scale" style:rel-height="scale"><draw:image xlink:href="media/image541.png" xlink:type="simple" xlink:show="embed" xlink:actuate="onLoad"/><svg:title/><svg:desc/></draw:frame><draw:frame draw:id="id625" draw:style-name="a795" draw:name="Image 803" svg:x="5.57in" svg:y="1.27333in" svg:width="0.62333in" svg:height="0.115in" style:rel-width="scale" style:rel-height="scale"><draw:image xlink:href="media/image542.png" xlink:type="simple" xlink:show="embed" xlink:actuate="onLoad"/><svg:title/><svg:desc/></draw:frame><draw:custom-shape svg:x="0in" svg:y="1.20167in" svg:width="6.24375in" svg:height="0.39861in" draw:id="id626" draw:style-name="a796" draw:name="Graphic 804"><svg:title/><svg:desc/><draw:enhanced-geometry draw:type="non-primitive" svg:viewBox="0 0 5709285 364490" draw:enhanced-path="M 80759 350520 L 47244 350520 47244 364236 80759 364236 80759 350520 Z N M 5708904 0 L 5702795 0 5701284 0 0 0 0 6096 0 7620 0 179832 7607 179832 7607 7620 2641092 7620 2641092 179832 2648712 179832 2648712 7620 3467100 7620 3467100 179832 3474720 179832 3474720 7620 4177284 7620 4177284 179832 4184904 179832 4184904 7620 4876800 7620 4876800 179832 4884420 179832 4884420 7620 5701284 7620 5701284 179832 5708904 179832 5708904 7620 5708904 6096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364490"/><draw:equation draw:name="f8" draw:formula="?f0 / ?f6"/><draw:equation draw:name="f9" draw:formula="?f1 / ?f6"/><draw:equation draw:name="f10" draw:formula="?f2 / ?f7"/><draw:equation draw:name="f11" draw:formula="?f3 / ?f7"/></draw:enhanced-geometry></draw:custom-shape><draw:frame draw:id="id627" draw:style-name="a797" draw:name="Image 805" svg:x="2.015in" svg:y="1.47833in" svg:width="0.82833in" svg:height="0.095in" style:rel-width="scale" style:rel-height="scale"><draw:image xlink:href="media/image543.png" xlink:type="simple" xlink:show="embed" xlink:actuate="onLoad"/><svg:title/><svg:desc/></draw:frame><draw:frame draw:id="id628" draw:style-name="a798" draw:name="Image 806" svg:x="3.12167in" svg:y="1.47833in" svg:width="0.23in" svg:height="0.095in" style:rel-width="scale" style:rel-height="scale"><draw:image xlink:href="media/image544.png" xlink:type="simple" xlink:show="embed" xlink:actuate="onLoad"/><svg:title/><svg:desc/></draw:frame><draw:frame draw:id="id629" draw:style-name="a799" draw:name="Image 807" svg:x="3.38167in" svg:y="1.47833in" svg:width="0.36833in" svg:height="0.115in" style:rel-width="scale" style:rel-height="scale"><draw:image xlink:href="media/image545.png" xlink:type="simple" xlink:show="embed" xlink:actuate="onLoad"/><svg:title/><svg:desc/></draw:frame><draw:custom-shape svg:x="0in" svg:y="1.39667in" svg:width="6.24375in" svg:height="0.23542in" draw:id="id630" draw:style-name="a800" draw:name="Graphic 808"><svg:title/><svg:desc/><draw:enhanced-geometry draw:type="non-primitive" svg:viewBox="0 0 5709285 215265" draw:enhanced-path="M 5151120 86868 L 5149596 83820 5141976 76200 5135880 74676 5123688 74676 5117592 76200 5109972 83820 5106924 88392 5105400 94488 5106924 96012 5111496 89916 5116068 86868 5126736 86868 5132832 89916 5135880 96012 5135880 106680 5132832 111252 5131308 114300 5126736 120396 5120640 128016 5113490 134264 5097488 149021 5088636 156972 5088636 160020 5134356 160020 5143500 135636 5141976 135636 5140452 138684 5135880 143256 5132832 143256 5129784 144780 5108448 144780 5126355 129540 5132870 123786 5137404 118872 5143500 112776 5146548 108204 5148072 105156 5151120 100584 5151120 86868 Z N M 5218176 76200 L 5184648 76200 5167884 111252 5172456 111252 5177028 112776 5183124 115824 5186172 118872 5189220 123444 5192268 132588 5192268 143256 5190744 147828 5187696 150876 5186172 153924 5183124 155448 5178552 155448 5175504 153924 5170932 149352 5167884 147828 5167884 146304 5160264 146304 5158740 147828 5158740 149352 5157216 150876 5157216 155448 5160264 158496 5166360 161544 5177028 161544 5183124 160020 5189220 156972 5195316 152400 5199888 149352 5205984 137160 5207508 132588 5207508 120396 5180076 97536 5183124 91440 5213604 91440 5218176 76200 Z N M 5273027 74676 L 5269979 74676 5239499 82296 5239499 83820 5250167 83820 5250167 85344 5251691 85344 5253215 88392 5253215 91440 5251691 91440 5251691 92964 5250167 96012 5248643 102108 5236451 144780 5234927 149352 5233403 152400 5233403 153924 5230355 156972 5228831 156972 5227307 158496 5219687 158496 5219687 160020 5262359 160020 5262359 158496 5257787 158496 5254739 156972 5253215 156972 5251691 155448 5251691 153924 5250167 152400 5250167 150876 5251691 147828 5251691 144780 5273027 74676 Z N M 5298948 146304 L 5295900 144780 5294376 141732 5283708 141732 5282184 144780 5280660 146304 5279136 149352 5279136 153924 5280660 156972 5283708 160020 5286756 161544 5291328 161544 5294376 160020 5295900 158496 5298948 156972 5298948 146304 Z N M 5375135 91440 L 5373611 85344 5369039 80772 5368023 79248 5365991 76200 5359895 74676 5359895 82296 5359895 96012 5358371 100584 5356847 108204 5353799 115824 5350751 121920 5349227 123444 5344655 123444 5340083 118872 5338559 115824 5338559 108204 5340083 100584 5346179 82296 5349227 80772 5350751 79248 5356847 79248 5359895 82296 5359895 74676 5353799 74676 5347233 75514 5323319 100584 5323319 115824 5324843 120396 5327891 123444 5330939 128016 5335511 129540 5343131 129540 5349227 126492 5345798 133921 5317223 160020 5317223 161544 5323319 161544 5329415 160020 5347703 150876 5365991 132588 5368429 126492 5369039 124968 5375072 100584 5375135 91440 Z N M 5439156 76200 L 5430012 76200 5416296 90754 5416296 103632 5408676 129540 5391912 129540 5416296 103632 5416296 90754 5379720 129540 5376672 140208 5405628 140208 5399532 160020 5414772 160020 5420868 140208 5428488 140208 5431536 129540 5423916 129540 5431307 103632 5439156 76200 Z N M 5501640 91440 L 5500116 85344 5495544 80772 5494528 79248 5492496 76200 5486400 74676 5486400 82296 5486400 96012 5484876 100584 5483352 108204 5480304 115824 5477256 121920 5475732 123444 5471160 123444 5466588 118872 5465064 115824 5465064 108204 5466588 100584 5472684 82296 5475732 80772 5477256 79248 5483352 79248 5486400 82296 5486400 74676 5480304 74676 5473725 75514 5449824 100584 5449824 115824 5451348 120396 5454396 123444 5457444 128016 5462016 129540 5469636 129540 5475732 126492 5472303 133921 5443728 160020 5443728 161544 5449824 161544 5455920 160020 5474208 150876 5492496 132588 5494934 126492 5495544 124968 5496204 123444 5498414 118351 5500306 112014 5501322 105689 5501564 100584 5501640 91440 Z N M 5526024 149352 L 5524500 146304 5521452 143256 5518404 141732 5510784 141732 5509260 144780 5506212 147828 5506212 153924 5507736 153924 5507736 155448 5509260 156972 5510784 160020 5513832 163068 5513832 167640 5507736 173736 5501640 176784 5503164 179832 5526024 156972 5526024 149352 Z N M 5599176 74676 L 5593080 74676 5580888 77724 5574792 80772 5567172 85344 5561076 91440 5554980 96012 5541264 118872 5539740 128016 5539740 144780 5542788 150876 5545836 155448 5550408 158496 5556504 161544 5562600 161544 5569382 160718 5575744 158305 5577649 156972 5581243 154482 5585460 149352 5591556 141732 5593080 134112 5593080 120396 5591556 115824 5588508 111252 5585460 108204 5580888 106680 5577840 106680 5577840 115824 5577840 126492 5576316 134112 5573268 143256 5571744 149352 5565648 155448 5564124 155448 5562600 156972 5559552 156972 5556504 155448 5553456 152400 5553456 140208 5554980 134112 5558028 126492 5559552 118872 5562600 111252 5573268 111252 5577840 115824 5577840 106680 5570220 106680 5565648 108204 5569331 101638 5599176 76200 5599176 74676 Z N M 5669280 76200 L 5622036 76200 5611368 99060 5612892 99060 5617464 94488 5623560 91440 5654040 91440 5614416 156972 5620512 161544 5669280 79248 5669280 76200 Z N M 5708904 204216 L 5708904 204216 2647188 204216 2647188 214884 5708904 214884 5708904 204216 Z N M 5708904 0 L 5702795 0 5701284 0 5701284 7620 5701284 185928 4911852 185928 4910328 185928 4905756 185928 4884420 185928 4884420 7620 5701284 7620 5701284 0 4876800 0 4876800 7620 4876800 185928 4212336 185928 4210799 185928 4206240 185928 4184904 185928 4184904 7620 4876800 7620 4876800 0 4177284 0 4177284 7620 4177284 185928 3502152 185928 3500628 185928 3496056 185928 3474720 185928 3474720 7620 4177284 7620 4177284 0 3467100 0 3467100 7620 3467100 185928 2676131 185928 2674620 185928 2648712 185928 2648712 7620 3467100 7620 3467100 0 2641092 0 2641092 7620 2641092 185928 7607 185928 7607 7620 2641092 7620 2641092 0 0 0 0 6096 0 7620 0 185928 0 187452 0 193548 2641079 193548 2647188 193548 2647188 196596 2674620 196596 5708904 196596 5708904 187452 5708904 185928 5708904 7620 5708904 6096 5708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9285"/><draw:equation draw:name="f7" draw:formula="?f4 / 215265"/><draw:equation draw:name="f8" draw:formula="?f0 / ?f6"/><draw:equation draw:name="f9" draw:formula="?f1 / ?f6"/><draw:equation draw:name="f10" draw:formula="?f2 / ?f7"/><draw:equation draw:name="f11" draw:formula="?f3 / ?f7"/></draw:enhanced-geometry></draw:custom-shape></draw:g></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ext:p text:style-name="P799"><text:span text:style-name="T800"><draw:frame draw:style-name="a802" draw:name="Image 809" text:anchor-type="as-char" svg:x="0in" svg:y="0in" svg:width="1.26619in" svg:height="0.11979in" style:rel-width="scale" style:rel-height="scale"><draw:image xlink:href="media/image546.png" xlink:type="simple" xlink:show="embed" xlink:actuate="onLoad"/><svg:title/><svg:desc/></draw:frame></text:span></text:p>
          </table:table-cell>
          <table:table-cell table:style-name="TableCell801" table:number-rows-spanned="2">
            <text:p text:style-name="P802"/>
            <text:p text:style-name="P803"><text:span text:style-name="T804"><draw:frame draw:style-name="a803" draw:name="Image 810" text:anchor-type="as-char" svg:x="0in" svg:y="0in" svg:width="0.48148in" svg:height="0.09562in" style:rel-width="scale" style:rel-height="scale"><draw:image xlink:href="media/image547.png" xlink:type="simple" xlink:show="embed" xlink:actuate="onLoad"/><svg:title/><svg:desc/></draw:frame></text:span></text:p>
            <text:p text:style-name="P805"/>
            <text:p text:style-name="P806"><text:span text:style-name="T807"><draw:g draw:name="Group 811" draw:id="id634" draw:style-name="a806" text:anchor-type="as-char"><svg:title/><svg:desc/><draw:frame draw:id="id632" draw:style-name="a804" draw:name="Image 812" svg:x="0in" svg:y="0in" svg:width="0.15333in" svg:height="0.095in" style:rel-width="scale" style:rel-height="scale"><draw:image xlink:href="media/image548.png" xlink:type="simple" xlink:show="embed" xlink:actuate="onLoad"/><svg:title/><svg:desc/></draw:frame><draw:frame draw:id="id633" draw:style-name="a805" draw:name="Image 813" svg:x="0.175in" svg:y="0in" svg:width="0.30667in" svg:height="0.095in" style:rel-width="scale" style:rel-height="scale"><draw:image xlink:href="media/image549.png" xlink:type="simple" xlink:show="embed" xlink:actuate="onLoad"/><svg:title/><svg:desc/></draw:frame></draw:g></text:span></text:p>
          </table:table-cell>
          <table:table-cell table:style-name="TableCell808" table:number-rows-spanned="2">
            <text:p text:style-name="P809"/>
            <text:p text:style-name="P810"><text:span text:style-name="T811"><draw:frame draw:style-name="a807" draw:name="Image 814" text:anchor-type="as-char" svg:x="0in" svg:y="0in" svg:width="0.52845in" svg:height="0.09562in" style:rel-width="scale" style:rel-height="scale"><draw:image xlink:href="media/image550.png" xlink:type="simple" xlink:show="embed" xlink:actuate="onLoad"/><svg:title/><svg:desc/></draw:frame></text:span></text:p>
            <text:p text:style-name="P812"/>
            <text:p text:style-name="P813"><text:span text:style-name="T814"><draw:frame draw:style-name="a808" draw:name="Image 815" text:anchor-type="as-char" svg:x="0in" svg:y="0in" svg:width="0.6073in" svg:height="0.09562in" style:rel-width="scale" style:rel-height="scale"><draw:image xlink:href="media/image551.png" xlink:type="simple" xlink:show="embed" xlink:actuate="onLoad"/><svg:title/><svg:desc/></draw:frame></text:span></text:p>
          </table:table-cell>
          <table:table-cell table:style-name="TableCell815" table:number-rows-spanned="2">
            <text:p text:style-name="P816"/>
            <text:p text:style-name="P817"><text:span text:style-name="T818"><draw:frame draw:style-name="a809" draw:name="Image 816" text:anchor-type="as-char" svg:x="0in" svg:y="0in" svg:width="0.41941in" svg:height="0.09562in" style:rel-width="scale" style:rel-height="scale"><draw:image xlink:href="media/image552.png" xlink:type="simple" xlink:show="embed" xlink:actuate="onLoad"/><svg:title/><svg:desc/></draw:frame></text:span></text:p>
            <text:p text:style-name="P819"/>
            <text:p text:style-name="P820"><text:span text:style-name="T821"><draw:frame draw:style-name="a810" draw:name="Image 817" text:anchor-type="as-char" svg:x="0in" svg:y="0in" svg:width="0.52369in" svg:height="0.11in" style:rel-width="scale" style:rel-height="scale"><draw:image xlink:href="media/image553.png" xlink:type="simple" xlink:show="embed" xlink:actuate="onLoad"/><svg:title/><svg:desc/></draw:frame></text:span></text:p>
          </table:table-cell>
          <table:table-cell table:style-name="TableCell822" table:number-rows-spanned="2">
            <text:p text:style-name="P823"/>
            <text:p text:style-name="P824"><text:span text:style-name="T825"><draw:g draw:name="Group 818" draw:id="id637" draw:style-name="a813" text:anchor-type="as-char"><svg:title/><svg:desc/><draw:frame draw:id="id635" draw:style-name="a811" draw:name="Image 819" svg:x="0in" svg:y="0in" svg:width="0.32333in" svg:height="0.095in" style:rel-width="scale" style:rel-height="scale"><draw:image xlink:href="media/image554.png" xlink:type="simple" xlink:show="embed" xlink:actuate="onLoad"/><svg:title/><svg:desc/></draw:frame><draw:frame draw:id="id636" draw:style-name="a812" draw:name="Image 820" svg:x="0.36667in" svg:y="0in" svg:width="0.11167in" svg:height="0.095in" style:rel-width="scale" style:rel-height="scale"><draw:image xlink:href="media/image555.png" xlink:type="simple" xlink:show="embed" xlink:actuate="onLoad"/><svg:title/><svg:desc/></draw:frame></draw:g></text:span></text:p>
            <text:p text:style-name="P826"/>
            <text:p text:style-name="P827"><text:span text:style-name="T828"><draw:frame draw:style-name="a814" draw:name="Image 821" text:anchor-type="as-char" svg:x="0in" svg:y="0in" svg:width="0.49154in" svg:height="0.09562in" style:rel-width="scale" style:rel-height="scale"><draw:image xlink:href="media/image556.png" xlink:type="simple" xlink:show="embed" xlink:actuate="onLoad"/><svg:title/><svg:desc/></draw:frame></text:span></text:p>
          </table:table-cell>
        </table:table-row>
        <table:table-row table:style-name="TableRow829">
          <table:table-cell table:style-name="TableCell830">
            <text:p text:style-name="P831"/>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
            <text:p text:style-name="P839"><text:span text:style-name="T840"><draw:frame draw:style-name="a815" draw:name="Image 822" text:anchor-type="as-char" svg:x="0in" svg:y="0in" svg:width="1.44058in" svg:height="0.1276in" style:rel-width="scale" style:rel-height="scale"><draw:image xlink:href="media/image557.png" xlink:type="simple" xlink:show="embed" xlink:actuate="onLoad"/><svg:title/><svg:desc/></draw:frame></text:span></text:p>
          </table:table-cell>
          <table:table-cell table:style-name="TableCell841" table:number-rows-spanned="8">
            <text:p text:style-name="P842"/>
            <text:p text:style-name="P843"><text:span text:style-name="T844"><draw:custom-shape svg:x="0in" svg:y="0in" svg:width="0.15in" svg:height="0.09514in" draw:id="id638" draw:style-name="a816" draw:name="Group 823"><svg:title/><svg:desc/><draw:enhanced-geometry draw:type="non-primitive" svg:viewBox="0 0 137160 86995" draw:enhanced-path="M 48768 60960 L 47244 56388 44196 51816 42672 48768 38608 45720 36576 44196 36576 64008 36576 76200 33528 77724 32004 80772 28956 82296 21336 82296 18288 80772 16764 77724 13716 74676 12192 70104 12192 60960 15240 54864 15240 50292 19812 45720 27432 51816 32004 57912 35052 60960 36576 64008 36576 44196 30480 38100 32512 36576 36576 33528 42672 30480 44196 27432 47244 24384 47244 12192 45720 9144 41148 4572 38100 1524 35052 762 35052 10668 35052 22860 33528 25908 33528 28956 30480 32004 27432 36576 19812 27432 16764 24384 15240 21336 15240 19812 13716 18288 13716 12192 15240 10668 16764 7620 19812 6096 21336 4572 28956 4572 35052 10668 35052 762 32004 0 18288 0 12192 1524 4572 9144 1524 13716 1524 22860 4572 28956 6096 33528 10668 36576 16764 42672 10668 47244 6096 51816 4572 54864 1524 57912 0 62484 0 70104 6096 79248 10668 83820 16764 86868 32004 86868 38100 83820 40386 82296 42672 80772 47244 76200 48768 71628 48768 60960 Z N M 79235 76200 L 76187 73152 70091 73152 68567 74676 65519 77724 65519 82296 67043 83820 68567 83820 71615 86868 74663 86868 77711 83820 79235 83820 79235 76200 Z N M 126492 0 L 124968 0 103632 9144 108204 9144 114300 9144 126492 9144 126492 0 Z N M 137160 83820 L 134112 83820 131064 82296 129540 82296 128016 80772 128016 79248 126492 77724 126492 10668 115824 10668 115824 80772 114300 82296 112776 82296 109728 83820 105156 83820 105156 85344 137160 85344 1371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86995"/><draw:equation draw:name="f8" draw:formula="?f0 / ?f6"/><draw:equation draw:name="f9" draw:formula="?f1 / ?f6"/><draw:equation draw:name="f10" draw:formula="?f2 / ?f7"/><draw:equation draw:name="f11" draw:formula="?f3 / ?f7"/></draw:enhanced-geometry></draw:custom-shape></text:span><text:span text:style-name="T845"><text:s/></text:span><text:span text:style-name="T846"><draw:frame draw:style-name="a817" draw:name="Image 825" text:anchor-type="as-char" svg:x="0in" svg:y="0in" svg:width="0.28885in" svg:height="0.11687in" style:rel-width="scale" style:rel-height="scale"><draw:image xlink:href="media/image558.png" xlink:type="simple" xlink:show="embed" xlink:actuate="onLoad"/><svg:title/><svg:desc/></draw:frame></text:span></text:p>
            <text:p text:style-name="P847"/>
            <text:p text:style-name="P848"><text:span text:style-name="T849"><draw:frame draw:style-name="a818" draw:name="Image 826" text:anchor-type="as-char" svg:x="0in" svg:y="0in" svg:width="0.53667in" svg:height="0.1174in" style:rel-width="scale" style:rel-height="scale"><draw:image xlink:href="media/image559.png" xlink:type="simple" xlink:show="embed" xlink:actuate="onLoad"/><svg:title/><svg:desc/></draw:frame></text:span></text:p>
            <text:p text:style-name="P850"/>
            <text:p text:style-name="P851"><text:span text:style-name="T852"><draw:g draw:name="Group 827" draw:id="id641" draw:style-name="a821" text:anchor-type="as-char"><svg:title/><svg:desc/><draw:frame draw:id="id639" draw:style-name="a819" draw:name="Image 828" svg:x="0in" svg:y="0in" svg:width="0.19167in" svg:height="0.095in" style:rel-width="scale" style:rel-height="scale"><draw:image xlink:href="media/image560.png" xlink:type="simple" xlink:show="embed" xlink:actuate="onLoad"/><svg:title/><svg:desc/></draw:frame><draw:frame draw:id="id640" draw:style-name="a820" draw:name="Image 829" svg:x="0.215in" svg:y="0in" svg:width="0.15667in" svg:height="0.095in" style:rel-width="scale" style:rel-height="scale"><draw:image xlink:href="media/image561.png" xlink:type="simple" xlink:show="embed" xlink:actuate="onLoad"/><svg:title/><svg:desc/></draw:frame></draw:g></text:span><text:span text:style-name="T853"><text:s/></text:span><text:span text:style-name="T854"><draw:custom-shape svg:x="0in" svg:y="0in" svg:width="0.03681in" svg:height="0.09375in" draw:id="id642" draw:style-name="a822" draw:name="Group 830"><svg:title/><svg:desc/><draw:enhanced-geometry draw:type="non-primitive" svg:viewBox="0 0 33655 85725" draw:enhanced-path="M 25908 82296 L 10668 82296 12192 80772 12192 10668 10668 10668 10668 9144 0 9144 21336 0 22860 0 22860 9144 4572 9144 1524 10668 22860 10668 22860 77724 24384 79248 24384 80772 25908 82296 Z N M 30480 83820 L 6096 83820 9144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855"><text:s/></text:span><text:span text:style-name="T856"><draw:frame draw:style-name="a823" draw:name="Image 832" text:anchor-type="as-char" svg:x="0in" svg:y="0in" svg:width="0.16029in" svg:height="0.11687in" style:rel-width="scale" style:rel-height="scale"><draw:image xlink:href="media/image562.png" xlink:type="simple" xlink:show="embed" xlink:actuate="onLoad"/><svg:title/><svg:desc/></draw:frame></text:span></text:p>
            <text:p text:style-name="P857"/>
            <text:p text:style-name="P858"><text:span text:style-name="T859"><draw:g draw:name="Group 833" draw:id="id645" draw:style-name="a826" text:anchor-type="as-char"><svg:title/><svg:desc/><draw:frame draw:id="id643" draw:style-name="a824" draw:name="Image 834" svg:x="0in" svg:y="0in" svg:width="0.23333in" svg:height="0.095in" style:rel-width="scale" style:rel-height="scale"><draw:image xlink:href="media/image563.png" xlink:type="simple" xlink:show="embed" xlink:actuate="onLoad"/><svg:title/><svg:desc/></draw:frame><draw:frame draw:id="id644" draw:style-name="a825" draw:name="Image 835" svg:x="0.25667in" svg:y="0in" svg:width="0.285in" svg:height="0.11667in" style:rel-width="scale" style:rel-height="scale"><draw:image xlink:href="media/image564.png" xlink:type="simple" xlink:show="embed" xlink:actuate="onLoad"/><svg:title/><svg:desc/></draw:frame></draw:g></text:span></text:p>
            <text:p text:style-name="P860"/>
            <text:p text:style-name="P861"><text:span text:style-name="T862"><draw:frame draw:style-name="a827" draw:name="Image 836" text:anchor-type="as-char" svg:x="0in" svg:y="0in" svg:width="0.54673in" svg:height="0.1174in" style:rel-width="scale" style:rel-height="scale"><draw:image xlink:href="media/image565.png" xlink:type="simple" xlink:show="embed" xlink:actuate="onLoad"/><svg:title/><svg:desc/></draw:frame></text:span></text:p>
            <text:p text:style-name="P863"/>
            <text:p text:style-name="P864"><text:span text:style-name="T865"><draw:frame draw:style-name="a828" draw:name="Image 837" text:anchor-type="as-char" svg:x="0in" svg:y="0in" svg:width="0.54931in" svg:height="0.11687in" style:rel-width="scale" style:rel-height="scale"><draw:image xlink:href="media/image566.png" xlink:type="simple" xlink:show="embed" xlink:actuate="onLoad"/><svg:title/><svg:desc/></draw:frame></text:span></text:p>
            <text:p text:style-name="P866"/>
            <text:p text:style-name="P867"><text:span text:style-name="T868"><draw:frame draw:style-name="a829" draw:name="Image 838" text:anchor-type="as-char" svg:x="0in" svg:y="0in" svg:width="0.54597in" svg:height="0.11687in" style:rel-width="scale" style:rel-height="scale"><draw:image xlink:href="media/image567.png" xlink:type="simple" xlink:show="embed" xlink:actuate="onLoad"/><svg:title/><svg:desc/></draw:frame></text:span></text:p>
            <text:p text:style-name="P869"/>
            <text:p text:style-name="P870"><text:span text:style-name="T871"><draw:custom-shape svg:x="-0.00001in" svg:y="0in" svg:width="0.19167in" svg:height="0.09375in" draw:id="id646" draw:style-name="a830" draw:name="Group 839"><svg:title/><svg:desc/><draw:enhanced-geometry draw:type="non-primitive" svg:viewBox="0 0 175260 85725" draw:enhanced-path="M 56388 68580 L 53340 68580 53340 70104 48768 74676 45720 74676 42672 76200 13716 76200 26365 62280 38696 49390 42862 44196 46177 39014 48768 33528 51816 30480 51816 15240 50292 10668 45720 6096 39624 1524 35052 0 19812 0 15240 1524 10668 6096 6096 9144 3048 15240 1524 22860 4572 22860 6096 18288 15240 9144 28956 9144 33528 10668 39624 16764 41148 21336 41148 33528 10579 73228 0 82296 0 85344 50292 85344 56388 68580 Z N M 111252 83820 L 108204 83820 105156 82296 103632 82296 102108 80772 102108 79248 100584 77724 100584 7620 100584 0 99060 0 77724 9144 79248 10668 82296 9144 83820 7620 86868 7620 86868 9144 88392 9144 89916 10668 89916 80772 88392 82296 86868 82296 83820 83820 79248 83820 79248 85344 111252 85344 111252 83820 Z N M 175260 83820 L 172212 83820 169164 82296 167640 82296 166116 80772 166116 79248 164592 77724 164592 7620 164592 0 163068 0 141732 9144 143256 10668 146304 9144 147828 7620 150876 7620 150876 9144 152400 9144 153924 10668 153924 80772 152400 82296 150876 82296 147828 83820 143256 83820 143256 85344 175260 85344 17526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draw:equation draw:name="f7" draw:formula="?f4 / 85725"/><draw:equation draw:name="f8" draw:formula="?f0 / ?f6"/><draw:equation draw:name="f9" draw:formula="?f1 / ?f6"/><draw:equation draw:name="f10" draw:formula="?f2 / ?f7"/><draw:equation draw:name="f11" draw:formula="?f3 / ?f7"/></draw:enhanced-geometry></draw:custom-shape></text:span><text:span text:style-name="T872"><text:s/></text:span><text:span text:style-name="T873"><draw:frame draw:style-name="a831" draw:name="Image 841" text:anchor-type="as-char" svg:x="0in" svg:y="0in" svg:width="0.15667in" svg:height="0.095in" style:rel-width="scale" style:rel-height="scale"><draw:image xlink:href="media/image568.png" xlink:type="simple" xlink:show="embed" xlink:actuate="onLoad"/><svg:title/><svg:desc/></draw:frame></text:span><text:span text:style-name="T874"><text:s/></text:span><text:span text:style-name="T875"><draw:custom-shape svg:x="0in" svg:y="0in" svg:width="0.03681in" svg:height="0.09375in" draw:id="id647" draw:style-name="a832" draw:name="Group 842"><svg:title/><svg:desc/><draw:enhanced-geometry draw:type="non-primitive" svg:viewBox="0 0 33655 85725" draw:enhanced-path="M 1524 10668 L 0 9144 21336 0 22860 0 22860 7620 6096 7620 4572 9144 1524 10668 Z N M 25908 82296 L 10668 82296 12192 80772 12192 10668 10668 9144 9144 9144 9144 7620 22860 7620 22860 77724 24384 79248 24384 80772 25908 82296 Z N M 30480 83820 L 6096 83820 9144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876"><text:s/></text:span><text:span text:style-name="T877"><draw:frame draw:style-name="a833" draw:name="Image 844" text:anchor-type="as-char" svg:x="0in" svg:y="0in" svg:width="0.15765in" svg:height="0.1174in" style:rel-width="scale" style:rel-height="scale"><draw:image xlink:href="media/image569.png" xlink:type="simple" xlink:show="embed" xlink:actuate="onLoad"/><svg:title/><svg:desc/></draw:frame></text:span></text:p>
          </table:table-cell>
          <table:table-cell table:style-name="TableCell878" table:number-rows-spanned="8">
            <text:p text:style-name="P879"/>
            <text:p text:style-name="P880"><text:span text:style-name="T881"><draw:custom-shape svg:x="0in" svg:y="0in" svg:width="0.15347in" svg:height="0.09514in" draw:id="id648" draw:style-name="a834" draw:name="Group 845"><svg:title/><svg:desc/><draw:enhanced-geometry draw:type="non-primitive" svg:viewBox="0 0 140335 86995" draw:enhanced-path="M 53340 33528 L 41148 4572 41148 22860 41148 38100 39624 42672 38100 45720 36576 45720 30480 48768 22860 48768 19812 47244 19748 47053 18288 42672 13716 38100 12192 32004 12192 16764 13716 12192 19812 6096 22860 4572 28956 4572 41148 22860 41148 4572 39624 3048 33528 0 18288 0 12192 3048 6096 10668 3048 15240 0 22860 0 36576 3048 42672 6096 47244 10668 51816 15240 54864 27432 54864 32004 51816 37084 48768 39624 47244 38100 54864 35052 62484 25908 74676 21336 79248 16764 80772 12192 83820 7620 85344 1524 85344 1524 86868 13716 86868 21336 83820 50114 53467 51943 47244 52006 47053 53022 40373 53124 38100 53200 36576 53340 33528 Z N M 82296 76200 L 79248 73152 71628 73152 71628 74676 68580 77724 68580 82296 70104 83820 71628 83820 71628 85344 74676 86868 77724 86868 80772 83820 82296 83820 82296 76200 Z N M 129540 0 L 128016 0 106680 9144 111252 9144 117348 9144 129540 9144 129540 0 Z N M 140208 83820 L 137160 83820 134112 82296 131064 82296 131064 79248 129540 77724 129540 10668 118872 10668 118872 80772 117348 82296 115824 82296 112776 83820 108204 83820 108204 85344 140208 85344 14020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86995"/><draw:equation draw:name="f8" draw:formula="?f0 / ?f6"/><draw:equation draw:name="f9" draw:formula="?f1 / ?f6"/><draw:equation draw:name="f10" draw:formula="?f2 / ?f7"/><draw:equation draw:name="f11" draw:formula="?f3 / ?f7"/></draw:enhanced-geometry></draw:custom-shape></text:span><text:span text:style-name="T882"><text:s/></text:span><text:span text:style-name="T883"><draw:frame draw:style-name="a835" draw:name="Image 847" text:anchor-type="as-char" svg:x="0in" svg:y="0in" svg:width="0.29052in" svg:height="0.11687in" style:rel-width="scale" style:rel-height="scale"><draw:image xlink:href="media/image570.png" xlink:type="simple" xlink:show="embed" xlink:actuate="onLoad"/><svg:title/><svg:desc/></draw:frame></text:span></text:p>
            <text:p text:style-name="P884"/>
            <text:p text:style-name="P885"><text:span text:style-name="T886"><draw:frame draw:style-name="a836" draw:name="Image 848" text:anchor-type="as-char" svg:x="0in" svg:y="0in" svg:width="0.23467in" svg:height="0.1174in" style:rel-width="scale" style:rel-height="scale"><draw:image xlink:href="media/image571.png" xlink:type="simple" xlink:show="embed" xlink:actuate="onLoad"/><svg:title/><svg:desc/></draw:frame></text:span></text:p>
            <text:p text:style-name="P887"/>
            <text:p text:style-name="P888"><text:span text:style-name="T889"><draw:custom-shape svg:x="0in" svg:y="0in" svg:width="0.03681in" svg:height="0.09375in" draw:id="id649" draw:style-name="a837" draw:name="Group 849"><svg:title/><svg:desc/><draw:enhanced-geometry draw:type="non-primitive" svg:viewBox="0 0 33655 85725" draw:enhanced-path="M 24384 82296 L 10668 82296 12192 80772 12192 10668 10668 10668 10668 9144 0 9144 21336 0 22860 0 22860 9144 4572 9144 1524 10668 22860 10668 22860 77724 24384 79248 24384 82296 Z N M 30480 83820 L 6096 83820 9144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890"><text:s/></text:span><text:span text:style-name="T891"><draw:frame draw:style-name="a838" draw:name="Image 851" text:anchor-type="as-char" svg:x="0in" svg:y="0in" svg:width="0.40405in" svg:height="0.11687in" style:rel-width="scale" style:rel-height="scale"><draw:image xlink:href="media/image572.png" xlink:type="simple" xlink:show="embed" xlink:actuate="onLoad"/><svg:title/><svg:desc/></draw:frame></text:span><text:span text:style-name="T892"><text:s/></text:span><text:span text:style-name="T893"><draw:custom-shape svg:x="-0.00001in" svg:y="0in" svg:width="0.11667in" svg:height="0.09514in" draw:id="id650" draw:style-name="a839" draw:name="Group 852"><svg:title/><svg:desc/><draw:enhanced-geometry draw:type="non-primitive" svg:viewBox="0 0 106680 86995" draw:enhanced-path="M 22860 0 L 21336 0 0 9144 4572 9144 10668 9144 22860 9144 22860 0 Z N M 33528 83820 L 30480 83820 27432 82296 24384 82296 24384 79248 22860 77724 22860 10668 12192 10668 12192 80772 10668 82296 9144 82296 6096 83820 1524 83820 1524 85344 33528 85344 33528 83820 Z N M 106680 48768 L 105156 42672 96012 33528 94488 33020 94488 56388 94488 68580 91440 77724 88392 80772 85344 82296 79248 82296 76200 80772 71628 76200 70104 73152 65532 59436 65532 53340 67056 48768 67056 42672 73152 39624 74676 38100 83820 38100 88392 39624 91440 45720 92964 50292 94488 56388 94488 33020 91440 32004 80772 32004 74676 33528 68580 38100 70104 33528 92964 6096 96012 4572 100584 3048 105156 3048 105156 0 92964 0 86868 3048 82296 4572 54864 38100 53340 44196 53340 51816 74676 86868 88392 86868 96012 82296 105156 70104 106680 64008 106680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6995"/><draw:equation draw:name="f8" draw:formula="?f0 / ?f6"/><draw:equation draw:name="f9" draw:formula="?f1 / ?f6"/><draw:equation draw:name="f10" draw:formula="?f2 / ?f7"/><draw:equation draw:name="f11" draw:formula="?f3 / ?f7"/></draw:enhanced-geometry></draw:custom-shape></text:span></text:p>
            <text:p text:style-name="P894"/>
            <text:p text:style-name="P895"><text:span text:style-name="T896"><draw:frame draw:style-name="a840" draw:name="Image 854" text:anchor-type="as-char" svg:x="0in" svg:y="0in" svg:width="0.23369in" svg:height="0.11687in" style:rel-width="scale" style:rel-height="scale"><draw:image xlink:href="media/image573.png" xlink:type="simple" xlink:show="embed" xlink:actuate="onLoad"/><svg:title/><svg:desc/></draw:frame></text:span></text:p>
            <text:p text:style-name="P897"/>
            <text:p text:style-name="P898"><text:span text:style-name="T899"><draw:frame draw:style-name="a841" draw:name="Image 855" text:anchor-type="as-char" svg:x="0in" svg:y="0in" svg:width="0.23473in" svg:height="0.1174in" style:rel-width="scale" style:rel-height="scale"><draw:image xlink:href="media/image574.png" xlink:type="simple" xlink:show="embed" xlink:actuate="onLoad"/><svg:title/><svg:desc/></draw:frame></text:span></text:p>
            <text:p text:style-name="P900"/>
            <text:p text:style-name="P901"><text:span text:style-name="T902"><draw:g draw:name="Group 856" draw:id="id653" draw:style-name="a844" text:anchor-type="as-char"><svg:title/><svg:desc/><draw:frame draw:id="id651" draw:style-name="a842" draw:name="Image 857" svg:x="0in" svg:y="0in" svg:width="0.125in" svg:height="0.095in" style:rel-width="scale" style:rel-height="scale"><draw:image xlink:href="media/image575.png" xlink:type="simple" xlink:show="embed" xlink:actuate="onLoad"/><svg:title/><svg:desc/></draw:frame><draw:frame draw:id="id652" draw:style-name="a843" draw:name="Image 858" svg:x="0.14833in" svg:y="0in" svg:width="0.4in" svg:height="0.11667in" style:rel-width="scale" style:rel-height="scale"><draw:image xlink:href="media/image576.png" xlink:type="simple" xlink:show="embed" xlink:actuate="onLoad"/><svg:title/><svg:desc/></draw:frame></draw:g></text:span></text:p>
            <text:p text:style-name="P903"/>
            <text:p text:style-name="P904"><text:span text:style-name="T905"><draw:custom-shape svg:x="0in" svg:y="0in" svg:width="0.03681in" svg:height="0.09375in" draw:id="id654" draw:style-name="a845" draw:name="Group 859"><svg:title/><svg:desc/><draw:enhanced-geometry draw:type="non-primitive" svg:viewBox="0 0 33655 85725" draw:enhanced-path="M 1524 10668 L 0 9144 21336 0 22860 0 22860 7620 6096 7620 4572 9144 1524 10668 Z N M 24384 82296 L 10668 82296 12192 80772 12192 10668 10668 9144 9144 9144 9144 7620 22860 7620 22860 77724 24384 79248 24384 82296 Z N M 30480 83820 L 6096 83820 9144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906"><text:s/></text:span><text:span text:style-name="T907"><draw:frame draw:style-name="a846" draw:name="Image 861" text:anchor-type="as-char" svg:x="0in" svg:y="0in" svg:width="0.40238in" svg:height="0.11687in" style:rel-width="scale" style:rel-height="scale"><draw:image xlink:href="media/image577.png" xlink:type="simple" xlink:show="embed" xlink:actuate="onLoad"/><svg:title/><svg:desc/></draw:frame></text:span></text:p>
            <text:p text:style-name="P908"/>
            <text:p text:style-name="P909"><text:span text:style-name="T910"><draw:frame draw:style-name="a847" draw:name="Image 862" text:anchor-type="as-char" svg:x="0in" svg:y="0in" svg:width="0.23in" svg:height="0.095in" style:rel-width="scale" style:rel-height="scale"><draw:image xlink:href="media/image578.png" xlink:type="simple" xlink:show="embed" xlink:actuate="onLoad"/><svg:title/><svg:desc/></draw:frame></text:span><text:span text:style-name="T911"><text:s/></text:span><text:span text:style-name="T912"><draw:custom-shape svg:x="0in" svg:y="0in" svg:width="0.03681in" svg:height="0.09375in" draw:id="id655" draw:style-name="a848" draw:name="Group 863"><svg:title/><svg:desc/><draw:enhanced-geometry draw:type="non-primitive" svg:viewBox="0 0 33655 85725" draw:enhanced-path="M 1524 10668 L 0 9144 21336 0 22860 0 22860 7620 6096 7620 4572 9144 1524 10668 Z N M 24384 82296 L 10668 82296 12192 80772 12192 10668 10668 9144 9144 9144 9144 7620 22860 7620 22860 77724 24384 79248 24384 82296 Z N M 30480 83820 L 6096 83820 9144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913"><text:s/></text:span><text:span text:style-name="T914"><draw:frame draw:style-name="a849" draw:name="Image 865" text:anchor-type="as-char" svg:x="0in" svg:y="0in" svg:width="0.15597in" svg:height="0.1174in" style:rel-width="scale" style:rel-height="scale"><draw:image xlink:href="media/image579.png" xlink:type="simple" xlink:show="embed" xlink:actuate="onLoad"/><svg:title/><svg:desc/></draw:frame></text:span></text:p>
          </table:table-cell>
          <table:table-cell table:style-name="TableCell915" table:number-rows-spanned="8">
            <text:p text:style-name="P916"/>
            <text:p text:style-name="P917"><text:span text:style-name="T918"><draw:frame draw:style-name="a850" draw:name="Image 866" text:anchor-type="as-char" svg:x="0in" svg:y="0in" svg:width="0.23363in" svg:height="0.11687in" style:rel-width="scale" style:rel-height="scale"><draw:image xlink:href="media/image580.png" xlink:type="simple" xlink:show="embed" xlink:actuate="onLoad"/><svg:title/><svg:desc/></draw:frame></text:span></text:p>
            <text:p text:style-name="P919"/>
            <text:p text:style-name="P920"><text:span text:style-name="T921"><draw:frame draw:style-name="a851" draw:name="Image 867" text:anchor-type="as-char" svg:x="0in" svg:y="0in" svg:width="0.23467in" svg:height="0.1174in" style:rel-width="scale" style:rel-height="scale"><draw:image xlink:href="media/image581.png" xlink:type="simple" xlink:show="embed" xlink:actuate="onLoad"/><svg:title/><svg:desc/></draw:frame></text:span></text:p>
            <text:p text:style-name="P922"/>
            <text:p text:style-name="P923"><text:span text:style-name="T924"><draw:frame draw:style-name="a852" draw:name="Image 868" text:anchor-type="as-char" svg:x="0in" svg:y="0in" svg:width="0.23363in" svg:height="0.11687in" style:rel-width="scale" style:rel-height="scale"><draw:image xlink:href="media/image582.png" xlink:type="simple" xlink:show="embed" xlink:actuate="onLoad"/><svg:title/><svg:desc/></draw:frame></text:span></text:p>
            <text:p text:style-name="P925"/>
            <text:p text:style-name="P926"><text:span text:style-name="T927"><draw:frame draw:style-name="a853" draw:name="Image 869" text:anchor-type="as-char" svg:x="0in" svg:y="0in" svg:width="0.23369in" svg:height="0.11687in" style:rel-width="scale" style:rel-height="scale"><draw:image xlink:href="media/image583.png" xlink:type="simple" xlink:show="embed" xlink:actuate="onLoad"/><svg:title/><svg:desc/></draw:frame></text:span></text:p>
            <text:p text:style-name="P928"/>
            <text:p text:style-name="P929"><text:span text:style-name="T930"><draw:frame draw:style-name="a854" draw:name="Image 870" text:anchor-type="as-char" svg:x="0in" svg:y="0in" svg:width="0.23473in" svg:height="0.1174in" style:rel-width="scale" style:rel-height="scale"><draw:image xlink:href="media/image584.png" xlink:type="simple" xlink:show="embed" xlink:actuate="onLoad"/><svg:title/><svg:desc/></draw:frame></text:span></text:p>
            <text:p text:style-name="P931"/>
            <text:p text:style-name="P932"><text:span text:style-name="T933"><draw:frame draw:style-name="a855" draw:name="Image 871" text:anchor-type="as-char" svg:x="0in" svg:y="0in" svg:width="0.23369in" svg:height="0.11687in" style:rel-width="scale" style:rel-height="scale"><draw:image xlink:href="media/image585.png" xlink:type="simple" xlink:show="embed" xlink:actuate="onLoad"/><svg:title/><svg:desc/></draw:frame></text:span></text:p>
            <text:p text:style-name="P934"/>
            <text:p text:style-name="P935"><text:span text:style-name="T936"><draw:frame draw:style-name="a856" draw:name="Image 872" text:anchor-type="as-char" svg:x="0in" svg:y="0in" svg:width="0.23369in" svg:height="0.11687in" style:rel-width="scale" style:rel-height="scale"><draw:image xlink:href="media/image586.png" xlink:type="simple" xlink:show="embed" xlink:actuate="onLoad"/><svg:title/><svg:desc/></draw:frame></text:span></text:p>
            <text:p text:style-name="P937"/>
            <text:p text:style-name="P938"><text:span text:style-name="T939"><draw:frame draw:style-name="a857" draw:name="Image 873" text:anchor-type="as-char" svg:x="0in" svg:y="0in" svg:width="0.23473in" svg:height="0.1174in" style:rel-width="scale" style:rel-height="scale"><draw:image xlink:href="media/image587.png" xlink:type="simple" xlink:show="embed" xlink:actuate="onLoad"/><svg:title/><svg:desc/></draw:frame></text:span></text:p>
          </table:table-cell>
          <table:table-cell table:style-name="TableCell940" table:number-rows-spanned="8">
            <text:p text:style-name="P941"/>
            <text:p text:style-name="P942"><text:span text:style-name="T943"><draw:custom-shape svg:x="0in" svg:y="0in" svg:width="0.03681in" svg:height="0.09375in" draw:id="id656" draw:style-name="a858" draw:name="Group 874"><svg:title/><svg:desc/><draw:enhanced-geometry draw:type="non-primitive" svg:viewBox="0 0 33655 85725" draw:enhanced-path="M 24384 82296 L 10668 82296 10668 80772 12192 79248 12192 10668 10668 10668 10668 9144 0 9144 21336 0 22860 0 22860 9144 4572 9144 1524 10668 22860 10668 22860 77724 24384 79248 24384 82296 Z N M 30480 83820 L 6096 83820 7620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944"><text:s/></text:span><text:span text:style-name="T945"><draw:frame draw:style-name="a859" draw:name="Image 876" text:anchor-type="as-char" svg:x="0in" svg:y="0in" svg:width="0.47418in" svg:height="0.11687in" style:rel-width="scale" style:rel-height="scale"><draw:image xlink:href="media/image588.png" xlink:type="simple" xlink:show="embed" xlink:actuate="onLoad"/><svg:title/><svg:desc/></draw:frame></text:span></text:p>
            <text:p text:style-name="P946"/>
            <text:p text:style-name="P947"><text:span text:style-name="T948"><draw:frame draw:style-name="a860" draw:name="Image 877" text:anchor-type="as-char" svg:x="0in" svg:y="0in" svg:width="0.53667in" svg:height="0.1174in" style:rel-width="scale" style:rel-height="scale"><draw:image xlink:href="media/image589.png" xlink:type="simple" xlink:show="embed" xlink:actuate="onLoad"/><svg:title/><svg:desc/></draw:frame></text:span></text:p>
            <text:p text:style-name="P949"/>
            <text:p text:style-name="P950"><text:span text:style-name="T951"><draw:frame draw:style-name="a861" draw:name="Image 878" text:anchor-type="as-char" svg:x="0in" svg:y="0in" svg:width="0.61276in" svg:height="0.11687in" style:rel-width="scale" style:rel-height="scale"><draw:image xlink:href="media/image590.png" xlink:type="simple" xlink:show="embed" xlink:actuate="onLoad"/><svg:title/><svg:desc/></draw:frame></text:span></text:p>
            <text:p text:style-name="P952"/>
            <text:p text:style-name="P953"><text:span text:style-name="T954"><draw:g draw:name="Group 879" draw:id="id659" draw:style-name="a864" text:anchor-type="as-char"><svg:title/><svg:desc/><draw:frame draw:id="id657" draw:style-name="a862" draw:name="Image 880" svg:x="0in" svg:y="0in" svg:width="0.23333in" svg:height="0.095in" style:rel-width="scale" style:rel-height="scale"><draw:image xlink:href="media/image591.png" xlink:type="simple" xlink:show="embed" xlink:actuate="onLoad"/><svg:title/><svg:desc/></draw:frame><draw:frame draw:id="id658" draw:style-name="a863" draw:name="Image 881" svg:x="0.25667in" svg:y="0in" svg:width="0.285in" svg:height="0.11667in" style:rel-width="scale" style:rel-height="scale"><draw:image xlink:href="media/image592.png" xlink:type="simple" xlink:show="embed" xlink:actuate="onLoad"/><svg:title/><svg:desc/></draw:frame></draw:g></text:span></text:p>
            <text:p text:style-name="P955"/>
            <text:p text:style-name="P956"><text:span text:style-name="T957"><draw:frame draw:style-name="a865" draw:name="Image 882" text:anchor-type="as-char" svg:x="0in" svg:y="0in" svg:width="0.54673in" svg:height="0.1174in" style:rel-width="scale" style:rel-height="scale"><draw:image xlink:href="media/image593.png" xlink:type="simple" xlink:show="embed" xlink:actuate="onLoad"/><svg:title/><svg:desc/></draw:frame></text:span></text:p>
            <text:p text:style-name="P958"/>
            <text:p text:style-name="P959"><text:span text:style-name="T960"><draw:g draw:name="Group 883" draw:id="id662" draw:style-name="a868" text:anchor-type="as-char"><svg:title/><svg:desc/><draw:frame draw:id="id660" draw:style-name="a866" draw:name="Image 884" svg:x="0in" svg:y="0in" svg:width="0.12in" svg:height="0.095in" style:rel-width="scale" style:rel-height="scale"><draw:image xlink:href="media/image594.png" xlink:type="simple" xlink:show="embed" xlink:actuate="onLoad"/><svg:title/><svg:desc/></draw:frame><draw:frame draw:id="id661" draw:style-name="a867" draw:name="Image 885" svg:x="0.14333in" svg:y="0in" svg:width="0.4in" svg:height="0.11667in" style:rel-width="scale" style:rel-height="scale"><draw:image xlink:href="media/image595.png" xlink:type="simple" xlink:show="embed" xlink:actuate="onLoad"/><svg:title/><svg:desc/></draw:frame></draw:g></text:span></text:p>
            <text:p text:style-name="P961"/>
            <text:p text:style-name="P962"><text:span text:style-name="T963"><draw:frame draw:style-name="a869" draw:name="Image 886" text:anchor-type="as-char" svg:x="0in" svg:y="0in" svg:width="0.54597in" svg:height="0.11687in" style:rel-width="scale" style:rel-height="scale"><draw:image xlink:href="media/image596.png" xlink:type="simple" xlink:show="embed" xlink:actuate="onLoad"/><svg:title/><svg:desc/></draw:frame></text:span></text:p>
            <text:p text:style-name="P964"/>
            <text:p text:style-name="P965"><text:span text:style-name="T966"><draw:frame draw:style-name="a870" draw:name="Image 887" text:anchor-type="as-char" svg:x="0in" svg:y="0in" svg:width="0.62052in" svg:height="0.1174in" style:rel-width="scale" style:rel-height="scale"><draw:image xlink:href="media/image597.png" xlink:type="simple" xlink:show="embed" xlink:actuate="onLoad"/><svg:title/><svg:desc/></draw:frame></text:span></text:p>
          </table:table-cell>
        </table:table-row>
        <table:table-row table:style-name="TableRow967">
          <table:table-cell table:style-name="TableCell968">
            <text:p text:style-name="P969"/>
            <text:p text:style-name="P970"><text:span text:style-name="T971"><draw:frame draw:style-name="a871" draw:name="Image 888" text:anchor-type="as-char" svg:x="0in" svg:y="0in" svg:width="1.24956in" svg:height="0.09896in" style:rel-width="scale" style:rel-height="scale"><draw:image xlink:href="media/image598.png" xlink:type="simple" xlink:show="embed" xlink:actuate="onLoad"/><svg:title/><svg:desc/></draw:frame></text:span></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
            <text:p text:style-name="P979"><text:span text:style-name="T980"><draw:frame draw:style-name="a872" draw:name="Image 889" text:anchor-type="as-char" svg:x="0in" svg:y="0in" svg:width="0.63918in" svg:height="0.1275in" style:rel-width="scale" style:rel-height="scale"><draw:image xlink:href="media/image599.png" xlink:type="simple" xlink:show="embed" xlink:actuate="onLoad"/><svg:title/><svg:desc/></draw:frame></text:span></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
            <text:p text:style-name="P988"><text:span text:style-name="T989"><draw:frame draw:style-name="a873" draw:name="Image 890" text:anchor-type="as-char" svg:x="0in" svg:y="0in" svg:width="0.41471in" svg:height="0.1276in" style:rel-width="scale" style:rel-height="scale"><draw:image xlink:href="media/image600.png" xlink:type="simple" xlink:show="embed" xlink:actuate="onLoad"/><svg:title/><svg:desc/></draw:frame></text:span></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
            <text:p text:style-name="P997"><text:span text:style-name="T998"><draw:frame draw:style-name="a874" draw:name="Image 891" text:anchor-type="as-char" svg:x="0in" svg:y="0in" svg:width="1.04661in" svg:height="0.09896in" style:rel-width="scale" style:rel-height="scale"><draw:image xlink:href="media/image601.png" xlink:type="simple" xlink:show="embed" xlink:actuate="onLoad"/><svg:title/><svg:desc/></draw:frame></text:span></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
            <text:p text:style-name="P1006"><text:span text:style-name="T1007"><draw:frame draw:style-name="a875" draw:name="Image 892" text:anchor-type="as-char" svg:x="0in" svg:y="0in" svg:width="0.59039in" svg:height="0.09896in" style:rel-width="scale" style:rel-height="scale"><draw:image xlink:href="media/image602.png" xlink:type="simple" xlink:show="embed" xlink:actuate="onLoad"/><svg:title/><svg:desc/></draw:frame></text:span></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
            <text:p text:style-name="P1015"><text:span text:style-name="T1016"><draw:frame draw:style-name="a876" draw:name="Image 893" text:anchor-type="as-char" svg:x="0in" svg:y="0in" svg:width="2.13905in" svg:height="0.1276in" style:rel-width="scale" style:rel-height="scale"><draw:image xlink:href="media/image603.png" xlink:type="simple" xlink:show="embed" xlink:actuate="onLoad"/><svg:title/><svg:desc/></draw:frame></text:span></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
            <text:p text:style-name="P1024"><text:span text:style-name="T1025"><draw:frame draw:style-name="a877" draw:name="Image 894" text:anchor-type="as-char" svg:x="0in" svg:y="0in" svg:width="1.36842in" svg:height="0.125in" style:rel-width="scale" style:rel-height="scale"><draw:image xlink:href="media/image604.png" xlink:type="simple" xlink:show="embed" xlink:actuate="onLoad"/><svg:title/><svg:desc/></draw:frame></text:span></text:p>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
            <text:p text:style-name="P1033"><text:span text:style-name="T1034"><draw:frame draw:style-name="a878" draw:name="Image 895" text:anchor-type="as-char" svg:x="0in" svg:y="0in" svg:width="0.29667in" svg:height="0.095in" style:rel-width="scale" style:rel-height="scale"><draw:image xlink:href="media/image605.png" xlink:type="simple" xlink:show="embed" xlink:actuate="onLoad"/><svg:title/><svg:desc/></draw:frame></text:span></text:p>
          </table:table-cell>
          <table:table-cell table:style-name="TableCell1035">
            <text:p text:style-name="P1036"/>
            <text:p text:style-name="P1037"><text:span text:style-name="T1038"><draw:frame draw:style-name="a879" draw:name="Image 896" text:anchor-type="as-char" svg:x="0in" svg:y="0in" svg:width="0.72071in" svg:height="0.11458in" style:rel-width="scale" style:rel-height="scale"><draw:image xlink:href="media/image606.png" xlink:type="simple" xlink:show="embed" xlink:actuate="onLoad"/><svg:title/><svg:desc/></draw:frame></text:span></text:p>
          </table:table-cell>
          <table:table-cell table:style-name="TableCell1039">
            <text:p text:style-name="P1040"/>
            <text:p text:style-name="P1041"><text:span text:style-name="T1042"><draw:frame draw:style-name="a880" draw:name="Image 897" text:anchor-type="as-char" svg:x="0in" svg:y="0in" svg:width="0.61277in" svg:height="0.11458in" style:rel-width="scale" style:rel-height="scale"><draw:image xlink:href="media/image607.png" xlink:type="simple" xlink:show="embed" xlink:actuate="onLoad"/><svg:title/><svg:desc/></draw:frame></text:span></text:p>
          </table:table-cell>
          <table:table-cell table:style-name="TableCell1043">
            <text:p text:style-name="P1044"/>
            <text:p text:style-name="P1045"><text:span text:style-name="T1046"><draw:frame draw:style-name="a881" draw:name="Image 898" text:anchor-type="as-char" svg:x="0in" svg:y="0in" svg:width="0.23747in" svg:height="0.11458in" style:rel-width="scale" style:rel-height="scale"><draw:image xlink:href="media/image608.png" xlink:type="simple" xlink:show="embed" xlink:actuate="onLoad"/><svg:title/><svg:desc/></draw:frame></text:span></text:p>
          </table:table-cell>
          <table:table-cell table:style-name="TableCell1047">
            <text:p text:style-name="P1048"/>
            <text:p text:style-name="P1049"><text:span text:style-name="T1050"><draw:frame draw:style-name="a882" draw:name="Image 899" text:anchor-type="as-char" svg:x="0in" svg:y="0in" svg:width="0.72569in" svg:height="0.11458in" style:rel-width="scale" style:rel-height="scale"><draw:image xlink:href="media/image609.png" xlink:type="simple" xlink:show="embed" xlink:actuate="onLoad"/><svg:title/><svg:desc/></draw:frame></text:span></text:p>
          </table:table-cell>
        </table:table-row>
        <table:table-row table:style-name="TableRow1051">
          <table:table-cell table:style-name="TableCell1052">
            <text:p text:style-name="P1053"/>
            <text:p text:style-name="P1054"><text:span text:style-name="T1055"><draw:frame draw:style-name="a883" draw:name="Image 900" text:anchor-type="as-char" svg:x="0in" svg:y="0in" svg:width="1.4629in" svg:height="0.12219in" style:rel-width="scale" style:rel-height="scale"><draw:image xlink:href="media/image610.png" xlink:type="simple" xlink:show="embed" xlink:actuate="onLoad"/><svg:title/><svg:desc/></draw:frame></text:span></text:p>
          </table:table-cell>
          <table:table-cell table:style-name="TableCell1056">
            <text:p text:style-name="P1057"/>
            <text:p text:style-name="P1058"><text:span text:style-name="T1059"><draw:frame draw:style-name="a884" draw:name="Image 901" text:anchor-type="as-char" svg:x="0in" svg:y="0in" svg:width="0.62442in" svg:height="0.11156in" style:rel-width="scale" style:rel-height="scale"><draw:image xlink:href="media/image611.png" xlink:type="simple" xlink:show="embed" xlink:actuate="onLoad"/><svg:title/><svg:desc/></draw:frame></text:span></text:p>
          </table:table-cell>
          <table:table-cell table:style-name="TableCell1060">
            <text:p text:style-name="P1061"/>
            <text:p text:style-name="P1062"><text:span text:style-name="T1063"><draw:g draw:name="Group 902" draw:id="id665" draw:style-name="a887" text:anchor-type="as-char"><svg:title/><svg:desc/><draw:frame draw:id="id663" draw:style-name="a885" draw:name="Image 903" svg:x="0in" svg:y="0in" svg:width="0.385in" svg:height="0.11167in" style:rel-width="scale" style:rel-height="scale"><draw:image xlink:href="media/image612.png" xlink:type="simple" xlink:show="embed" xlink:actuate="onLoad"/><svg:title/><svg:desc/></draw:frame><draw:frame draw:id="id664" draw:style-name="a886" draw:name="Image 904" svg:x="0.41333in" svg:y="0in" svg:width="0.12333in" svg:height="0.09333in" style:rel-width="scale" style:rel-height="scale"><draw:image xlink:href="media/image613.png" xlink:type="simple" xlink:show="embed" xlink:actuate="onLoad"/><svg:title/><svg:desc/></draw:frame></draw:g></text:span></text:p>
          </table:table-cell>
          <table:table-cell table:style-name="TableCell1064">
            <text:p text:style-name="P1065"/>
            <text:p text:style-name="P1066"><text:span text:style-name="T1067"><draw:g draw:name="Group 905" draw:id="id668" draw:style-name="a890" text:anchor-type="as-char"><svg:title/><svg:desc/><draw:frame draw:id="id666" draw:style-name="a888" draw:name="Image 906" svg:x="0in" svg:y="0in" svg:width="0.07821in" svg:height="0.11167in" style:rel-width="scale" style:rel-height="scale"><draw:image xlink:href="media/image614.png" xlink:type="simple" xlink:show="embed" xlink:actuate="onLoad"/><svg:title/><svg:desc/></draw:frame><draw:frame draw:id="id667" draw:style-name="a889" draw:name="Image 907" svg:x="0.105in" svg:y="0in" svg:width="0.12987in" svg:height="0.095in" style:rel-width="scale" style:rel-height="scale"><draw:image xlink:href="media/image615.png" xlink:type="simple" xlink:show="embed" xlink:actuate="onLoad"/><svg:title/><svg:desc/></draw:frame></draw:g></text:span></text:p>
          </table:table-cell>
          <table:table-cell table:style-name="TableCell1068">
            <text:p text:style-name="P1069"/>
            <text:p text:style-name="P1070"><text:span text:style-name="T1071"><draw:frame draw:style-name="a891" draw:name="Image 908" text:anchor-type="as-char" svg:x="0in" svg:y="0in" svg:width="0.61942in" svg:height="0.11156in" style:rel-width="scale" style:rel-height="scale"><draw:image xlink:href="media/image616.png" xlink:type="simple" xlink:show="embed" xlink:actuate="onLoad"/><svg:title/><svg:desc/></draw:frame></text:span></text:p>
          </table:table-cell>
        </table:table-row>
        <table:table-row table:style-name="TableRow1072">
          <table:table-cell table:style-name="TableCell1073">
            <text:p text:style-name="P1074"/>
            <text:p text:style-name="P1075"><text:span text:style-name="T1076"><draw:frame draw:style-name="a892" draw:name="Image 909" text:anchor-type="as-char" svg:x="0in" svg:y="0in" svg:width="0.29862in" svg:height="0.09562in" style:rel-width="scale" style:rel-height="scale"><draw:image xlink:href="media/image617.png" xlink:type="simple" xlink:show="embed" xlink:actuate="onLoad"/><svg:title/><svg:desc/></draw:frame></text:span></text:p>
          </table:table-cell>
          <table:table-cell table:style-name="TableCell1077">
            <text:p text:style-name="P1078"/>
            <text:p text:style-name="P1079"><text:span text:style-name="T1080"><draw:frame draw:style-name="a893" draw:name="Image 910" text:anchor-type="as-char" svg:x="0in" svg:y="0in" svg:width="0.62216in" svg:height="0.11in" style:rel-width="scale" style:rel-height="scale"><draw:image xlink:href="media/image618.png" xlink:type="simple" xlink:show="embed" xlink:actuate="onLoad"/><svg:title/><svg:desc/></draw:frame></text:span></text:p>
          </table:table-cell>
          <table:table-cell table:style-name="TableCell1081">
            <text:p text:style-name="P1082"/>
            <text:p text:style-name="P1083"><text:span text:style-name="T1084"><draw:frame draw:style-name="a894" draw:name="Image 911" text:anchor-type="as-char" svg:x="0in" svg:y="0in" svg:width="0.53898in" svg:height="0.11in" style:rel-width="scale" style:rel-height="scale"><draw:image xlink:href="media/image619.png" xlink:type="simple" xlink:show="embed" xlink:actuate="onLoad"/><svg:title/><svg:desc/></draw:frame></text:span></text:p>
          </table:table-cell>
          <table:table-cell table:style-name="TableCell1085">
            <text:p text:style-name="P1086"/>
            <text:p text:style-name="P1087"><text:span text:style-name="T1088"><draw:frame draw:style-name="a895" draw:name="Image 912" text:anchor-type="as-char" svg:x="0in" svg:y="0in" svg:width="0.23788in" svg:height="0.11in" style:rel-width="scale" style:rel-height="scale"><draw:image xlink:href="media/image620.png" xlink:type="simple" xlink:show="embed" xlink:actuate="onLoad"/><svg:title/><svg:desc/></draw:frame></text:span></text:p>
          </table:table-cell>
          <table:table-cell table:style-name="TableCell1089">
            <text:p text:style-name="P1090"/>
            <text:p text:style-name="P1091"><text:span text:style-name="T1092"><draw:frame draw:style-name="a896" draw:name="Image 913" text:anchor-type="as-char" svg:x="0in" svg:y="0in" svg:width="0.61883in" svg:height="0.11in" style:rel-width="scale" style:rel-height="scale"><draw:image xlink:href="media/image621.png" xlink:type="simple" xlink:show="embed" xlink:actuate="onLoad"/><svg:title/><svg:desc/></draw:frame></text:span></text:p>
          </table:table-cell>
        </table:table-row>
        <table:table-row table:style-name="TableRow1093">
          <table:table-cell table:style-name="TableCell1094">
            <text:p text:style-name="P1095"/>
            <text:p text:style-name="P1096"><text:span text:style-name="T1097"><draw:frame draw:style-name="a897" draw:name="Image 914" text:anchor-type="as-char" svg:x="0in" svg:y="0in" svg:width="0.82833in" svg:height="0.095in" style:rel-width="scale" style:rel-height="scale"><draw:image xlink:href="media/image622.png" xlink:type="simple" xlink:show="embed" xlink:actuate="onLoad"/><svg:title/><svg:desc/></draw:frame></text:span></text:p>
          </table:table-cell>
          <table:table-cell table:style-name="TableCell1098">
            <text:p text:style-name="P1099"/>
            <text:p text:style-name="P1100"><text:span text:style-name="T1101"><draw:custom-shape svg:x="-0.00001in" svg:y="0in" svg:width="0.14167in" svg:height="0.09514in" draw:id="id669" draw:style-name="a898" draw:name="Group 915"><svg:title/><svg:desc/><draw:enhanced-geometry draw:type="non-primitive" svg:viewBox="0 0 129539 86995" draw:enhanced-path="M 62484 12192 L 60960 9144 53340 1524 48768 0 35052 0 16764 19812 18288 21336 22860 15240 28956 12192 41148 12192 44196 15240 47244 16764 47244 32004 45720 36576 42672 39624 38100 45720 32004 53340 24866 59588 8864 74345 0 82296 0 85344 45720 85344 54864 60960 53340 60960 50292 67056 47244 67056 45720 68580 41148 70104 19812 70104 30124 61556 38290 54292 48768 44196 54864 38100 60960 28956 62484 25908 62484 12192 Z N M 129540 1524 L 97536 1524 79248 36576 88392 36576 91440 38100 96012 41148 99060 44196 100584 48768 103632 53340 103632 68580 102108 73152 100584 76200 97536 79248 94488 80772 89916 80772 88392 79248 85344 77724 82296 74676 80772 71628 71628 71628 71628 73152 68580 76200 68580 80772 71628 83820 77724 86868 88392 86868 94488 85344 100584 80772 106680 77724 111252 73152 114300 68580 117348 62484 118872 56388 118872 41148 115824 38100 112776 33528 106680 27432 97536 24384 91440 22860 94488 16764 124968 16764 129540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39"/><draw:equation draw:name="f7" draw:formula="?f4 / 86995"/><draw:equation draw:name="f8" draw:formula="?f0 / ?f6"/><draw:equation draw:name="f9" draw:formula="?f1 / ?f6"/><draw:equation draw:name="f10" draw:formula="?f2 / ?f7"/><draw:equation draw:name="f11" draw:formula="?f3 / ?f7"/></draw:enhanced-geometry></draw:custom-shape></text:span><text:span text:style-name="T1102"><draw:custom-shape svg:x="-0.00001in" svg:y="0in" svg:width="0.08681in" svg:height="0.09514in" draw:id="id670" draw:style-name="a899" draw:name="Group 917"><svg:title/><svg:desc/><draw:enhanced-geometry draw:type="non-primitive" svg:viewBox="0 0 79375 86995" draw:enhanced-path="M 50761 9144 L 30480 9144 33528 12192 33528 16764 32004 18288 32004 21336 28956 27432 16764 70104 15240 74676 15240 77724 10668 82296 7620 82296 4572 83820 1524 83820 0 85344 42672 85344 42672 83820 38100 83820 36576 82296 33528 82296 33528 80772 32004 80772 32004 73152 33528 70104 50761 9144 Z N M 53340 0 L 50292 0 19812 7620 22860 7620 28956 7620 51193 7620 53340 0 Z N M 79248 71628 L 76200 70104 74676 67056 64008 67056 62484 70104 59436 73152 59436 79248 60960 80772 62484 83820 64008 85344 67056 86868 73152 86868 79248 80772 7924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span text:style-name="T1103"><draw:custom-shape svg:x="-0.00001in" svg:y="0in" svg:width="0.38542in" svg:height="0.09514in" draw:id="id671" draw:style-name="a900" draw:name="Group 919"><svg:title/><svg:desc/><draw:enhanced-geometry draw:type="non-primitive" svg:viewBox="0 0 352425 86995" draw:enhanced-path="M 57924 16764 L 56400 10668 51828 6096 50812 4572 48780 1524 42684 0 42684 7620 42684 19812 41160 25908 39636 33528 36588 39624 35064 47244 32016 47244 30492 48768 27444 48768 22872 44196 21348 41148 21348 32004 22872 25908 25920 16764 27444 10668 33540 4572 39636 4572 42684 7620 42684 0 36588 0 30010 622 6096 25908 6096 41148 7620 45720 10668 48768 13716 53340 18300 54864 25920 54864 32016 51816 28587 59042 0 85344 0 86868 38176 70040 50812 51816 51828 48768 56400 41148 57924 33528 57924 16764 Z N M 121932 1524 L 112788 1524 99072 16078 99072 27432 91452 54864 74688 54864 99072 27432 99072 16078 62496 54864 59448 65532 88404 65532 82308 85344 99072 85344 103644 65532 111264 65532 114312 54864 106692 54864 114528 27432 121932 1524 Z N M 184404 16764 L 182880 10668 178308 6096 177292 4572 175260 1524 169164 0 169164 7620 169164 19812 167640 25908 166116 33528 163068 39624 161544 47244 158496 47244 156972 48768 153924 48768 149352 44196 147828 41148 147828 32004 149352 25908 152400 16764 153924 10668 160020 4572 166116 4572 169164 7620 169164 0 163068 0 156502 622 132588 25908 132588 41148 134112 45720 137160 48768 140208 53340 144780 54864 152400 54864 158496 51816 155067 59042 126492 85344 126492 86868 164668 70040 177292 51816 178308 48768 182880 41148 184404 33528 184404 16764 Z N M 281952 0 L 275856 0 263664 3048 257568 6096 249948 10668 243852 16764 237756 21336 228612 36576 225564 44196 222516 53340 222516 68580 225564 76200 233184 83820 239280 86868 245376 86868 252818 86042 259283 83629 261226 82296 264871 79806 269760 74676 274332 67056 275856 59436 275856 45720 274332 39624 271284 36576 268236 33528 263664 32004 260616 32004 260616 41148 260616 51816 259092 59436 256044 68580 254520 74676 251472 77724 249948 80772 248424 80772 246900 82296 242328 82296 239280 80772 239280 79248 236232 76200 236232 68580 237756 64008 237756 59436 240804 51816 242328 44196 246900 36576 256044 36576 260616 41148 260616 32004 252996 32004 248424 33528 252107 26962 281952 1524 281952 0 Z N M 352044 1524 L 304800 1524 294132 24384 295656 24384 300228 19812 306324 16764 336804 16764 297180 82296 303276 86868 352044 4572 35204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86995"/><draw:equation draw:name="f8" draw:formula="?f0 / ?f6"/><draw:equation draw:name="f9" draw:formula="?f1 / ?f6"/><draw:equation draw:name="f10" draw:formula="?f2 / ?f7"/><draw:equation draw:name="f11" draw:formula="?f3 / ?f7"/></draw:enhanced-geometry></draw:custom-shape></text:span></text:p>
          </table:table-cell>
          <table:table-cell table:style-name="TableCell1104">
            <text:p text:style-name="P1105"/>
          </table:table-cell>
          <table:table-cell table:style-name="TableCell1106">
            <text:p text:style-name="P1107"/>
          </table:table-cell>
          <table:table-cell table:style-name="TableCell1108">
            <text:p text:style-name="P1109"/>
            <text:p text:style-name="P1110"><text:span text:style-name="T1111"><draw:frame draw:style-name="a901" draw:name="Image 921" text:anchor-type="as-char" svg:x="0in" svg:y="0in" svg:width="0.62471in" svg:height="0.10771in" style:rel-width="scale" style:rel-height="scale"><draw:image xlink:href="media/image623.png" xlink:type="simple" xlink:show="embed" xlink:actuate="onLoad"/><svg:title/><svg:desc/></draw:frame></text:span></text:p>
          </table:table-cell>
        </table:table-row>
      </table:table>
      <text:p text:style-name="P1112"><text:span text:style-name="T1113"><draw:g draw:z-index="487700480" draw:name="Group 922" draw:id="id674" draw:style-name="a904" text:anchor-type="paragraph"><svg:title/><svg:desc/><draw:frame draw:id="id672" draw:style-name="a902" draw:name="Image 923" svg:x="0.795in" svg:y="0.25028in" svg:width="0.15167in" svg:height="0.10833in" style:rel-width="scale" style:rel-height="scale"><draw:image xlink:href="media/image624.png" xlink:type="simple" xlink:show="embed" xlink:actuate="onLoad"/><svg:title/><svg:desc/></draw:frame><draw:frame draw:id="id673" draw:style-name="a903" draw:name="Image 924" svg:x="0.985in" svg:y="0.25194in" svg:width="1.40667in" svg:height="0.10667in" style:rel-width="scale" style:rel-height="scale"><draw:image xlink:href="media/image625.png" xlink:type="simple" xlink:show="embed" xlink:actuate="onLoad"/><svg:title/><svg:desc/></draw:frame></draw:g></text:span><text:span text:style-name="T1114"><draw:g draw:z-index="487700992" draw:name="Group 925" draw:id="id678" draw:style-name="a908" text:anchor-type="paragraph"><svg:title/><svg:desc/><draw:frame draw:id="id675" draw:style-name="a905" draw:name="Image 926" svg:x="0.79333in" svg:y="0.64361in" svg:width="0.805in" svg:height="0.12667in" style:rel-width="scale" style:rel-height="scale"><draw:image xlink:href="media/image626.png" xlink:type="simple" xlink:show="embed" xlink:actuate="onLoad"/><svg:title/><svg:desc/></draw:frame><draw:frame draw:id="id676" draw:style-name="a906" draw:name="Image 927" svg:x="1.60667in" svg:y="0.64361in" svg:width="5.84in" svg:height="0.14333in" style:rel-width="scale" style:rel-height="scale"><draw:image xlink:href="media/image627.png" xlink:type="simple" xlink:show="embed" xlink:actuate="onLoad"/><svg:title/><svg:desc/></draw:frame><draw:custom-shape svg:x="7.45333in" svg:y="0.64583in" svg:width="0.02708in" svg:height="0.10556in" draw:id="id677" draw:style-name="a907" draw:name="Graphic 928"><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1115"><draw:frame draw:z-index="487701504" draw:style-name="a909" draw:name="Image 929" text:anchor-type="paragraph" svg:x="0.79333in" svg:y="0.84028in" svg:width="0.37683in" svg:height="0.10719in" style:rel-width="scale" style:rel-height="scale"><draw:image xlink:href="media/image628.png" xlink:type="simple" xlink:show="embed" xlink:actuate="onLoad"/><svg:title/><svg:desc/></draw:frame></text:span><text:span text:style-name="T1116"><draw:g draw:z-index="487702016" draw:name="Group 930" draw:id="id682" draw:style-name="a913" text:anchor-type="paragraph"><svg:title/><svg:desc/><draw:frame draw:id="id679" draw:style-name="a910" draw:name="Image 931" svg:x="0.79in" svg:y="1.23028in" svg:width="0.29in" svg:height="0.11in" style:rel-width="scale" style:rel-height="scale"><draw:image xlink:href="media/image629.png" xlink:type="simple" xlink:show="embed" xlink:actuate="onLoad"/><svg:title/><svg:desc/></draw:frame><draw:custom-shape svg:x="1.11833in" svg:y="1.23194in" svg:width="0.05556in" svg:height="0.10833in" draw:id="id680" draw:style-name="a911" draw:name="Graphic 932"><svg:title/><svg:desc/><draw:enhanced-geometry draw:type="non-primitive" svg:viewBox="0 0 50800 99060" draw:enhanced-path="M 32004 99060 L 18288 99060 12192 96012 7620 88392 3857 82367 1524 75628 333 68032 0 59436 447 53340 559 51816 671 50292 783 48768 881 47434 3535 36909 3619 36576 8358 26860 38385 2000 47244 0 47244 3048 39624 4572 33528 9144 28956 16764 24931 22145 21907 28956 19831 36576 19740 36909 18288 45720 21336 45720 19812 47244 19812 50292 18288 53340 18288 89916 19812 92964 19812 94488 22860 97536 35052 97536 32004 99060 Z N M 21336 45720 L 19812 45720 22860 41148 25908 39624 36576 39624 41148 42672 42672 44196 24384 44196 21336 45720 Z N M 35052 97536 L 27432 97536 32004 92964 32004 48768 27432 44196 42672 44196 45720 47244 48768 51816 50292 59436 50292 76200 48768 83820 42672 89916 38100 96012 35052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9060"/><draw:equation draw:name="f8" draw:formula="?f0 / ?f6"/><draw:equation draw:name="f9" draw:formula="?f1 / ?f6"/><draw:equation draw:name="f10" draw:formula="?f2 / ?f7"/><draw:equation draw:name="f11" draw:formula="?f3 / ?f7"/></draw:enhanced-geometry></draw:custom-shape><draw:frame draw:id="id681" draw:style-name="a912" draw:name="Image 933" svg:x="1.21in" svg:y="1.23028in" svg:width="1.23333in" svg:height="0.11in" style:rel-width="scale" style:rel-height="scale"><draw:image xlink:href="media/image630.png" xlink:type="simple" xlink:show="embed" xlink:actuate="onLoad"/><svg:title/><svg:desc/></draw:frame></draw:g></text:span><text:span text:style-name="T1117"><draw:frame draw:z-index="487702528" draw:style-name="a914" draw:name="Image 934" text:anchor-type="paragraph" svg:x="0.795in" svg:y="1.62194in" svg:width="2.89473in" svg:height="0.14625in" style:rel-width="scale" style:rel-height="scale"><draw:image xlink:href="media/image631.png" xlink:type="simple" xlink:show="embed" xlink:actuate="onLoad"/><svg:title/><svg:desc/></draw:frame></text:span><text:span text:style-name="T1118"><draw:g draw:z-index="487703040" draw:name="Group 935" draw:id="id686" draw:style-name="a918" text:anchor-type="paragraph"><svg:title/><svg:desc/><draw:frame draw:id="id683" draw:style-name="a915" draw:name="Image 936" svg:x="0.79333in" svg:y="2.01528in" svg:width="0.805in" svg:height="0.12667in" style:rel-width="scale" style:rel-height="scale"><draw:image xlink:href="media/image632.png" xlink:type="simple" xlink:show="embed" xlink:actuate="onLoad"/><svg:title/><svg:desc/></draw:frame><draw:frame draw:id="id684" draw:style-name="a916" draw:name="Image 937" svg:x="1.60667in" svg:y="2.01528in" svg:width="5.84in" svg:height="0.14167in" style:rel-width="scale" style:rel-height="scale"><draw:image xlink:href="media/image633.png" xlink:type="simple" xlink:show="embed" xlink:actuate="onLoad"/><svg:title/><svg:desc/></draw:frame><draw:custom-shape svg:x="7.45333in" svg:y="2.0175in" svg:width="0.02708in" svg:height="0.10556in" draw:id="id685" draw:style-name="a917" draw:name="Graphic 938"><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1119"><draw:frame draw:z-index="487703552" draw:style-name="a919" draw:name="Image 939" text:anchor-type="paragraph" svg:x="0.79333in" svg:y="2.21361in" svg:width="0.37683in" svg:height="0.10719in" style:rel-width="scale" style:rel-height="scale"><draw:image xlink:href="media/image634.png" xlink:type="simple" xlink:show="embed" xlink:actuate="onLoad"/><svg:title/><svg:desc/></draw:frame></text:span><text:span text:style-name="T1120"><draw:frame draw:z-index="487704064" draw:style-name="a920" draw:name="Image 940" text:anchor-type="paragraph" svg:x="0.795in" svg:y="2.60361in" svg:width="1.57499in" svg:height="0.10937in" style:rel-width="scale" style:rel-height="scale"><draw:image xlink:href="media/image635.png" xlink:type="simple" xlink:show="embed" xlink:actuate="onLoad"/><svg:title/><svg:desc/></draw:frame></text:span><text:span text:style-name="T1121"><draw:frame draw:z-index="487704576" draw:style-name="a921" draw:name="Image 941" text:anchor-type="paragraph" svg:x="0.79333in" svg:y="2.80028in" svg:width="6.65798in" svg:height="0.33854in" style:rel-width="scale" style:rel-height="scale"><draw:image xlink:href="media/image636.png" xlink:type="simple" xlink:show="embed" xlink:actuate="onLoad"/><svg:title/><svg:desc/></draw:frame></text:span><text:span text:style-name="T1122"><draw:g draw:z-index="487705088" draw:name="Group 942" draw:id="id689" draw:style-name="a924" text:anchor-type="paragraph"><svg:title/><svg:desc/><draw:frame draw:id="id687" draw:style-name="a922" draw:name="Image 943" svg:x="0.795in" svg:y="3.38694in" svg:width="0.77333in" svg:height="0.11in" style:rel-width="scale" style:rel-height="scale"><draw:image xlink:href="media/image637.png" xlink:type="simple" xlink:show="embed" xlink:actuate="onLoad"/><svg:title/><svg:desc/></draw:frame><draw:frame draw:id="id688" draw:style-name="a923" draw:name="Image 944" svg:x="1.60667in" svg:y="3.38861in" svg:width="3.65833in" svg:height="0.14167in" style:rel-width="scale" style:rel-height="scale"><draw:image xlink:href="media/image638.png" xlink:type="simple" xlink:show="embed" xlink:actuate="onLoad"/><svg:title/><svg:desc/></draw:frame></draw:g></text:span><text:span text:style-name="T1123"><draw:g draw:z-index="487705600" draw:name="Group 945" draw:id="id709" draw:style-name="a944" text:anchor-type="paragraph"><svg:title/><svg:desc/><draw:frame draw:id="id690" draw:style-name="a925" draw:name="Image 946" svg:x="0.93333in" svg:y="3.78194in" svg:width="0.26167in" svg:height="0.10667in" style:rel-width="scale" style:rel-height="scale"><draw:image xlink:href="media/image639.png" xlink:type="simple" xlink:show="embed" xlink:actuate="onLoad"/><svg:title/><svg:desc/></draw:frame><draw:custom-shape svg:x="1.25in" svg:y="3.78194in" svg:width="0.1in" svg:height="0.10694in" draw:id="id691" draw:style-name="a926" draw:name="Graphic 947"><svg:title/><svg:desc/><draw:enhanced-geometry draw:type="non-primitive" svg:viewBox="0 0 91440 97790" draw:enhanced-path="M 45720 94488 L 39624 94488 39624 92964 39624 35052 39624 0 21336 0 21336 1524 28956 1524 28956 35052 28956 39624 28956 86868 27432 89916 25908 91440 24384 94488 18288 94488 15240 92964 13716 91440 12192 88392 12192 39624 15240 33528 18288 32004 21336 32004 24384 33528 25908 35052 27432 38100 28956 39624 28956 35052 25908 32004 22860 30480 13716 30480 9144 33528 4572 39624 1524 45720 0 53340 0 73152 1524 82296 4572 88392 9144 94488 13716 97536 22860 97536 25908 96012 27432 94488 28956 92964 28956 96012 45720 96012 45720 94488 Z N M 91427 65532 L 91325 62484 91147 56959 91071 56324 81521 32004 79235 30480 79235 36576 79235 62484 67043 62484 67043 38100 68567 35052 71615 32004 76187 32004 77711 33528 77711 35052 79235 36576 79235 30480 67043 30480 55981 49530 55143 56324 55118 56959 54914 62484 54851 74676 56375 82296 62471 94488 68567 97536 79235 97536 83807 96012 84823 94488 86855 91440 91427 82296 91427 74676 88379 74676 88379 80772 86855 86868 85331 89916 82283 92964 79235 94488 71615 94488 70091 91440 67043 88392 67043 65532 91427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7790"/><draw:equation draw:name="f8" draw:formula="?f0 / ?f6"/><draw:equation draw:name="f9" draw:formula="?f1 / ?f6"/><draw:equation draw:name="f10" draw:formula="?f2 / ?f7"/><draw:equation draw:name="f11" draw:formula="?f3 / ?f7"/></draw:enhanced-geometry></draw:custom-shape><draw:frame draw:id="id692" draw:style-name="a927" draw:name="Image 948" svg:x="3.39833in" svg:y="3.78028in" svg:width="2.55667in" svg:height="0.12667in" style:rel-width="scale" style:rel-height="scale"><draw:image xlink:href="media/image640.png" xlink:type="simple" xlink:show="embed" xlink:actuate="onLoad"/><svg:title/><svg:desc/></draw:frame><draw:frame draw:id="id693" draw:style-name="a928" draw:name="Image 949" svg:x="1.15in" svg:y="3.78194in" svg:width="1.175in" svg:height="0.32167in" style:rel-width="scale" style:rel-height="scale"><draw:image xlink:href="media/image641.png" xlink:type="simple" xlink:show="embed" xlink:actuate="onLoad"/><svg:title/><svg:desc/></draw:frame><draw:frame draw:id="id694" draw:style-name="a929" draw:name="Image 950" svg:x="2.34333in" svg:y="3.78028in" svg:width="1.46in" svg:height="0.33833in" style:rel-width="scale" style:rel-height="scale"><draw:image xlink:href="media/image642.png" xlink:type="simple" xlink:show="embed" xlink:actuate="onLoad"/><svg:title/><svg:desc/></draw:frame><draw:frame draw:id="id695" draw:style-name="a930" draw:name="Image 951" svg:x="6.00333in" svg:y="3.78028in" svg:width="1.35in" svg:height="0.10833in" style:rel-width="scale" style:rel-height="scale"><draw:image xlink:href="media/image643.png" xlink:type="simple" xlink:show="embed" xlink:actuate="onLoad"/><svg:title/><svg:desc/></draw:frame><draw:frame draw:id="id696" draw:style-name="a931" draw:name="Image 952" svg:x="7.40167in" svg:y="3.7825in" svg:width="0.08in" svg:height="0.10611in" style:rel-width="scale" style:rel-height="scale"><draw:image xlink:href="media/image644.png" xlink:type="simple" xlink:show="embed" xlink:actuate="onLoad"/><svg:title/><svg:desc/></draw:frame><draw:frame draw:id="id697" draw:style-name="a932" draw:name="Image 953" svg:x="0.79in" svg:y="3.97528in" svg:width="0.29in" svg:height="0.11in" style:rel-width="scale" style:rel-height="scale"><draw:image xlink:href="media/image645.png" xlink:type="simple" xlink:show="embed" xlink:actuate="onLoad"/><svg:title/><svg:desc/></draw:frame><draw:frame draw:id="id698" draw:style-name="a933" draw:name="Image 954" svg:x="2.46667in" svg:y="4.01194in" svg:width="0.10833in" svg:height="0.07333in" style:rel-width="scale" style:rel-height="scale"><draw:image xlink:href="media/image646.png" xlink:type="simple" xlink:show="embed" xlink:actuate="onLoad"/><svg:title/><svg:desc/></draw:frame><draw:frame draw:id="id699" draw:style-name="a934" draw:name="Image 955" svg:x="3.87833in" svg:y="3.97861in" svg:width="0.40833in" svg:height="0.14in" style:rel-width="scale" style:rel-height="scale"><draw:image xlink:href="media/image647.png" xlink:type="simple" xlink:show="embed" xlink:actuate="onLoad"/><svg:title/><svg:desc/></draw:frame><draw:frame draw:id="id700" draw:style-name="a935" draw:name="Image 956" svg:x="4.36167in" svg:y="3.97861in" svg:width="0.10167in" svg:height="0.10667in" style:rel-width="scale" style:rel-height="scale"><draw:image xlink:href="media/image648.png" xlink:type="simple" xlink:show="embed" xlink:actuate="onLoad"/><svg:title/><svg:desc/></draw:frame><draw:frame draw:id="id701" draw:style-name="a936" draw:name="Image 957" svg:x="4.54in" svg:y="3.97861in" svg:width="0.41833in" svg:height="0.10667in" style:rel-width="scale" style:rel-height="scale"><draw:image xlink:href="media/image649.png" xlink:type="simple" xlink:show="embed" xlink:actuate="onLoad"/><svg:title/><svg:desc/></draw:frame><draw:frame draw:id="id702" draw:style-name="a937" draw:name="Image 958" svg:x="5.035in" svg:y="3.97861in" svg:width="0.10167in" svg:height="0.10667in" style:rel-width="scale" style:rel-height="scale"><draw:image xlink:href="media/image650.png" xlink:type="simple" xlink:show="embed" xlink:actuate="onLoad"/><svg:title/><svg:desc/></draw:frame><draw:frame draw:id="id703" draw:style-name="a938" draw:name="Image 959" svg:x="5.21333in" svg:y="3.97694in" svg:width="0.36167in" svg:height="0.10833in" style:rel-width="scale" style:rel-height="scale"><draw:image xlink:href="media/image651.png" xlink:type="simple" xlink:show="embed" xlink:actuate="onLoad"/><svg:title/><svg:desc/></draw:frame><draw:frame draw:id="id704" draw:style-name="a939" draw:name="Image 960" svg:x="5.65in" svg:y="3.97861in" svg:width="0.54333in" svg:height="0.10667in" style:rel-width="scale" style:rel-height="scale"><draw:image xlink:href="media/image652.png" xlink:type="simple" xlink:show="embed" xlink:actuate="onLoad"/><svg:title/><svg:desc/></draw:frame><draw:frame draw:id="id705" draw:style-name="a940" draw:name="Image 961" svg:x="6.26833in" svg:y="4.01194in" svg:width="0.105in" svg:height="0.07333in" style:rel-width="scale" style:rel-height="scale"><draw:image xlink:href="media/image653.png" xlink:type="simple" xlink:show="embed" xlink:actuate="onLoad"/><svg:title/><svg:desc/></draw:frame><draw:frame draw:id="id706" draw:style-name="a941" draw:name="Image 962" svg:x="6.44667in" svg:y="3.97917in" svg:width="0.07667in" svg:height="0.10611in" style:rel-width="scale" style:rel-height="scale"><draw:image xlink:href="media/image654.png" xlink:type="simple" xlink:show="embed" xlink:actuate="onLoad"/><svg:title/><svg:desc/></draw:frame><draw:frame draw:id="id707" draw:style-name="a942" draw:name="Image 963" svg:x="6.59667in" svg:y="3.99194in" svg:width="0.38833in" svg:height="0.12667in" style:rel-width="scale" style:rel-height="scale"><draw:image xlink:href="media/image655.png" xlink:type="simple" xlink:show="embed" xlink:actuate="onLoad"/><svg:title/><svg:desc/></draw:frame><draw:frame draw:id="id708" draw:style-name="a943" draw:name="Image 964" svg:x="7.06166in" svg:y="3.97861in" svg:width="0.415in" svg:height="0.14in" style:rel-width="scale" style:rel-height="scale"><draw:image xlink:href="media/image656.png" xlink:type="simple" xlink:show="embed" xlink:actuate="onLoad"/><svg:title/><svg:desc/></draw:frame></draw:g></text:span><text:span text:style-name="T1124"><draw:g draw:z-index="487706112" draw:name="Group 965" draw:id="id713" draw:style-name="a948" text:anchor-type="paragraph"><svg:title/><svg:desc/><draw:frame draw:id="id710" draw:style-name="a945" draw:name="Image 966" svg:x="0.795in" svg:y="4.17528in" svg:width="0.875in" svg:height="0.14in" style:rel-width="scale" style:rel-height="scale"><draw:image xlink:href="media/image657.png" xlink:type="simple" xlink:show="embed" xlink:actuate="onLoad"/><svg:title/><svg:desc/></draw:frame><draw:custom-shape svg:x="1.67832in" svg:y="4.17583in" svg:width="0.02708in" svg:height="0.10417in" draw:id="id711" draw:style-name="a946" draw:name="Graphic 967"><svg:title/><svg:desc/><draw:enhanced-geometry draw:type="non-primitive" svg:viewBox="0 0 24765 95250" draw:enhanced-path="M 24384 93980 L 18288 93980 18288 1270 18288 0 0 0 0 1270 6096 1270 6096 93980 0 93980 0 95250 24384 9525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0"/><draw:equation draw:name="f8" draw:formula="?f0 / ?f6"/><draw:equation draw:name="f9" draw:formula="?f1 / ?f6"/><draw:equation draw:name="f10" draw:formula="?f2 / ?f7"/><draw:equation draw:name="f11" draw:formula="?f3 / ?f7"/></draw:enhanced-geometry></draw:custom-shape><draw:frame draw:id="id712" draw:style-name="a947" draw:name="Image 968" svg:x="1.745in" svg:y="4.17528in" svg:width="0.375in" svg:height="0.10667in" style:rel-width="scale" style:rel-height="scale"><draw:image xlink:href="media/image658.png" xlink:type="simple" xlink:show="embed" xlink:actuate="onLoad"/><svg:title/><svg:desc/></draw:frame></draw:g></text:span><text:span text:style-name="T1125"><draw:g draw:z-index="487706624" draw:name="Group 969" draw:id="id717" draw:style-name="a952" text:anchor-type="paragraph"><svg:title/><svg:desc/><draw:frame draw:id="id714" draw:style-name="a949" draw:name="Image 970" svg:x="0.79in" svg:y="4.45028in" svg:width="0.29in" svg:height="0.11in" style:rel-width="scale" style:rel-height="scale"><draw:image xlink:href="media/image659.png" xlink:type="simple" xlink:show="embed" xlink:actuate="onLoad"/><svg:title/><svg:desc/></draw:frame><draw:custom-shape svg:x="1.11667in" svg:y="4.45361in" svg:width="0.05833in" svg:height="0.10694in" draw:id="id715" draw:style-name="a950" draw:name="Graphic 971"><svg:title/><svg:desc/><draw:enhanced-geometry draw:type="non-primitive" svg:viewBox="0 0 53340 97790" draw:enhanced-path="M 3048 25908 L 0 25908 6096 0 53340 0 53340 3048 48791 11049 47323 13716 9144 13716 4572 18288 4572 24384 3048 25908 Z N M 30480 97536 L 21336 97536 18288 96012 13716 91440 13716 85344 14573 77890 17145 69151 21431 58983 27432 47244 44196 13716 47323 13716 44386 19050 40266 27051 28956 62484 28956 70104 32004 73152 33528 77724 35052 80772 35052 92964 32004 94488 3048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7790"/><draw:equation draw:name="f8" draw:formula="?f0 / ?f6"/><draw:equation draw:name="f9" draw:formula="?f1 / ?f6"/><draw:equation draw:name="f10" draw:formula="?f2 / ?f7"/><draw:equation draw:name="f11" draw:formula="?f3 / ?f7"/></draw:enhanced-geometry></draw:custom-shape><draw:frame draw:id="id716" draw:style-name="a951" draw:name="Image 972" svg:x="1.21in" svg:y="4.45028in" svg:width="1.27833in" svg:height="0.11in" style:rel-width="scale" style:rel-height="scale"><draw:image xlink:href="media/image660.png" xlink:type="simple" xlink:show="embed" xlink:actuate="onLoad"/><svg:title/><svg:desc/></draw:frame></draw:g></text:span><text:span text:style-name="T1126"><draw:g draw:z-index="487707136" draw:name="Group 973" draw:id="id724" draw:style-name="a959" text:anchor-type="paragraph"><svg:title/><svg:desc/><draw:frame draw:id="id718" draw:style-name="a953" draw:name="Image 974" svg:x="0.79333in" svg:y="4.84528in" svg:width="0.14667in" svg:height="0.10833in" style:rel-width="scale" style:rel-height="scale"><draw:image xlink:href="media/image661.png" xlink:type="simple" xlink:show="embed" xlink:actuate="onLoad"/><svg:title/><svg:desc/></draw:frame><draw:frame draw:id="id719" draw:style-name="a954" draw:name="Image 975" svg:x="0.98333in" svg:y="4.84694in" svg:width="0.38167in" svg:height="0.10667in" style:rel-width="scale" style:rel-height="scale"><draw:image xlink:href="media/image662.png" xlink:type="simple" xlink:show="embed" xlink:actuate="onLoad"/><svg:title/><svg:desc/></draw:frame><draw:frame draw:id="id720" draw:style-name="a955" draw:name="Image 976" svg:x="1.405in" svg:y="4.84694in" svg:width="0.125in" svg:height="0.10667in" style:rel-width="scale" style:rel-height="scale"><draw:image xlink:href="media/image663.png" xlink:type="simple" xlink:show="embed" xlink:actuate="onLoad"/><svg:title/><svg:desc/></draw:frame><draw:frame draw:id="id721" draw:style-name="a956" draw:name="Image 977" svg:x="1.56833in" svg:y="4.84694in" svg:width="1.74167in" svg:height="0.10667in" style:rel-width="scale" style:rel-height="scale"><draw:image xlink:href="media/image664.png" xlink:type="simple" xlink:show="embed" xlink:actuate="onLoad"/><svg:title/><svg:desc/></draw:frame><draw:frame draw:id="id722" draw:style-name="a957" draw:name="Image 978" svg:x="3.34833in" svg:y="4.84722in" svg:width="0.15in" svg:height="0.10639in" style:rel-width="scale" style:rel-height="scale"><draw:image xlink:href="media/image665.png" xlink:type="simple" xlink:show="embed" xlink:actuate="onLoad"/><svg:title/><svg:desc/></draw:frame><draw:frame draw:id="id723" draw:style-name="a958" draw:name="Image 979" svg:x="3.53667in" svg:y="4.84528in" svg:width="0.51167in" svg:height="0.14167in" style:rel-width="scale" style:rel-height="scale"><draw:image xlink:href="media/image666.png" xlink:type="simple" xlink:show="embed" xlink:actuate="onLoad"/><svg:title/><svg:desc/></draw:frame></draw:g></text:span><text:span text:style-name="T1127"><draw:frame draw:z-index="487707648" draw:style-name="a960" draw:name="Image 980" text:anchor-type="paragraph" svg:x="4.12008in" svg:y="4.84694in" svg:width="0.53731in" svg:height="0.14062in" style:rel-width="scale" style:rel-height="scale"><draw:image xlink:href="media/image667.png" xlink:type="simple" xlink:show="embed" xlink:actuate="onLoad"/><svg:title/><svg:desc/></draw:frame></text:span><text:span text:style-name="T1128"><draw:g draw:z-index="487708160" draw:name="Group 981" draw:id="id731" draw:style-name="a967" text:anchor-type="paragraph"><svg:title/><svg:desc/><draw:frame draw:id="id725" draw:style-name="a961" draw:name="Image 982" svg:x="0.79333in" svg:y="5.23861in" svg:width="0.08167in" svg:height="0.105in" style:rel-width="scale" style:rel-height="scale"><draw:image xlink:href="media/image668.png" xlink:type="simple" xlink:show="embed" xlink:actuate="onLoad"/><svg:title/><svg:desc/></draw:frame><draw:frame draw:id="id726" draw:style-name="a962" draw:name="Image 983" svg:x="0.91667in" svg:y="5.23861in" svg:width="0.30333in" svg:height="0.10667in" style:rel-width="scale" style:rel-height="scale"><draw:image xlink:href="media/image669.png" xlink:type="simple" xlink:show="embed" xlink:actuate="onLoad"/><svg:title/><svg:desc/></draw:frame><draw:frame draw:id="id727" draw:style-name="a963" draw:name="Image 984" svg:x="1.26333in" svg:y="5.23861in" svg:width="0.1in" svg:height="0.10667in" style:rel-width="scale" style:rel-height="scale"><draw:image xlink:href="media/image670.png" xlink:type="simple" xlink:show="embed" xlink:actuate="onLoad"/><svg:title/><svg:desc/></draw:frame><draw:frame draw:id="id728" draw:style-name="a964" draw:name="Image 985" svg:x="1.40333in" svg:y="5.23861in" svg:width="0.73667in" svg:height="0.10667in" style:rel-width="scale" style:rel-height="scale"><draw:image xlink:href="media/image671.png" xlink:type="simple" xlink:show="embed" xlink:actuate="onLoad"/><svg:title/><svg:desc/></draw:frame><draw:frame draw:id="id729" draw:style-name="a965" draw:name="Image 986" svg:x="2.18in" svg:y="5.23861in" svg:width="1.03833in" svg:height="0.125in" style:rel-width="scale" style:rel-height="scale"><draw:image xlink:href="media/image672.png" xlink:type="simple" xlink:show="embed" xlink:actuate="onLoad"/><svg:title/><svg:desc/></draw:frame><draw:frame draw:id="id730" draw:style-name="a966" draw:name="Image 987" svg:x="3.22667in" svg:y="5.23861in" svg:width="4.05833in" svg:height="0.14167in" style:rel-width="scale" style:rel-height="scale"><draw:image xlink:href="media/image673.png" xlink:type="simple" xlink:show="embed" xlink:actuate="onLoad"/><svg:title/><svg:desc/></draw:frame></draw:g></text:span><text:span text:style-name="T1129"><draw:frame draw:z-index="487708672" draw:style-name="a968" draw:name="Image 988" text:anchor-type="paragraph" svg:x="6.66333in" svg:y="5.46499in" svg:width="0.56052in" svg:height="0.1174in" style:rel-width="scale" style:rel-height="scale"><draw:image xlink:href="media/image674.png" xlink:type="simple" xlink:show="embed" xlink:actuate="onLoad"/><svg:title/><svg:desc/></draw:frame></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3">
            <text:p text:style-name="P1162"/>
            <text:p text:style-name="P1163"/>
            <text:p text:style-name="P1164"><text:span text:style-name="T1165"><draw:frame draw:style-name="a974" draw:name="Image 994" text:anchor-type="as-char" svg:x="0in" svg:y="0in" svg:width="1.24669in" svg:height="0.10417in" style:rel-width="scale" style:rel-height="scale"><draw:image xlink:href="media/image676.png" xlink:type="simple" xlink:show="embed" xlink:actuate="onLoad"/><svg:title/><svg:desc/></draw:frame></text:span></text:p>
            <text:p text:style-name="P1166"/>
            <text:p text:style-name="P1167"><text:span text:style-name="T1168"><draw:frame draw:style-name="a975" draw:name="Image 995" text:anchor-type="as-char" svg:x="0in" svg:y="0in" svg:width="1.76in" svg:height="0.08167in" style:rel-width="scale" style:rel-height="scale"><draw:image xlink:href="media/image677.png" xlink:type="simple" xlink:show="embed" xlink:actuate="onLoad"/><svg:title/><svg:desc/></draw:frame></text:span></text:p>
            <text:p text:style-name="P1169"/>
            <text:p text:style-name="P1170"><text:span text:style-name="T1171"><draw:frame draw:style-name="a976" draw:name="Image 996" text:anchor-type="as-char" svg:x="0in" svg:y="0in" svg:width="0.72333in" svg:height="0.08167in" style:rel-width="scale" style:rel-height="scale"><draw:image xlink:href="media/image678.png" xlink:type="simple" xlink:show="embed" xlink:actuate="onLoad"/><svg:title/><svg:desc/></draw:frame></text:span></text:p>
          </table:table-cell>
          <table:table-cell table:style-name="TableCell1172" table:number-columns-spanned="7">
            <text:p text:style-name="P1173"/>
            <text:p text:style-name="P1174"><text:span text:style-name="T1175"><draw:frame draw:style-name="a977" draw:name="Image 997" text:anchor-type="as-char" svg:x="0in" svg:y="0in" svg:width="1.13333in" svg:height="0.08167in" style:rel-width="scale" style:rel-height="scale"><draw:image xlink:href="media/image679.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
            <text:p text:style-name="P1180"><text:span text:style-name="T1181"><draw:custom-shape svg:x="0in" svg:y="0in" svg:width="0.05in" svg:height="0.07847in" draw:id="id735" draw:style-name="a978" draw:name="Group 998"><svg:title/><svg:desc/><draw:enhanced-geometry draw:type="non-primitive" svg:viewBox="0 0 45720 71755" draw:enhanced-path="M 32004 59436 L 15240 59436 16764 57912 16764 54864 25908 16764 12192 16764 15240 6096 21002 5572 27051 4191 41148 0 45720 0 32004 54864 32004 59436 Z N M 33528 60960 L 13716 60960 13716 59436 33528 59436 33528 60960 Z N M 42672 71628 L 0 71628 1524 60960 44196 60960 42672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55"/><draw:equation draw:name="f8" draw:formula="?f0 / ?f6"/><draw:equation draw:name="f9" draw:formula="?f1 / ?f6"/><draw:equation draw:name="f10" draw:formula="?f2 / ?f7"/><draw:equation draw:name="f11" draw:formula="?f3 / ?f7"/></draw:enhanced-geometry></draw:custom-shape></text:span></text:p>
          </table:table-cell>
          <table:table-cell table:style-name="TableCell1182">
            <text:p text:style-name="P1183"/>
            <text:p text:style-name="P1184"><text:span text:style-name="T1185"><draw:frame draw:style-name="a979" draw:name="Image 1000" text:anchor-type="as-char" svg:x="0in" svg:y="0in" svg:width="0.07305in" svg:height="0.07969in" style:rel-width="scale" style:rel-height="scale"><draw:image xlink:href="media/image680.png" xlink:type="simple" xlink:show="embed" xlink:actuate="onLoad"/><svg:title/><svg:desc/></draw:frame></text:span></text:p>
          </table:table-cell>
          <table:table-cell table:style-name="TableCell1186">
            <text:p text:style-name="P1187"/>
            <text:p text:style-name="P1188"><text:span text:style-name="T1189"><draw:custom-shape svg:x="0in" svg:y="0in" svg:width="0.06667in" svg:height="0.08056in" draw:id="id736" draw:style-name="a980" draw:name="Group 1001"><svg:title/><svg:desc/><draw:enhanced-geometry draw:type="non-primitive" svg:viewBox="0 0 60960 73660" draw:enhanced-path="M 18288 22860 L 7620 22860 10668 13716 12192 10668 18288 4572 32004 0 45720 0 50292 1524 54864 4572 59436 9144 60198 10668 28956 10668 25908 12192 24384 13716 22860 13716 19812 16764 19812 19812 18288 22860 Z N M 53848 62484 L 33528 62484 41148 54864 41148 45720 38100 44196 36576 41148 24384 41148 25908 30480 38100 30480 39624 28956 41148 28956 42672 27432 42672 25908 44196 24384 44196 16764 42672 15240 42672 13716 41148 12192 39624 12192 38100 10668 60198 10668 60960 12192 60960 22860 57912 28956 53340 33528 50292 33528 48768 35052 45720 36576 48768 36576 51816 38100 56388 42672 56388 44196 57912 45720 57912 57912 54864 60960 53848 62484 Z N M 33528 73152 L 19812 73152 12192 71628 0 59436 0 51816 1524 48768 4572 45720 12192 45720 13716 47244 15240 53340 16764 54864 16764 56388 19812 59436 19812 60960 22860 60960 24384 62484 53848 62484 51816 65532 48768 67056 44196 70104 39624 71628 33528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1190">
            <text:p text:style-name="P1191"/>
            <text:p text:style-name="P1192"><text:span text:style-name="T1193"><draw:frame draw:style-name="a981" draw:name="Image 1003" text:anchor-type="as-char" svg:x="0in" svg:y="0in" svg:width="0.06981in" svg:height="0.07812in" style:rel-width="scale" style:rel-height="scale"><draw:image xlink:href="media/image681.png" xlink:type="simple" xlink:show="embed" xlink:actuate="onLoad"/><svg:title/><svg:desc/></draw:frame></text:span></text:p>
          </table:table-cell>
          <table:table-cell table:style-name="TableCell1194">
            <text:p text:style-name="P1195"/>
            <text:p text:style-name="P1196"><text:span text:style-name="T1197"><draw:frame draw:style-name="a982" draw:name="Image 1004" text:anchor-type="as-char" svg:x="0in" svg:y="0in" svg:width="0.06973in" svg:height="0.07969in" style:rel-width="scale" style:rel-height="scale"><draw:image xlink:href="media/image682.png" xlink:type="simple" xlink:show="embed" xlink:actuate="onLoad"/><svg:title/><svg:desc/></draw:frame></text:span></text:p>
          </table:table-cell>
          <table:table-cell table:style-name="TableCell1198">
            <text:p text:style-name="P1199"/>
            <text:p text:style-name="P1200"><text:span text:style-name="T1201"><draw:frame draw:style-name="a983" draw:name="Image 1005" text:anchor-type="as-char" svg:x="0in" svg:y="0in" svg:width="0.52667in" svg:height="0.08667in" style:rel-width="scale" style:rel-height="scale"><draw:image xlink:href="media/image683.png" xlink:type="simple" xlink:show="embed" xlink:actuate="onLoad"/><svg:title/><svg:desc/></draw:frame></text:span></text:p>
          </table:table-cell>
          <table:table-cell table:style-name="TableCell1202">
            <text:p text:style-name="P1203"/>
            <text:p text:style-name="P1204"><text:span text:style-name="T1205"><draw:frame draw:style-name="a984" draw:name="Image 1006" text:anchor-type="as-char" svg:x="0in" svg:y="0in" svg:width="0.38682in" svg:height="0.07969in" style:rel-width="scale" style:rel-height="scale"><draw:image xlink:href="media/image684.png" xlink:type="simple" xlink:show="embed" xlink:actuate="onLoad"/><svg:title/><svg:desc/></draw:frame></text:span></text:p>
          </table:table-cell>
        </table:table-row>
        <table:table-row table:style-name="TableRow1206">
          <table:covered-table-cell>
            <text:p text:style-name="P1207"/>
          </table:covered-table-cell>
          <table:table-cell table:style-name="TableCell1208">
            <text:p text:style-name="P1209"><text:span text:style-name="T1210"><draw:frame draw:style-name="a985" draw:name="Image 1007" text:anchor-type="as-char" svg:x="0in" svg:y="0in" svg:width="0.50896in" svg:height="0.49687in" style:rel-width="scale" style:rel-height="scale"><draw:image xlink:href="media/image685.png" xlink:type="simple" xlink:show="embed" xlink:actuate="onLoad"/><svg:title/><svg:desc/></draw:frame></text:span></text:p>
          </table:table-cell>
          <table:table-cell table:style-name="TableCell1211">
            <text:p text:style-name="P1212"/>
            <text:p text:style-name="P1213"><text:span text:style-name="T1214"><draw:frame draw:style-name="a986" draw:name="Image 1008" text:anchor-type="as-char" svg:x="0in" svg:y="0in" svg:width="0.36833in" svg:height="0.08167in" style:rel-width="scale" style:rel-height="scale"><draw:image xlink:href="media/image686.png" xlink:type="simple" xlink:show="embed" xlink:actuate="onLoad"/><svg:title/><svg:desc/></draw:frame></text:span></text:p>
            <text:p text:style-name="P1215"/>
            <text:p text:style-name="P1216"><text:span text:style-name="T1217"><draw:custom-shape svg:x="0in" svg:y="0in" svg:width="0.05833in" svg:height="0.08056in" draw:id="id737" draw:style-name="a987" draw:name="Group 1009"><svg:title/><svg:desc/><draw:enhanced-geometry draw:type="non-primitive" svg:viewBox="0 0 53340 73660" draw:enhanced-path="M 33528 73152 L 21336 73152 16764 71628 13716 68580 9144 65532 6096 62484 4572 56388 1524 51816 0 44196 0 27432 1524 21336 4572 15240 6096 10668 9144 6096 13716 4572 18288 1524 22860 0 32004 0 41148 3048 42672 4572 24384 4572 18288 7620 15240 13716 13716 18288 10668 30480 10668 42672 12192 47244 12192 51816 13716 56388 15240 59436 16764 60960 18288 64008 22860 68580 41656 68580 39624 70104 33528 73152 Z N M 41656 68580 L 30480 68580 33528 67056 38100 62484 39624 59436 42672 50292 42672 22860 41148 18288 39624 12192 38100 9144 35052 7620 33528 6096 30480 4572 42672 4572 44196 6096 47244 10668 50292 16764 53340 21336 53340 36576 52951 42672 45720 65532 416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1218">
            <text:p text:style-name="P1219"/>
            <text:p text:style-name="P1220"><text:span text:style-name="T1221"><draw:frame draw:style-name="a988" draw:name="Image 1011" text:anchor-type="as-char" svg:x="0in" svg:y="0in" svg:width="0.15667in" svg:height="0.08167in" style:rel-width="scale" style:rel-height="scale"><draw:image xlink:href="media/image687.png" xlink:type="simple" xlink:show="embed" xlink:actuate="onLoad"/><svg:title/><svg:desc/></draw:frame></text:span><text:span text:style-name="T1222"><text:s/></text:span><text:span text:style-name="T1223"><draw:custom-shape svg:x="0in" svg:y="0in" svg:width="0.175in" svg:height="0.07847in" draw:id="id738" draw:style-name="a989" draw:name="Group 1012"><svg:title/><svg:desc/><draw:enhanced-geometry draw:type="non-primitive" svg:viewBox="0 0 160020 71755" draw:enhanced-path="M 33528 67056 L 24384 67056 24384 65532 22860 65532 22860 64008 21336 64008 21336 0 18288 0 13716 3048 7620 4572 0 6096 0 10668 12192 10668 12192 65532 10668 65532 9144 67056 0 67056 0 71628 33528 71628 33528 67056 Z N M 97536 67056 L 88392 67056 88392 65532 86868 65532 86868 64008 85344 64008 85344 0 82296 0 77724 3048 71628 4572 64008 6096 64008 10668 76200 10668 76200 65532 74676 65532 73152 67056 64008 67056 64008 71628 97536 71628 97536 67056 Z N M 160020 67056 L 150876 67056 150876 65532 149352 65532 149352 64008 147828 64008 147828 0 144780 0 140208 3048 134112 4572 126492 6096 126492 10668 138684 10668 138684 65532 137160 65532 135636 67056 126492 67056 126492 71628 160020 71628 160020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71755"/><draw:equation draw:name="f8" draw:formula="?f0 / ?f6"/><draw:equation draw:name="f9" draw:formula="?f1 / ?f6"/><draw:equation draw:name="f10" draw:formula="?f2 / ?f7"/><draw:equation draw:name="f11" draw:formula="?f3 / ?f7"/></draw:enhanced-geometry></draw:custom-shape></text:span></text:p>
            <text:p text:style-name="P1224"/>
            <text:p text:style-name="P1225"><text:span text:style-name="T1226"><draw:custom-shape svg:x="0in" svg:y="0in" svg:width="0.05833in" svg:height="0.08056in" draw:id="id739" draw:style-name="a990" draw:name="Group 1014"><svg:title/><svg:desc/><draw:enhanced-geometry draw:type="non-primitive" svg:viewBox="0 0 53340 73660" draw:enhanced-path="M 33528 73152 L 21336 73152 16764 71628 13716 68580 9144 65532 6096 62484 4572 56388 1524 51816 0 44196 0 27432 1524 21336 4572 15240 6096 10668 9144 6096 13716 4572 16764 1524 22860 0 32004 0 41148 3048 42672 4572 24384 4572 18288 7620 15240 13716 13716 18288 10668 30480 10668 42672 12192 47244 12192 51816 13716 56388 15240 59436 16764 60960 18288 64008 22860 68580 41148 68580 39624 70104 33528 73152 Z N M 41148 68580 L 30480 68580 33528 67056 35052 64008 38100 62484 39624 59436 42672 50292 42672 22860 41148 18288 39624 12192 38100 9144 35052 7620 33528 6096 30480 4572 42672 4572 44196 6096 47244 10668 50292 16764 53340 21336 53340 36576 52934 42672 52833 44196 52768 45172 51054 52768 48226 59436 44196 65532 41148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1227">
            <text:p text:style-name="P1228"/>
            <text:p text:style-name="P1229"><text:span text:style-name="T1230"><draw:custom-shape svg:x="-0.00001in" svg:y="0in" svg:width="0.12222in" svg:height="0.07847in" draw:id="id740" draw:style-name="a991" draw:name="Group 1016"><svg:title/><svg:desc/><draw:enhanced-geometry draw:type="non-primitive" svg:viewBox="0 0 111760 71755" draw:enhanced-path="M 54864 42672 L 42672 42672 42672 7620 42672 1524 33528 1524 33528 7620 33528 42672 3048 42672 33528 7620 33528 1524 0 39624 0 48768 33528 48768 33528 71628 42672 71628 42672 48768 54864 48768 54864 42672 Z N M 111252 67056 L 102108 67056 102108 65532 100584 65532 100584 64008 99060 64008 99060 0 96012 0 91440 3048 85344 4572 77724 6096 77724 10668 89916 10668 89916 65532 88392 65532 86868 67056 77724 67056 77724 71628 111252 71628 111252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71755"/><draw:equation draw:name="f8" draw:formula="?f0 / ?f6"/><draw:equation draw:name="f9" draw:formula="?f1 / ?f6"/><draw:equation draw:name="f10" draw:formula="?f2 / ?f7"/><draw:equation draw:name="f11" draw:formula="?f3 / ?f7"/></draw:enhanced-geometry></draw:custom-shape></text:span><text:span text:style-name="T1231"><text:s/></text:span><text:span text:style-name="T1232"><draw:frame draw:style-name="a992" draw:name="Image 1018" text:anchor-type="as-char" svg:x="0in" svg:y="0in" svg:width="0.225in" svg:height="0.08167in" style:rel-width="scale" style:rel-height="scale"><draw:image xlink:href="media/image688.png" xlink:type="simple" xlink:show="embed" xlink:actuate="onLoad"/><svg:title/><svg:desc/></draw:frame></text:span></text:p>
            <text:p text:style-name="P1233"/>
            <text:p text:style-name="P1234"><text:span text:style-name="T1235"><draw:custom-shape svg:x="0in" svg:y="0in" svg:width="0.05833in" svg:height="0.08056in" draw:id="id741" draw:style-name="a993" draw:name="Group 1019"><svg:title/><svg:desc/><draw:enhanced-geometry draw:type="non-primitive" svg:viewBox="0 0 53340 73660" draw:enhanced-path="M 33528 73152 L 21336 73152 16764 71628 13716 68580 9144 65532 6096 62484 4572 56388 1524 51816 0 44196 0 27432 1524 21336 4572 15240 6096 10668 9144 6096 13716 4572 16764 1524 21336 0 32004 0 41148 3048 42672 4572 24384 4572 18288 7620 15240 13716 13716 18288 10668 30480 10668 42672 12192 47244 12192 51816 13716 56388 15240 59436 16764 60960 16764 64008 19812 65532 22860 68580 41148 68580 39624 70104 33528 73152 Z N M 41148 68580 L 30480 68580 33528 67056 35052 64008 38100 62484 39624 59436 42672 50292 42672 22860 41148 18288 39624 12192 38100 9144 35052 7620 33528 6096 30480 4572 42672 4572 53340 28956 53340 36576 52934 42672 52833 44196 52768 45172 51054 52768 48226 59436 44196 65532 41148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1236">
            <text:p text:style-name="P1237"/>
            <text:p text:style-name="P1238"><text:span text:style-name="T1239"><draw:custom-shape svg:x="0in" svg:y="0in" svg:width="0.12014in" svg:height="0.08056in" draw:id="id742" draw:style-name="a994" draw:name="Group 1021"><svg:title/><svg:desc/><draw:enhanced-geometry draw:type="non-primitive" svg:viewBox="0 0 109855 73660" draw:enhanced-path="M 51816 45720 L 48768 42672 47244 39624 41148 36576 39624 35052 36576 35052 33528 33528 36576 33528 39624 32004 41148 30480 44196 28956 45720 27432 47244 24384 48768 22860 48768 12192 47244 9144 44196 6096 42672 4572 38100 3048 35052 0 18288 0 15240 3048 10668 4572 7620 7620 6096 10668 4572 12192 4572 15240 3048 19812 9144 19812 10668 16764 10668 13716 15240 9144 18288 7620 19812 6096 30480 6096 33528 9144 36576 10668 36576 12192 38100 13716 38100 24384 36576 25908 35052 28956 33528 30480 30480 30480 27432 32004 19812 32004 19812 36576 30480 36576 32004 38100 35052 38100 39624 42672 39624 44196 41148 47244 41148 57912 39624 59436 36576 65532 33528 65532 27432 68580 21336 68580 15240 65532 13716 64008 10668 57912 10668 54864 7620 51816 3048 51816 0 54864 0 59436 3048 64008 7620 67056 12192 71628 18288 73152 33528 73152 39624 71628 42672 68580 44196 67056 50292 62484 51816 57912 51816 45720 Z N M 109728 67056 L 100584 67056 100584 65532 99060 65532 99060 64008 97536 64008 97536 0 94488 0 89916 3048 83820 4572 76200 6096 76200 10668 88392 10668 88392 65532 86868 65532 85344 67056 76200 67056 76200 71628 109728 71628 109728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73660"/><draw:equation draw:name="f8" draw:formula="?f0 / ?f6"/><draw:equation draw:name="f9" draw:formula="?f1 / ?f6"/><draw:equation draw:name="f10" draw:formula="?f2 / ?f7"/><draw:equation draw:name="f11" draw:formula="?f3 / ?f7"/></draw:enhanced-geometry></draw:custom-shape></text:span><text:span text:style-name="T1240"><text:s/></text:span><text:span text:style-name="T1241"><draw:frame draw:style-name="a995" draw:name="Image 1023" text:anchor-type="as-char" svg:x="0in" svg:y="0in" svg:width="0.15667in" svg:height="0.08167in" style:rel-width="scale" style:rel-height="scale"><draw:image xlink:href="media/image689.png" xlink:type="simple" xlink:show="embed" xlink:actuate="onLoad"/><svg:title/><svg:desc/></draw:frame></text:span><text:span text:style-name="T1242"><text:s/></text:span><text:span text:style-name="T1243"><draw:custom-shape svg:x="0in" svg:y="0in" svg:width="0.03681in" svg:height="0.07847in" draw:id="id743" draw:style-name="a996" draw:name="Group 1024"><svg:title/><svg:desc/><draw:enhanced-geometry draw:type="non-primitive" svg:viewBox="0 0 33655 71755" draw:enhanced-path="M 22860 65532 L 12192 65532 12192 10668 0 10668 0 6096 7620 4572 13716 3048 18288 0 21336 0 21336 64008 22860 64008 22860 65532 Z N M 24384 67056 L 9144 67056 10668 65532 24384 65532 24384 67056 Z N M 33528 71628 L 0 71628 0 67056 33528 67056 3352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1755"/><draw:equation draw:name="f8" draw:formula="?f0 / ?f6"/><draw:equation draw:name="f9" draw:formula="?f1 / ?f6"/><draw:equation draw:name="f10" draw:formula="?f2 / ?f7"/><draw:equation draw:name="f11" draw:formula="?f3 / ?f7"/></draw:enhanced-geometry></draw:custom-shape></text:span></text:p>
            <text:p text:style-name="P1244"/>
            <text:p text:style-name="P1245"><text:span text:style-name="T1246"><draw:custom-shape svg:x="0in" svg:y="0in" svg:width="0.05833in" svg:height="0.08056in" draw:id="id744" draw:style-name="a997" draw:name="Group 1026"><svg:title/><svg:desc/><draw:enhanced-geometry draw:type="non-primitive" svg:viewBox="0 0 53340 73660" draw:enhanced-path="M 33528 73152 L 21336 73152 16764 71628 13716 68580 9144 65532 6096 62484 4572 56388 1524 51816 0 44196 0 27432 1524 21336 4572 15240 6096 10668 9144 6096 13716 4572 16764 1524 21336 0 32004 0 41148 3048 42672 4572 24384 4572 18288 7620 16764 10668 13716 13716 13716 18288 10668 30480 10668 42672 12192 47244 12192 51816 13716 56388 15240 59436 15240 60960 16764 64008 19812 65532 22860 68580 41148 68580 39624 70104 33528 73152 Z N M 41148 68580 L 30480 68580 33528 67056 35052 64008 38100 62484 39624 59436 42672 50292 42672 22860 41148 18288 39624 12192 33528 6096 30480 4572 42672 4572 53340 28956 53340 36576 52934 42672 52833 44196 52768 45172 51054 52768 48226 59436 44196 65532 41148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1247">
            <text:p text:style-name="P1248"/>
            <text:p text:style-name="P1249"><text:span text:style-name="T1250"><draw:frame draw:style-name="a998" draw:name="Image 1028" text:anchor-type="as-char" svg:x="0in" svg:y="0in" svg:width="0.145in" svg:height="0.08in" style:rel-width="scale" style:rel-height="scale"><draw:image xlink:href="media/image690.png" xlink:type="simple" xlink:show="embed" xlink:actuate="onLoad"/><svg:title/><svg:desc/></draw:frame></text:span><text:span text:style-name="T1251"><text:s/></text:span><text:span text:style-name="T1252"><draw:custom-shape svg:x="0in" svg:y="0in" svg:width="0.03681in" svg:height="0.07847in" draw:id="id745" draw:style-name="a999" draw:name="Group 1029"><svg:title/><svg:desc/><draw:enhanced-geometry draw:type="non-primitive" svg:viewBox="0 0 33655 71755" draw:enhanced-path="M 22860 65532 L 12192 65532 12192 10668 0 10668 0 6096 7620 4572 13716 3048 18288 0 21336 0 21336 64008 22860 64008 22860 65532 Z N M 24384 67056 L 9144 67056 10668 65532 24384 65532 24384 67056 Z N M 33528 71628 L 0 71628 0 67056 33528 67056 3352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1755"/><draw:equation draw:name="f8" draw:formula="?f0 / ?f6"/><draw:equation draw:name="f9" draw:formula="?f1 / ?f6"/><draw:equation draw:name="f10" draw:formula="?f2 / ?f7"/><draw:equation draw:name="f11" draw:formula="?f3 / ?f7"/></draw:enhanced-geometry></draw:custom-shape></text:span><text:span text:style-name="T1253"><text:s/></text:span><text:span text:style-name="T1254"><draw:frame draw:style-name="a1000" draw:name="Image 1031" text:anchor-type="as-char" svg:x="0in" svg:y="0in" svg:width="0.11167in" svg:height="0.08167in" style:rel-width="scale" style:rel-height="scale"><draw:image xlink:href="media/image691.png" xlink:type="simple" xlink:show="embed" xlink:actuate="onLoad"/><svg:title/><svg:desc/></draw:frame></text:span></text:p>
            <text:p text:style-name="P1255"/>
            <text:p text:style-name="P1256"><text:span text:style-name="T1257"><draw:custom-shape svg:x="0in" svg:y="0in" svg:width="0.05833in" svg:height="0.08056in" draw:id="id746" draw:style-name="a1001" draw:name="Group 1032"><svg:title/><svg:desc/><draw:enhanced-geometry draw:type="non-primitive" svg:viewBox="0 0 53340 73660" draw:enhanced-path="M 33528 73152 L 21336 73152 16764 71628 13716 68580 9144 65532 6096 62484 4572 56388 1524 51816 0 44196 0 27432 1524 21336 4572 15240 6096 10668 9144 6096 13716 4572 16764 1524 21336 0 32004 0 41148 3048 42672 4572 24384 4572 18288 7620 16764 10668 13716 13716 13716 18288 10668 30480 10668 42672 12192 47244 12192 51816 13716 56388 13716 59436 15240 60960 16764 64008 19812 65532 22860 68580 41148 68580 39624 70104 33528 73152 Z N M 41148 68580 L 30480 68580 33528 67056 35052 64008 38100 62484 39624 59436 42672 50292 42672 22860 41148 18288 39624 12192 35052 7620 32004 6096 30480 4572 42672 4572 44196 6096 47244 10668 50292 16764 51816 21336 53340 28956 53340 36576 52934 42672 52833 44196 52768 45172 51054 52768 48226 59436 44196 65532 41148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cell table:style-name="TableCell1258">
            <text:p text:style-name="P1259"/>
            <text:p text:style-name="P1260"><text:span text:style-name="T1261"><draw:g draw:name="Group 1034" draw:id="id749" draw:style-name="a1004" text:anchor-type="as-char"><svg:title/><svg:desc/><draw:frame draw:id="id747" draw:style-name="a1002" draw:name="Image 1035" svg:x="0in" svg:y="0in" svg:width="0.21333in" svg:height="0.08in" style:rel-width="scale" style:rel-height="scale"><draw:image xlink:href="media/image692.png" xlink:type="simple" xlink:show="embed" xlink:actuate="onLoad"/><svg:title/><svg:desc/></draw:frame><draw:frame draw:id="id748" draw:style-name="a1003" draw:name="Image 1036" svg:x="0.24333in" svg:y="0in" svg:width="0.18167in" svg:height="0.08in" style:rel-width="scale" style:rel-height="scale"><draw:image xlink:href="media/image693.png" xlink:type="simple" xlink:show="embed" xlink:actuate="onLoad"/><svg:title/><svg:desc/></draw:frame></draw:g></text:span></text:p>
            <text:p text:style-name="P1262"/>
            <text:p text:style-name="P1263"><text:span text:style-name="T1264"><draw:custom-shape svg:x="0in" svg:y="0in" svg:width="0.05833in" svg:height="0.08056in" draw:id="id750" draw:style-name="a1005" draw:name="Group 1037"><svg:title/><svg:desc/><draw:enhanced-geometry draw:type="non-primitive" svg:viewBox="0 0 53340 73660" draw:enhanced-path="M 33528 73152 L 21336 73152 16764 71628 13716 68580 9144 65532 6096 62484 4572 56388 1524 51816 0 44196 0 27432 3048 15240 9144 6096 13716 4572 16764 1524 21336 0 32004 0 41148 3048 42672 4572 22860 4572 21336 6096 18288 7620 16764 10668 13716 13716 13716 18288 10668 30480 10668 47244 13716 56388 13716 59436 15240 60960 16764 64008 18288 65532 21336 67056 22860 68580 41148 68580 39624 70104 33528 73152 Z N M 41148 68580 L 30480 68580 33528 67056 35052 64008 38100 62484 39624 59436 42672 50292 42672 22860 41148 18288 39624 12192 35052 7620 32004 6096 30480 4572 42672 4572 44196 6096 47244 10668 50292 16764 51816 21336 53340 28956 53340 36576 52833 44196 52768 45172 51054 52768 48226 59436 44196 65532 41148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1265">
          <table:table-cell table:style-name="TableCell1266" table:number-columns-spanned="7">
            <text:p text:style-name="P1267"/>
            <text:p text:style-name="P1268"><text:span text:style-name="T1269"><draw:frame draw:style-name="a1006" draw:name="Image 1039" text:anchor-type="as-char" svg:x="0in" svg:y="0in" svg:width="1.00666in" svg:height="0.1in" style:rel-width="scale" style:rel-height="scale"><draw:image xlink:href="media/image694.png" xlink:type="simple" xlink:show="embed" xlink:actuate="onLoad"/><svg:title/><svg:desc/></draw:frame></text:span></text:p>
          </table:table-cell>
          <table:covered-table-cell/>
          <table:covered-table-cell/>
          <table:covered-table-cell/>
          <table:covered-table-cell/>
          <table:covered-table-cell/>
          <table:covered-table-cell/>
          <table:table-cell table:style-name="TableCell1270">
            <text:p text:style-name="P1271"/>
            <text:p text:style-name="P1272"><text:span text:style-name="T1273"><draw:custom-shape svg:x="0in" svg:y="0in" svg:width="0.05in" svg:height="0.07847in" draw:id="id751" draw:style-name="a1007" draw:name="Group 1040"><svg:title/><svg:desc/><draw:enhanced-geometry draw:type="non-primitive" svg:viewBox="0 0 45720 71755" draw:enhanced-path="M 33528 60960 L 13716 60960 13716 59436 15240 59436 15240 57912 16764 57912 16764 54864 25908 16764 12192 16764 13716 6096 19716 5572 26289 4191 33432 2238 41148 0 45720 0 32004 54864 32004 59436 33528 60960 Z N M 42672 71628 L 0 71628 1524 60960 44196 60960 42672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55"/><draw:equation draw:name="f8" draw:formula="?f0 / ?f6"/><draw:equation draw:name="f9" draw:formula="?f1 / ?f6"/><draw:equation draw:name="f10" draw:formula="?f2 / ?f7"/><draw:equation draw:name="f11" draw:formula="?f3 / ?f7"/></draw:enhanced-geometry></draw:custom-shape></text:span><text:span text:style-name="T1274"><text:s/></text:span><text:span text:style-name="T1275"><draw:g draw:name="Group 1042" draw:id="id754" draw:style-name="a1010" text:anchor-type="as-char"><svg:title/><svg:desc/><draw:frame draw:id="id752" draw:style-name="a1008" draw:name="Image 1043" svg:x="0in" svg:y="0in" svg:width="0.17in" svg:height="0.08in" style:rel-width="scale" style:rel-height="scale"><draw:image xlink:href="media/image695.png" xlink:type="simple" xlink:show="embed" xlink:actuate="onLoad"/><svg:title/><svg:desc/></draw:frame><draw:frame draw:id="id753" draw:style-name="a1009" draw:name="Image 1044" svg:x="0.19333in" svg:y="0in" svg:width="0.21333in" svg:height="0.08in" style:rel-width="scale" style:rel-height="scale"><draw:image xlink:href="media/image696.png" xlink:type="simple" xlink:show="embed" xlink:actuate="onLoad"/><svg:title/><svg:desc/></draw:frame></draw:g></text:span></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
            <text:p text:style-name="P1285"><text:span text:style-name="T1286"><draw:frame draw:style-name="a1011" draw:name="Image 1045" text:anchor-type="as-char" svg:x="0in" svg:y="0in" svg:width="1.24667in" svg:height="0.105in" style:rel-width="scale" style:rel-height="scale"><draw:image xlink:href="media/image697.png" xlink:type="simple" xlink:show="embed" xlink:actuate="onLoad"/><svg:title/><svg:desc/></draw:frame></text:span></text:p>
            <text:p text:style-name="P1287"/>
            <text:p text:style-name="P1288"><text:span text:style-name="T1289"><draw:frame draw:style-name="a1012" draw:name="Image 1046" text:anchor-type="as-char" svg:x="0in" svg:y="0in" svg:width="1.75101in" svg:height="0.08125in" style:rel-width="scale" style:rel-height="scale"><draw:image xlink:href="media/image698.png" xlink:type="simple" xlink:show="embed" xlink:actuate="onLoad"/><svg:title/><svg:desc/></draw:frame></text:span></text:p>
            <text:p text:style-name="P1290"/>
            <text:p text:style-name="P1291"><text:span text:style-name="T1292"><draw:frame draw:style-name="a1013" draw:name="Image 1047" text:anchor-type="as-char" svg:x="0in" svg:y="0in" svg:width="0.71964in" svg:height="0.08125in" style:rel-width="scale" style:rel-height="scale"><draw:image xlink:href="media/image699.png" xlink:type="simple" xlink:show="embed" xlink:actuate="onLoad"/><svg:title/><svg:desc/></draw:frame></text:span></text:p>
            <text:p text:style-name="P1293"/>
            <text:p text:style-name="P1294"><text:span text:style-name="T1295"><draw:frame draw:style-name="a1014" draw:name="Image 1048" text:anchor-type="as-char" svg:x="0in" svg:y="0in" svg:width="0.985in" svg:height="0.08167in" style:rel-width="scale" style:rel-height="scale"><draw:image xlink:href="media/image700.png" xlink:type="simple" xlink:show="embed" xlink:actuate="onLoad"/><svg:title/><svg:desc/></draw:frame></text:span></text:p>
            <text:p text:style-name="P1296"><text:span text:style-name="T1297"><draw:custom-shape svg:x="0in" svg:y="0in" svg:width="0.99375in" svg:height="0.00833in" draw:id="id755" draw:style-name="a1015" draw:name="Group 1049"><svg:title/><svg:desc/><draw:enhanced-geometry draw:type="non-primitive" svg:viewBox="0 0 908685 7620" draw:enhanced-path="M 908304 7619 L 0 7619 0 0 908304 0 908304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7620"/><draw:equation draw:name="f8" draw:formula="?f0 / ?f6"/><draw:equation draw:name="f9" draw:formula="?f1 / ?f6"/><draw:equation draw:name="f10" draw:formula="?f2 / ?f7"/><draw:equation draw:name="f11" draw:formula="?f3 / ?f7"/></draw:enhanced-geometry></draw:custom-shape></text:span></text:p>
            <text:p text:style-name="P1298"/>
            <text:p text:style-name="P1299"><text:span text:style-name="T1300"><draw:frame draw:style-name="a1016" draw:name="Image 1051" text:anchor-type="as-char" svg:x="0in" svg:y="0in" svg:width="0.64005in" svg:height="0.08125in" style:rel-width="scale" style:rel-height="scale"><draw:image xlink:href="media/image701.png" xlink:type="simple" xlink:show="embed" xlink:actuate="onLoad"/><svg:title/><svg:desc/></draw:frame></text:span></text:p>
            <text:p text:style-name="P1301"/>
            <text:p text:style-name="P1302"><text:span text:style-name="T1303"><draw:frame draw:style-name="a1017" draw:name="Image 1052" text:anchor-type="as-char" svg:x="0in" svg:y="0in" svg:width="0.90536in" svg:height="0.08125in" style:rel-width="scale" style:rel-height="scale"><draw:image xlink:href="media/image702.png" xlink:type="simple" xlink:show="embed" xlink:actuate="onLoad"/><svg:title/><svg:desc/></draw:frame></text:span></text:p>
          </table:table-cell>
          <table:table-cell table:style-name="TableCell1304">
            <text:p text:style-name="P1305"/>
            <text:p text:style-name="P1306"><text:span text:style-name="T1307"><draw:custom-shape svg:x="0in" svg:y="0in" svg:width="0.05in" svg:height="0.07847in" draw:id="id756" draw:style-name="a1018" draw:name="Group 1053"><svg:title/><svg:desc/><draw:enhanced-geometry draw:type="non-primitive" svg:viewBox="0 0 45720 71755" draw:enhanced-path="M 32004 59436 L 15240 59436 16764 57912 16764 54864 25908 16764 12192 16764 15240 6096 21002 5572 27051 4191 41148 0 45720 0 32004 54864 32004 59436 Z N M 33528 60960 L 13716 60960 13716 59436 33528 59436 33528 60960 Z N M 42672 71628 L 0 71628 1524 60960 44196 60960 42672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55"/><draw:equation draw:name="f8" draw:formula="?f0 / ?f6"/><draw:equation draw:name="f9" draw:formula="?f1 / ?f6"/><draw:equation draw:name="f10" draw:formula="?f2 / ?f7"/><draw:equation draw:name="f11" draw:formula="?f3 / ?f7"/></draw:enhanced-geometry></draw:custom-shape></text:span></text:p>
          </table:table-cell>
          <table:table-cell table:style-name="TableCell1308">
            <text:p text:style-name="P1309"/>
          </table:table-cell>
          <table:table-cell table:style-name="TableCell1310">
            <text:p text:style-name="P1311"/>
            <text:p text:style-name="P1312"><text:span text:style-name="T1313"><draw:frame draw:style-name="a1019" draw:name="Image 1055" text:anchor-type="as-char" svg:x="0in" svg:y="0in" svg:width="0.38682in" svg:height="0.07969in" style:rel-width="scale" style:rel-height="scale"><draw:image xlink:href="media/image703.png" xlink:type="simple" xlink:show="embed" xlink:actuate="onLoad"/><svg:title/><svg:desc/></draw:frame></text:span></text:p>
          </table:table-cell>
        </table:table-row>
        <table:table-row table:style-name="TableRow1314">
          <table:covered-table-cell>
            <text:p text:style-name="P1315"/>
          </table:covered-table-cell>
          <table:table-cell table:style-name="TableCell1316">
            <text:p text:style-name="P1317"/>
            <text:p text:style-name="P1318"><text:span text:style-name="T1319"><draw:frame draw:style-name="a1020" draw:name="Image 1056" text:anchor-type="as-char" svg:x="0in" svg:y="0in" svg:width="0.36645in" svg:height="0.08125in" style:rel-width="scale" style:rel-height="scale"><draw:image xlink:href="media/image704.png" xlink:type="simple" xlink:show="embed" xlink:actuate="onLoad"/><svg:title/><svg:desc/></draw:frame></text:span></text:p>
            <text:p text:style-name="P1320"/>
            <text:p text:style-name="P1321"><text:span text:style-name="T1322"><draw:frame draw:style-name="a1021" draw:name="Image 1057" text:anchor-type="as-char" svg:x="0in" svg:y="0in" svg:width="0.37in" svg:height="0.08333in" style:rel-width="scale" style:rel-height="scale"><draw:image xlink:href="media/image705.png" xlink:type="simple" xlink:show="embed" xlink:actuate="onLoad"/><svg:title/><svg:desc/></draw:frame></text:span></text:p>
            <text:p text:style-name="P1323"/>
            <text:p text:style-name="P1324"><text:span text:style-name="T1325"><draw:frame draw:style-name="a1022" draw:name="Image 1058" text:anchor-type="as-char" svg:x="0in" svg:y="0in" svg:width="0.42283in" svg:height="0.08125in" style:rel-width="scale" style:rel-height="scale"><draw:image xlink:href="media/image706.png" xlink:type="simple" xlink:show="embed" xlink:actuate="onLoad"/><svg:title/><svg:desc/></draw:frame></text:span></text:p>
            <text:p text:style-name="P1326"/>
            <text:p text:style-name="P1327"><text:span text:style-name="T1328"><draw:frame draw:style-name="a1023" draw:name="Image 1059" text:anchor-type="as-char" svg:x="0in" svg:y="0in" svg:width="0.36833in" svg:height="0.08333in" style:rel-width="scale" style:rel-height="scale"><draw:image xlink:href="media/image707.png" xlink:type="simple" xlink:show="embed" xlink:actuate="onLoad"/><svg:title/><svg:desc/></draw:frame></text:span></text:p>
          </table:table-cell>
          <table:table-cell table:style-name="TableCell1329">
            <text:p text:style-name="P1330"/>
            <text:p text:style-name="P1331"><text:span text:style-name="T1332"><draw:frame draw:style-name="a1024" draw:name="Image 1060" text:anchor-type="as-char" svg:x="0in" svg:y="0in" svg:width="2.85167in" svg:height="0.99333in" style:rel-width="scale" style:rel-height="scale"><draw:image xlink:href="media/image708.png" xlink:type="simple" xlink:show="embed" xlink:actuate="onLoad"/><svg:title/><svg:desc/></draw:frame></text:span></text:p>
          </table:table-cell>
          <table:table-cell table:style-name="TableCell1333">
            <text:p text:style-name="P1334"/>
            <text:p text:style-name="P1335"><text:span text:style-name="T1336"><draw:frame draw:style-name="a1025" draw:name="Image 1061" text:anchor-type="as-char" svg:x="0in" svg:y="0in" svg:width="0.36645in" svg:height="0.08125in" style:rel-width="scale" style:rel-height="scale"><draw:image xlink:href="media/image709.png" xlink:type="simple" xlink:show="embed" xlink:actuate="onLoad"/><svg:title/><svg:desc/></draw:frame></text:span></text:p>
            <text:p text:style-name="P1337"/>
            <text:p text:style-name="P1338"><text:span text:style-name="T1339"><draw:frame draw:style-name="a1026" draw:name="Image 1062" text:anchor-type="as-char" svg:x="0in" svg:y="0in" svg:width="0.37in" svg:height="0.08333in" style:rel-width="scale" style:rel-height="scale"><draw:image xlink:href="media/image710.png" xlink:type="simple" xlink:show="embed" xlink:actuate="onLoad"/><svg:title/><svg:desc/></draw:frame></text:span></text:p>
            <text:p text:style-name="P1340"/>
            <text:p text:style-name="P1341"><text:span text:style-name="T1342"><draw:frame draw:style-name="a1027" draw:name="Image 1063" text:anchor-type="as-char" svg:x="0in" svg:y="0in" svg:width="0.42283in" svg:height="0.08125in" style:rel-width="scale" style:rel-height="scale"><draw:image xlink:href="media/image711.png" xlink:type="simple" xlink:show="embed" xlink:actuate="onLoad"/><svg:title/><svg:desc/></draw:frame></text:span></text:p>
            <text:p text:style-name="P1343"/>
            <text:p text:style-name="P1344"><text:span text:style-name="T1345"><draw:frame draw:style-name="a1028" draw:name="Image 1064" text:anchor-type="as-char" svg:x="0in" svg:y="0in" svg:width="0.36833in" svg:height="0.08333in" style:rel-width="scale" style:rel-height="scale"><draw:image xlink:href="media/image712.png" xlink:type="simple" xlink:show="embed" xlink:actuate="onLoad"/><svg:title/><svg:desc/></draw:frame></text:span></text:p>
          </table:table-cell>
        </table:table-row>
        <table:table-row table:style-name="TableRow1346">
          <table:table-cell table:style-name="TableCell1347" table:number-columns-spanned="3">
            <text:p text:style-name="P1348"/>
            <text:p text:style-name="P1349"><text:span text:style-name="T1350"><draw:frame draw:style-name="a1029" draw:name="Image 1065" text:anchor-type="as-char" svg:x="0in" svg:y="0in" svg:width="0.98197in" svg:height="0.1in" style:rel-width="scale" style:rel-height="scale"><draw:image xlink:href="media/image713.png" xlink:type="simple" xlink:show="embed" xlink:actuate="onLoad"/><svg:title/><svg:desc/></draw:frame></text:span><text:span text:style-name="T1351"><text:tab/></text:span><text:span text:style-name="T1352"><draw:frame draw:style-name="a1030" draw:name="Image 1066" text:anchor-type="as-char" svg:x="0in" svg:y="0in" svg:width="0.37in" svg:height="0.08333in" style:rel-width="scale" style:rel-height="scale"><draw:image xlink:href="media/image714.png" xlink:type="simple" xlink:show="embed" xlink:actuate="onLoad"/><svg:title/><svg:desc/></draw:frame></text:span><text:span text:style-name="T1353"><text:s/></text:span><text:span text:style-name="T1354"><draw:custom-shape svg:x="0in" svg:y="0in" svg:width="0.03681in" svg:height="0.07847in" draw:id="id757" draw:style-name="a1031" draw:name="Group 1067"><svg:title/><svg:desc/><draw:enhanced-geometry draw:type="non-primitive" svg:viewBox="0 0 33655 71755" draw:enhanced-path="M 22860 65532 L 12192 65532 12192 10668 0 10668 0 6096 7620 4572 13716 3048 18288 0 21336 0 21336 64008 22860 64008 22860 65532 Z N M 24384 67056 L 9144 67056 10668 65532 24384 65532 24384 67056 Z N M 33528 71628 L 0 71628 0 67056 33528 67056 33528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175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cell table:style-name="TableCell1355">
            <text:p text:style-name="P1356"/>
            <text:p text:style-name="P1357"><text:span text:style-name="T1358"><draw:frame draw:style-name="a1032" draw:name="Image 1069" text:anchor-type="as-char" svg:x="0in" svg:y="0in" svg:width="0.475in" svg:height="0.08in" style:rel-width="scale" style:rel-height="scale"><draw:image xlink:href="media/image715.png" xlink:type="simple" xlink:show="embed" xlink:actuate="onLoad"/><svg:title/><svg:desc/></draw:frame></text:span></text:p>
          </table:table-cell>
        </table:table-row>
      </table:table>
      <text:p text:style-name="P1359"><text:span text:style-name="T1360"><draw:frame draw:z-index="487725056" draw:style-name="a1033" draw:name="Image 1070" text:anchor-type="paragraph" svg:x="0.79333in" svg:y="0.23486in" svg:width="6.6874in" svg:height="0.53646in" style:rel-width="scale" style:rel-height="scale"><draw:image xlink:href="media/image716.png" xlink:type="simple" xlink:show="embed" xlink:actuate="onLoad"/><svg:title/><svg:desc/></draw:frame></text:span><text:span text:style-name="T1361"><draw:g draw:z-index="487725568" draw:name="Group 1071" draw:id="id760" draw:style-name="a1036" text:anchor-type="paragraph"><svg:title/><svg:desc/><draw:frame draw:id="id758" draw:style-name="a1034" draw:name="Image 1072" svg:x="0.79333in" svg:y="1.01986in" svg:width="6.42167in" svg:height="0.14333in" style:rel-width="scale" style:rel-height="scale"><draw:image xlink:href="media/image717.png" xlink:type="simple" xlink:show="embed" xlink:actuate="onLoad"/><svg:title/><svg:desc/></draw:frame><draw:custom-shape svg:x="7.225in" svg:y="1.10986in" svg:width="0.01875in" svg:height="0.01875in" draw:id="id759" draw:style-name="a1035" draw:name="Graphic 1073"><svg:title/><svg:desc/><draw:enhanced-geometry draw:type="non-primitive" svg:viewBox="0 0 17145 17145" draw:enhanced-path="M 12192 16764 L 4572 16764 3048 15240 0 13716 0 4572 3048 3048 6096 0 10668 0 16764 6096 16764 10668 15240 13716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362"><draw:g draw:z-index="487726080" draw:name="Group 1074" draw:id="id764" draw:style-name="a1040" text:anchor-type="paragraph"><svg:title/><svg:desc/><draw:frame draw:id="id761" draw:style-name="a1037" draw:name="Image 1075" svg:x="0.79in" svg:y="1.40986in" svg:width="0.29in" svg:height="0.11in" style:rel-width="scale" style:rel-height="scale"><draw:image xlink:href="media/image718.png" xlink:type="simple" xlink:show="embed" xlink:actuate="onLoad"/><svg:title/><svg:desc/></draw:frame><draw:custom-shape svg:x="1.11833in" svg:y="1.41153in" svg:width="0.05556in" svg:height="0.10833in" draw:id="id762" draw:style-name="a1038" draw:name="Graphic 1076"><svg:title/><svg:desc/><draw:enhanced-geometry draw:type="non-primitive" svg:viewBox="0 0 50800 99060" draw:enhanced-path="M 32004 99060 L 18288 99060 12192 97536 1524 86868 0 80772 0 73152 1056 65270 1143 64627 4479 57721 4572 57531 10287 52149 18288 48768 12192 45720 7620 42672 6159 38290 6096 38100 3048 33528 1524 28956 1524 16764 3048 12192 12192 3048 18288 0 32004 0 38100 3048 21336 3048 19812 4572 19812 6096 18288 10668 18351 38290 19812 42672 19812 44196 22860 47244 34226 47244 32004 48768 35584 50292 21336 50292 19812 53340 18288 54864 18288 91440 19812 92964 19812 96012 22860 97536 38100 97536 32004 99060 Z N M 34226 47244 L 27432 47244 30480 44196 30480 42672 32004 36576 32004 12192 30480 7620 30480 6096 27432 3048 38100 3048 42672 7620 47244 10668 48768 16764 48768 24384 47648 31837 44482 38100 44386 38290 39123 43886 34226 47244 Z N M 38100 97536 L 27432 97536 32004 92964 32004 54864 30480 53340 28956 50292 35584 50292 50292 74676 50292 80772 48768 86868 3810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9060"/><draw:equation draw:name="f8" draw:formula="?f0 / ?f6"/><draw:equation draw:name="f9" draw:formula="?f1 / ?f6"/><draw:equation draw:name="f10" draw:formula="?f2 / ?f7"/><draw:equation draw:name="f11" draw:formula="?f3 / ?f7"/></draw:enhanced-geometry></draw:custom-shape><draw:frame draw:id="id763" draw:style-name="a1039" draw:name="Image 1077" svg:x="1.21in" svg:y="1.41153in" svg:width="0.97833in" svg:height="0.10833in" style:rel-width="scale" style:rel-height="scale"><draw:image xlink:href="media/image719.png" xlink:type="simple" xlink:show="embed" xlink:actuate="onLoad"/><svg:title/><svg:desc/></draw:frame></draw:g></text:span><text:span text:style-name="T1363"><draw:g draw:z-index="487726592" draw:name="Group 1078" draw:id="id768" draw:style-name="a1044" text:anchor-type="paragraph"><svg:title/><svg:desc/><draw:custom-shape svg:x="1.35999in" svg:y="1.80708in" svg:width="0.03333in" svg:height="0.10556in" draw:id="id765" draw:style-name="a1041" draw:name="Graphic 1079"><svg:title/><svg:desc/><draw:enhanced-geometry draw:type="non-primitive" svg:viewBox="0 0 30480 96520" draw:enhanced-path="M 30480 93980 L 24384 93980 24384 2540 24384 0 0 0 0 2540 6096 2540 6096 93980 0 93980 0 96520 30480 96520 30480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520"/><draw:equation draw:name="f8" draw:formula="?f0 / ?f6"/><draw:equation draw:name="f9" draw:formula="?f1 / ?f6"/><draw:equation draw:name="f10" draw:formula="?f2 / ?f7"/><draw:equation draw:name="f11" draw:formula="?f3 / ?f7"/></draw:enhanced-geometry></draw:custom-shape><draw:frame draw:id="id766" draw:style-name="a1042" draw:name="Image 1080" svg:x="1.43in" svg:y="1.80653in" svg:width="0.31667in" svg:height="0.10667in" style:rel-width="scale" style:rel-height="scale"><draw:image xlink:href="media/image720.png" xlink:type="simple" xlink:show="embed" xlink:actuate="onLoad"/><svg:title/><svg:desc/></draw:frame><draw:frame draw:id="id767" draw:style-name="a1043" draw:name="Image 1081" svg:x="0.79333in" svg:y="1.80486in" svg:width="6.685in" svg:height="0.5in" style:rel-width="scale" style:rel-height="scale"><draw:image xlink:href="media/image721.png" xlink:type="simple" xlink:show="embed" xlink:actuate="onLoad"/><svg:title/><svg:desc/></draw:frame></draw:g></text:span><text:span text:style-name="T1364"><draw:frame draw:z-index="487727104" draw:style-name="a1045" draw:name="Image 1082" text:anchor-type="paragraph" svg:x="0.795in" svg:y="2.39319in" svg:width="0.67667in" svg:height="0.10833in" style:rel-width="scale" style:rel-height="scale"><draw:image xlink:href="media/image722.png" xlink:type="simple" xlink:show="embed" xlink:actuate="onLoad"/><svg:title/><svg:desc/></draw:frame></text:span><text:span text:style-name="T1365"><draw:g draw:z-index="487727616" draw:name="Group 1083" draw:id="id781" draw:style-name="a1058" text:anchor-type="paragraph"><svg:title/><svg:desc/><draw:frame draw:id="id769" draw:style-name="a1046" draw:name="Image 1084" svg:x="0.79333in" svg:y="2.58819in" svg:width="1.71833in" svg:height="0.10833in" style:rel-width="scale" style:rel-height="scale"><draw:image xlink:href="media/image723.png" xlink:type="simple" xlink:show="embed" xlink:actuate="onLoad"/><svg:title/><svg:desc/></draw:frame><draw:frame draw:id="id770" draw:style-name="a1047" draw:name="Image 1085" svg:x="5.64167in" svg:y="2.58819in" svg:width="0.865in" svg:height="0.12667in" style:rel-width="scale" style:rel-height="scale"><draw:image xlink:href="media/image724.png" xlink:type="simple" xlink:show="embed" xlink:actuate="onLoad"/><svg:title/><svg:desc/></draw:frame><draw:frame draw:id="id771" draw:style-name="a1048" draw:name="Image 1086" svg:x="6.55in" svg:y="2.58819in" svg:width="0.93167in" svg:height="0.10833in" style:rel-width="scale" style:rel-height="scale"><draw:image xlink:href="media/image725.png" xlink:type="simple" xlink:show="embed" xlink:actuate="onLoad"/><svg:title/><svg:desc/></draw:frame><draw:custom-shape svg:x="1.82665in" svg:y="2.78708in" svg:width="0.02708in" svg:height="0.10556in" draw:id="id772" draw:style-name="a1049" draw:name="Graphic 1087"><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773" draw:style-name="a1050" draw:name="Image 1088" svg:x="1.90667in" svg:y="2.78486in" svg:width="0.18667in" svg:height="0.11in" style:rel-width="scale" style:rel-height="scale"><draw:image xlink:href="media/image726.png" xlink:type="simple" xlink:show="embed" xlink:actuate="onLoad"/><svg:title/><svg:desc/></draw:frame><draw:frame draw:id="id774" draw:style-name="a1051" draw:name="Image 1089" svg:x="2.14in" svg:y="2.78653in" svg:width="0.1in" svg:height="0.10667in" style:rel-width="scale" style:rel-height="scale"><draw:image xlink:href="media/image727.png" xlink:type="simple" xlink:show="embed" xlink:actuate="onLoad"/><svg:title/><svg:desc/></draw:frame><draw:custom-shape svg:x="6.72499in" svg:y="2.78708in" svg:width="0.02708in" svg:height="0.10556in" draw:id="id775" draw:style-name="a1052" draw:name="Graphic 1090"><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776" draw:style-name="a1053" draw:name="Image 1091" svg:x="6.795in" svg:y="2.81986in" svg:width="0.32167in" svg:height="0.09167in" style:rel-width="scale" style:rel-height="scale"><draw:image xlink:href="media/image728.png" xlink:type="simple" xlink:show="embed" xlink:actuate="onLoad"/><svg:title/><svg:desc/></draw:frame><draw:frame draw:id="id777" draw:style-name="a1054" draw:name="Image 1092" svg:x="7.165in" svg:y="2.78708in" svg:width="0.075in" svg:height="0.10611in" style:rel-width="scale" style:rel-height="scale"><draw:image xlink:href="media/image729.png" xlink:type="simple" xlink:show="embed" xlink:actuate="onLoad"/><svg:title/><svg:desc/></draw:frame><draw:frame draw:id="id778" draw:style-name="a1055" draw:name="Image 1093" svg:x="7.285in" svg:y="2.78486in" svg:width="0.19333in" svg:height="0.11in" style:rel-width="scale" style:rel-height="scale"><draw:image xlink:href="media/image730.png" xlink:type="simple" xlink:show="embed" xlink:actuate="onLoad"/><svg:title/><svg:desc/></draw:frame><draw:custom-shape svg:x="2.1in" svg:y="2.98375in" svg:width="0.02708in" svg:height="0.10556in" draw:id="id779" draw:style-name="a1056" draw:name="Graphic 1094"><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780" draw:style-name="a1057" draw:name="Image 1095" svg:x="0.79167in" svg:y="2.58819in" svg:width="6.69in" svg:height="0.92833in" style:rel-width="scale" style:rel-height="scale"><draw:image xlink:href="media/image731.png" xlink:type="simple" xlink:show="embed" xlink:actuate="onLoad"/><svg:title/><svg:desc/></draw:frame></draw:g></text:span><text:span text:style-name="T1366"><draw:g draw:z-index="487728128" draw:name="Group 1096" draw:id="id784" draw:style-name="a1061" text:anchor-type="paragraph"><svg:title/><svg:desc/><draw:frame draw:id="id782" draw:style-name="a1059" draw:name="Image 1097" svg:x="0.79333in" svg:y="3.76653in" svg:width="0.11in" svg:height="0.10667in" style:rel-width="scale" style:rel-height="scale"><draw:image xlink:href="media/image732.png" xlink:type="simple" xlink:show="embed" xlink:actuate="onLoad"/><svg:title/><svg:desc/></draw:frame><draw:frame draw:id="id783" draw:style-name="a1060" draw:name="Image 1098" svg:x="0.79333in" svg:y="3.76486in" svg:width="6.10833in" svg:height="0.33833in" style:rel-width="scale" style:rel-height="scale"><draw:image xlink:href="media/image733.png" xlink:type="simple" xlink:show="embed" xlink:actuate="onLoad"/><svg:title/><svg:desc/></draw:frame></draw:g></text:span><text:span text:style-name="T1367"><draw:frame draw:z-index="487728640" draw:style-name="a1062" draw:name="Image 1099" text:anchor-type="paragraph" svg:x="6.95667in" svg:y="3.76708in" svg:width="0.12458in" svg:height="0.10719in" style:rel-width="scale" style:rel-height="scale"><draw:image xlink:href="media/image734.png" xlink:type="simple" xlink:show="embed" xlink:actuate="onLoad"/><svg:title/><svg:desc/></draw:frame></text:span><text:span text:style-name="T1368"><draw:frame draw:z-index="487729152" draw:style-name="a1063" draw:name="Image 1100" text:anchor-type="paragraph" svg:x="7.13333in" svg:y="3.76708in" svg:width="0.34215in" svg:height="0.14062in" style:rel-width="scale" style:rel-height="scale"><draw:image xlink:href="media/image735.png" xlink:type="simple" xlink:show="embed" xlink:actuate="onLoad"/><svg:title/><svg:desc/></draw:frame></text:span><text:span text:style-name="T1369"><draw:g draw:z-index="487729664" draw:name="Group 1101" draw:id="id787" draw:style-name="a1066" text:anchor-type="paragraph"><svg:title/><svg:desc/><draw:frame draw:id="id785" draw:style-name="a1064" draw:name="Image 1102" svg:x="0.795in" svg:y="4.28819in" svg:width="5.51in" svg:height="0.15in" style:rel-width="scale" style:rel-height="scale"><draw:image xlink:href="media/image736.png" xlink:type="simple" xlink:show="embed" xlink:actuate="onLoad"/><svg:title/><svg:desc/></draw:frame><draw:custom-shape svg:x="6.31333in" svg:y="4.37819in" svg:width="0.01875in" svg:height="0.01875in" draw:id="id786" draw:style-name="a1065" draw:name="Graphic 1103"><svg:title/><svg:desc/><draw:enhanced-geometry draw:type="non-primitive" svg:viewBox="0 0 17145 17145" draw:enhanced-path="M 12192 16764 L 4572 16764 1524 13716 0 10668 0 6096 3048 3048 6096 0 10668 0 16764 6096 16764 10668 15240 13716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370"><draw:g draw:z-index="487730176" draw:name="Group 1104" draw:id="id791" draw:style-name="a1070" text:anchor-type="paragraph"><svg:title/><svg:desc/><draw:frame draw:id="id788" draw:style-name="a1067" draw:name="Image 1105" svg:x="0.79in" svg:y="4.67986in" svg:width="0.29in" svg:height="0.11in" style:rel-width="scale" style:rel-height="scale"><draw:image xlink:href="media/image645.png" xlink:type="simple" xlink:show="embed" xlink:actuate="onLoad"/><svg:title/><svg:desc/></draw:frame><draw:custom-shape svg:x="1.11833in" svg:y="4.68153in" svg:width="0.05556in" svg:height="0.10833in" draw:id="id789" draw:style-name="a1068" draw:name="Graphic 1106"><svg:title/><svg:desc/><draw:enhanced-geometry draw:type="non-primitive" svg:viewBox="0 0 50800 99060" draw:enhanced-path="M 24384 59436 L 13716 59436 9144 57912 4572 51816 1524 47244 0 41148 0 22860 1524 15240 7620 9144 12192 3048 18288 0 33528 0 37592 3048 21336 3048 18288 6096 18288 50292 19812 51816 19812 53340 21336 54864 30480 54864 27432 57912 24384 59436 Z N M 30480 54864 L 28956 54864 32004 50292 32004 7620 30480 6096 28956 3048 37592 3048 50292 41148 49591 50292 49474 51816 49458 52030 49139 53340 32004 53340 30480 54864 Z N M 3048 99060 L 3048 97536 9596 94678 15430 90678 31881 54864 32004 53340 49139 53340 22288 92583 13025 96821 3048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9060"/><draw:equation draw:name="f8" draw:formula="?f0 / ?f6"/><draw:equation draw:name="f9" draw:formula="?f1 / ?f6"/><draw:equation draw:name="f10" draw:formula="?f2 / ?f7"/><draw:equation draw:name="f11" draw:formula="?f3 / ?f7"/></draw:enhanced-geometry></draw:custom-shape><draw:frame draw:id="id790" draw:style-name="a1069" draw:name="Image 1107" svg:x="1.21in" svg:y="4.64819in" svg:width="2.69833in" svg:height="0.17667in" style:rel-width="scale" style:rel-height="scale"><draw:image xlink:href="media/image737.png" xlink:type="simple" xlink:show="embed" xlink:actuate="onLoad"/><svg:title/><svg:desc/></draw:frame></draw:g></text:span><text:span text:style-name="T1371"><draw:frame draw:z-index="487730688" draw:style-name="a1071" draw:name="Image 1108" text:anchor-type="paragraph" svg:x="0.79333in" svg:y="5.07486in" svg:width="2.4905in" svg:height="0.15104in" style:rel-width="scale" style:rel-height="scale"><draw:image xlink:href="media/image738.png" xlink:type="simple" xlink:show="embed" xlink:actuate="onLoad"/><svg:title/><svg:desc/></draw:frame></text:span><text:span text:style-name="T1372"><draw:frame draw:z-index="487731200" draw:style-name="a1072" draw:name="Image 1109" text:anchor-type="paragraph" svg:x="0.825in" svg:y="5.46653in" svg:width="0.08102in" svg:height="0.10417in" style:rel-width="scale" style:rel-height="scale"><draw:image xlink:href="media/image462.png" xlink:type="simple" xlink:show="embed" xlink:actuate="onLoad"/><svg:title/><svg:desc/></draw:frame></text:span><text:span text:style-name="T1373"><draw:frame draw:z-index="487731712" draw:style-name="a1073" draw:name="Image 1110" text:anchor-type="paragraph" svg:x="0.98833in" svg:y="5.46486in" svg:width="0.34663in" svg:height="0.10937in" style:rel-width="scale" style:rel-height="scale"><draw:image xlink:href="media/image739.png" xlink:type="simple" xlink:show="embed" xlink:actuate="onLoad"/><svg:title/><svg:desc/></draw:frame></text:span><text:span text:style-name="T1374"><draw:frame draw:z-index="487732224" draw:style-name="a1074" draw:name="Image 1111" text:anchor-type="paragraph" svg:x="1.41333in" svg:y="5.46653in" svg:width="0.13447in" svg:height="0.10625in" style:rel-width="scale" style:rel-height="scale"><draw:image xlink:href="media/image740.png" xlink:type="simple" xlink:show="embed" xlink:actuate="onLoad"/><svg:title/><svg:desc/></draw:frame></text:span><text:span text:style-name="T1375"><draw:custom-shape svg:x="1.62833in" svg:y="5.46653in" svg:width="0.575in" svg:height="0.125in" draw:z-index="487732736" draw:id="id792" draw:style-name="a1075" draw:name="Graphic 1112" text:anchor-type="paragraph"><svg:title/><svg:desc/><draw:enhanced-geometry draw:type="non-primitive" svg:viewBox="0 0 525780 114300" draw:enhanced-path="M 76200 94488 L 70104 94488 70104 39624 67056 33528 65532 30480 62484 28956 51816 28956 47244 33528 44196 41148 42672 33528 38100 28956 25908 28956 21336 33528 18288 39624 18288 30480 0 30480 0 33528 6096 33528 6096 94488 0 94488 0 96012 22860 96012 22860 94488 18288 94488 18288 45720 21336 39624 24384 35052 25908 33528 28956 33528 32004 36576 32004 94488 28956 94488 28956 96012 48768 96012 48768 94488 44196 94488 44196 45720 46482 41148 47244 39624 50292 35052 51816 33528 54864 33528 57912 36576 57912 94488 54864 94488 54864 96012 76200 96012 76200 94488 Z N M 124968 53340 L 121920 44196 118872 38100 115824 33528 113538 32004 112776 31496 112776 42672 112776 85344 108204 94488 106680 96012 100584 96012 99060 94488 96012 88392 96012 38100 97536 36576 99060 33528 102108 32004 106680 32004 108204 33528 109728 36576 111252 38100 112776 42672 112776 31496 111252 30480 97536 30480 91440 32004 85344 44196 83820 51816 83820 62484 97536 97536 111252 97536 113538 96012 115824 94488 124968 62484 124968 53340 Z N M 178295 30480 L 158483 30480 158483 33528 164579 33528 164579 35052 166103 35052 166103 41148 164579 45720 163055 51816 156959 74676 146291 33528 152387 33528 152387 30480 128003 30480 128003 33528 134099 33528 152387 97536 153911 97536 160261 74676 169151 42672 170675 38100 170675 36576 173723 33528 178295 33528 178295 30480 Z N M 199644 4572 L 195072 0 188976 0 185915 3048 185915 9144 188976 12192 195072 12192 199644 7620 199644 4572 Z N M 204216 94488 L 198120 94488 198120 30480 179819 30480 179819 33528 185915 33528 185915 94488 179819 94488 179819 96012 204216 96012 204216 94488 Z N M 284988 94488 L 278892 94488 278892 39624 275844 33528 274320 30480 271272 28956 260604 28956 256032 33528 252984 41148 251460 33528 246888 28956 234696 28956 230124 33528 227076 39624 227076 30480 208788 30480 208788 33528 214884 33528 214884 94488 208788 94488 208788 96012 231648 96012 231648 94488 227076 94488 227076 45720 230124 39624 233172 35052 234696 33528 237744 33528 240792 36576 240792 94488 237744 94488 237744 96012 257556 96012 257556 94488 252984 94488 252984 45720 255270 41148 256032 39624 259080 35052 260604 33528 263652 33528 266700 36576 266700 94488 263652 94488 263652 96012 284988 96012 284988 94488 Z N M 309372 4572 L 304800 0 298704 0 295656 3048 295656 9144 298704 12192 304800 12192 309372 7620 309372 4572 Z N M 313944 94488 L 307848 94488 307848 30480 289560 30480 289560 33528 295656 33528 295656 94488 289560 94488 289560 96012 313944 96012 313944 94488 Z N M 358140 65532 L 358038 62484 357847 56959 357771 56324 356997 49530 356946 49339 355549 43230 353568 38100 350520 33528 348234 32004 345948 30480 345948 36576 345948 62484 333756 62484 333756 38100 335280 35052 338328 32004 342900 32004 344424 33528 344424 35052 345948 36576 345948 30480 333756 30480 321564 74676 323088 82296 329184 94488 335280 97536 345948 97536 350520 96012 351536 94488 353568 91440 358140 82296 358140 74676 355092 74676 355092 80772 353568 86868 352044 89916 348996 92964 345948 94488 338328 94488 335280 91440 333756 88392 333756 65532 358140 65532 Z N M 416052 94488 L 409943 94488 409943 41148 408419 36576 406895 33528 405371 30480 391655 30480 387083 33528 384035 39624 384035 30480 365747 30480 365747 33528 371843 33528 371843 94488 365747 94488 365747 96012 388607 96012 388607 94488 384035 94488 384035 45720 387083 39624 390131 35052 391655 33528 394703 33528 397751 36576 397751 94488 394703 94488 394703 96012 416052 96012 416052 94488 Z N M 451104 83820 L 448056 83820 448056 89916 445008 92964 440436 92964 440436 33528 449580 33528 449580 30480 440436 30480 440436 12192 429768 12192 429768 30480 422148 30480 422148 33528 429768 33528 429768 92964 432816 94488 434340 97536 445008 97536 449580 92964 451104 83820 Z N M 498348 53340 L 495300 44196 492252 38100 489204 33528 486156 32004 486156 42672 486156 85344 481584 94488 480060 96012 473964 96012 472440 94488 469392 88392 469392 38100 470916 36576 472440 33528 473964 32004 480060 32004 481584 33528 483108 36576 484632 38100 486156 42672 486156 32004 483108 30480 470916 30480 464820 32004 458724 44196 457200 51816 457200 62484 470916 97536 484632 97536 486918 96012 489204 94488 498348 62484 498348 53340 Z N M 525780 89916 L 522732 83820 521208 82296 518160 80772 513588 80772 507492 86868 507492 92964 509016 94488 509016 96012 510540 97536 518160 97536 519684 96012 519684 94488 521208 94488 522732 96012 522732 99060 518160 108204 515112 109728 510540 112776 512064 114300 521208 109728 525780 102108 525780 94488 525780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draw:equation draw:name="f7" draw:formula="?f4 / 114300"/><draw:equation draw:name="f8" draw:formula="?f0 / ?f6"/><draw:equation draw:name="f9" draw:formula="?f1 / ?f6"/><draw:equation draw:name="f10" draw:formula="?f2 / ?f7"/><draw:equation draw:name="f11" draw:formula="?f3 / ?f7"/></draw:enhanced-geometry></draw:custom-shape></text:span><text:span text:style-name="T1376"><draw:frame draw:z-index="487733248" draw:style-name="a1076" draw:name="Image 1113" text:anchor-type="paragraph" svg:x="2.28833in" svg:y="5.46653in" svg:width="0.35029in" svg:height="0.10625in" style:rel-width="scale" style:rel-height="scale"><draw:image xlink:href="media/image741.png" xlink:type="simple" xlink:show="embed" xlink:actuate="onLoad"/><svg:title/><svg:desc/></draw:frame></text:span><text:span text:style-name="T1377"><draw:frame draw:z-index="487733760" draw:style-name="a1077" draw:name="Image 1114" text:anchor-type="paragraph" svg:x="2.72333in" svg:y="5.46708in" svg:width="0.07677in" svg:height="0.10625in" style:rel-width="scale" style:rel-height="scale"><draw:image xlink:href="media/image742.png" xlink:type="simple" xlink:show="embed" xlink:actuate="onLoad"/><svg:title/><svg:desc/></draw:frame></text:span><text:span text:style-name="T1378"><draw:frame draw:z-index="487734272" draw:style-name="a1078" draw:name="Image 1115" text:anchor-type="paragraph" svg:x="2.88in" svg:y="5.47986in" svg:width="0.39288in" svg:height="0.1276in" style:rel-width="scale" style:rel-height="scale"><draw:image xlink:href="media/image743.png" xlink:type="simple" xlink:show="embed" xlink:actuate="onLoad"/><svg:title/><svg:desc/></draw:frame></text:span><text:span text:style-name="T1379"><draw:frame draw:z-index="487734784" draw:style-name="a1079" draw:name="Image 1116" text:anchor-type="paragraph" svg:x="3.35333in" svg:y="5.46653in" svg:width="0.41685in" svg:height="0.14062in" style:rel-width="scale" style:rel-height="scale"><draw:image xlink:href="media/image744.png" xlink:type="simple" xlink:show="embed" xlink:actuate="onLoad"/><svg:title/><svg:desc/></draw:frame></text:span><text:span text:style-name="T1380"><draw:frame draw:z-index="487735296" draw:style-name="a1080" draw:name="Image 1117" text:anchor-type="paragraph" svg:x="3.85167in" svg:y="5.49986in" svg:width="0.15743in" svg:height="0.07292in" style:rel-width="scale" style:rel-height="scale"><draw:image xlink:href="media/image745.png" xlink:type="simple" xlink:show="embed" xlink:actuate="onLoad"/><svg:title/><svg:desc/></draw:frame></text:span><text:span text:style-name="T1381"><draw:frame draw:z-index="487735808" draw:style-name="a1081" draw:name="Image 1118" text:anchor-type="paragraph" svg:x="4.08833in" svg:y="5.47986in" svg:width="0.38785in" svg:height="0.1276in" style:rel-width="scale" style:rel-height="scale"><draw:image xlink:href="media/image746.png" xlink:type="simple" xlink:show="embed" xlink:actuate="onLoad"/><svg:title/><svg:desc/></draw:frame></text:span><text:span text:style-name="T1382"><draw:custom-shape svg:x="4.555in" svg:y="5.49986in" svg:width="0.04722in" svg:height="0.07361in" draw:z-index="487736320" draw:id="id793" draw:style-name="a1082" draw:name="Graphic 1119" text:anchor-type="paragraph"><svg:title/><svg:desc/><draw:enhanced-geometry draw:type="non-primitive" svg:viewBox="0 0 43180 67310" draw:enhanced-path="M 12192 18288 L 6096 18288 3048 15240 3048 7620 10668 0 22860 0 27432 1524 13716 1524 12192 3048 10668 3048 10668 6096 12192 7620 13716 7620 15240 9144 15240 13716 13716 15240 13716 16764 12192 18288 Z N M 18288 67056 L 9144 67056 6096 65532 4572 62484 1524 59436 0 56388 0 48768 4572 39624 13716 33528 19812 28956 22860 27432 24384 25908 24384 6096 19812 1524 27432 1524 30480 4572 33528 9144 35052 13716 35052 28956 24384 28956 22860 30480 21336 30480 13716 38100 13716 39624 12192 42672 12192 60960 13716 62484 23876 62484 22860 65532 18288 67056 Z N M 23876 62484 L 19812 62484 22860 59436 24384 56388 24384 28956 35052 28956 35052 60960 24384 60960 23876 62484 Z N M 41148 62484 L 39624 62484 41148 60960 41148 54864 42672 54864 42672 59436 41148 62484 Z N M 36576 67056 L 28956 67056 25908 65532 24384 60960 35052 60960 35052 62484 41148 62484 36576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310"/><draw:equation draw:name="f8" draw:formula="?f0 / ?f6"/><draw:equation draw:name="f9" draw:formula="?f1 / ?f6"/><draw:equation draw:name="f10" draw:formula="?f2 / ?f7"/><draw:equation draw:name="f11" draw:formula="?f3 / ?f7"/></draw:enhanced-geometry></draw:custom-shape></text:span><text:span text:style-name="T1383"><draw:frame draw:z-index="487736832" draw:style-name="a1083" draw:name="Image 1120" text:anchor-type="paragraph" svg:x="4.68in" svg:y="5.46708in" svg:width="0.12349in" svg:height="0.10625in" style:rel-width="scale" style:rel-height="scale"><draw:image xlink:href="media/image747.png" xlink:type="simple" xlink:show="embed" xlink:actuate="onLoad"/><svg:title/><svg:desc/></draw:frame></text:span><text:span text:style-name="T1384"><draw:frame draw:z-index="487737344" draw:style-name="a1084" draw:name="Image 1121" text:anchor-type="paragraph" svg:x="4.88333in" svg:y="5.46653in" svg:width="0.37332in" svg:height="0.14062in" style:rel-width="scale" style:rel-height="scale"><draw:image xlink:href="media/image748.png" xlink:type="simple" xlink:show="embed" xlink:actuate="onLoad"/><svg:title/><svg:desc/></draw:frame></text:span><text:span text:style-name="T1385"><draw:frame draw:z-index="487737856" draw:style-name="a1085" draw:name="Image 1122" text:anchor-type="paragraph" svg:x="5.33667in" svg:y="5.46653in" svg:width="0.10127in" svg:height="0.10625in" style:rel-width="scale" style:rel-height="scale"><draw:image xlink:href="media/image749.png" xlink:type="simple" xlink:show="embed" xlink:actuate="onLoad"/><svg:title/><svg:desc/></draw:frame></text:span><text:span text:style-name="T1386"><draw:frame draw:z-index="487738368" draw:style-name="a1086" draw:name="Image 1123" text:anchor-type="paragraph" svg:x="5.52in" svg:y="5.46653in" svg:width="0.31211in" svg:height="0.10625in" style:rel-width="scale" style:rel-height="scale"><draw:image xlink:href="media/image750.png" xlink:type="simple" xlink:show="embed" xlink:actuate="onLoad"/><svg:title/><svg:desc/></draw:frame></text:span><text:span text:style-name="T1387"><draw:custom-shape svg:x="5.91in" svg:y="5.49986in" svg:width="0.05347in" svg:height="0.10833in" draw:z-index="487738880" draw:id="id794" draw:style-name="a1087" draw:name="Graphic 1124" text:anchor-type="paragraph"><svg:title/><svg:desc/><draw:enhanced-geometry draw:type="non-primitive" svg:viewBox="0 0 48895 99060" draw:enhanced-path="M 24384 3048 L 0 3048 0 0 24384 0 24384 3048 Z N M 48768 3048 L 30480 3048 30480 0 48768 0 48768 3048 Z N M 17526 94488 L 13716 94488 13716 92964 16764 89916 16764 86868 18288 82296 22860 64008 6096 3048 16764 3048 28956 44196 32295 44196 21336 83820 18288 92964 17526 94488 Z N M 32295 44196 L 28956 44196 35052 21336 36576 15240 38100 10668 38100 4572 36576 4572 35052 3048 44196 3048 44196 4572 41148 7620 41148 12192 32295 44196 Z N M 15240 99060 L 7620 99060 4572 97536 1524 94488 1524 86868 3048 86868 6096 83820 9144 83820 12192 86868 12192 94488 17526 94488 1524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99060"/><draw:equation draw:name="f8" draw:formula="?f0 / ?f6"/><draw:equation draw:name="f9" draw:formula="?f1 / ?f6"/><draw:equation draw:name="f10" draw:formula="?f2 / ?f7"/><draw:equation draw:name="f11" draw:formula="?f3 / ?f7"/></draw:enhanced-geometry></draw:custom-shape></text:span><text:span text:style-name="T1388"><draw:frame draw:z-index="487739392" draw:style-name="a1088" draw:name="Image 1125" text:anchor-type="paragraph" svg:x="6.04in" svg:y="5.46653in" svg:width="0.33649in" svg:height="0.14062in" style:rel-width="scale" style:rel-height="scale"><draw:image xlink:href="media/image751.png" xlink:type="simple" xlink:show="embed" xlink:actuate="onLoad"/><svg:title/><svg:desc/></draw:frame></text:span><text:span text:style-name="T1389"><draw:frame draw:z-index="487739904" draw:style-name="a1089" draw:name="Image 1126" text:anchor-type="paragraph" svg:x="6.455in" svg:y="5.46653in" svg:width="0.57939in" svg:height="0.10625in" style:rel-width="scale" style:rel-height="scale"><draw:image xlink:href="media/image752.png" xlink:type="simple" xlink:show="embed" xlink:actuate="onLoad"/><svg:title/><svg:desc/></draw:frame></text:span><text:span text:style-name="T1390"><draw:frame draw:z-index="487740416" draw:style-name="a1090" draw:name="Image 1127" text:anchor-type="paragraph" svg:x="7.11833in" svg:y="5.49986in" svg:width="0.15578in" svg:height="0.07292in" style:rel-width="scale" style:rel-height="scale"><draw:image xlink:href="media/image753.png" xlink:type="simple" xlink:show="embed" xlink:actuate="onLoad"/><svg:title/><svg:desc/></draw:frame></text:span><text:span text:style-name="T1391"><draw:frame draw:z-index="487740928" draw:style-name="a1091" draw:name="Image 1128" text:anchor-type="paragraph" svg:x="7.355in" svg:y="5.46708in" svg:width="0.12349in" svg:height="0.10625in" style:rel-width="scale" style:rel-height="scale"><draw:image xlink:href="media/image754.png" xlink:type="simple" xlink:show="embed" xlink:actuate="onLoad"/><svg:title/><svg:desc/></draw:frame></text:span><text:span text:style-name="T1392"><draw:g draw:z-index="487741440" draw:name="Group 1129" draw:id="id798" draw:style-name="a1095" text:anchor-type="paragraph"><svg:title/><svg:desc/><draw:frame draw:id="id795" draw:style-name="a1092" draw:name="Image 1130" svg:x="0.79333in" svg:y="5.66153in" svg:width="1.44667in" svg:height="0.14167in" style:rel-width="scale" style:rel-height="scale"><draw:image xlink:href="media/image755.png" xlink:type="simple" xlink:show="embed" xlink:actuate="onLoad"/><svg:title/><svg:desc/></draw:frame><draw:custom-shape svg:x="2.24832in" svg:y="5.66375in" svg:width="0.02708in" svg:height="0.10417in" draw:id="id796" draw:style-name="a1093" draw:name="Graphic 1131"><svg:title/><svg:desc/><draw:enhanced-geometry draw:type="non-primitive" svg:viewBox="0 0 24765 95250" draw:enhanced-path="M 24384 93980 L 18288 93980 18288 1270 18288 0 0 0 0 1270 6096 1270 6096 93980 0 93980 0 95250 24384 9525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5250"/><draw:equation draw:name="f8" draw:formula="?f0 / ?f6"/><draw:equation draw:name="f9" draw:formula="?f1 / ?f6"/><draw:equation draw:name="f10" draw:formula="?f2 / ?f7"/><draw:equation draw:name="f11" draw:formula="?f3 / ?f7"/></draw:enhanced-geometry></draw:custom-shape><draw:frame draw:id="id797" draw:style-name="a1094" draw:name="Image 1132" svg:x="2.31667in" svg:y="5.66319in" svg:width="0.44167in" svg:height="0.14167in" style:rel-width="scale" style:rel-height="scale"><draw:image xlink:href="media/image756.png" xlink:type="simple" xlink:show="embed" xlink:actuate="onLoad"/><svg:title/><svg:desc/></draw:frame></draw:g></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text:span text:style-name="T1405"><draw:g draw:name="Group 1133" draw:id="id820" draw:style-name="a1117" text:anchor-type="as-char"><svg:title/><svg:desc/><draw:custom-shape svg:x="2.27167in" svg:y="0.00667in" svg:width="2.675in" svg:height="0.21042in" draw:id="id799" draw:style-name="a1096" draw:name="Graphic 1134"><svg:title/><svg:desc/><draw:enhanced-geometry draw:type="non-primitive" svg:viewBox="0 0 2446020 192405" draw:enhanced-path="M 2446020 192024 L 0 192024 0 0 2446020 0 2446020 1920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20"/><draw:equation draw:name="f7" draw:formula="?f4 / 192405"/><draw:equation draw:name="f8" draw:formula="?f0 / ?f6"/><draw:equation draw:name="f9" draw:formula="?f1 / ?f6"/><draw:equation draw:name="f10" draw:formula="?f2 / ?f7"/><draw:equation draw:name="f11" draw:formula="?f3 / ?f7"/></draw:enhanced-geometry></draw:custom-shape><draw:frame draw:id="id800" draw:style-name="a1097" draw:name="Image 1135" svg:x="3.17833in" svg:y="0.07in" svg:width="0.86167in" svg:height="0.13in" style:rel-width="scale" style:rel-height="scale"><draw:image xlink:href="media/image757.png" xlink:type="simple" xlink:show="embed" xlink:actuate="onLoad"/><svg:title/><svg:desc/></draw:frame><draw:custom-shape svg:x="2.26332in" svg:y="0in" svg:width="2.68889in" svg:height="0.21667in" draw:id="id801" draw:style-name="a1098" draw:name="Graphic 1136"><svg:title/><svg:desc/><draw:enhanced-geometry draw:type="non-primitive" svg:viewBox="0 0 2458720 198120" draw:enhanced-path="M 2458224 0 L 2452116 0 2450604 0 0 0 0 7620 12 198120 7632 198120 7632 7620 2450604 7620 2450604 198120 2458224 198120 2458224 7620 2458224 6096 245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98120"/><draw:equation draw:name="f8" draw:formula="?f0 / ?f6"/><draw:equation draw:name="f9" draw:formula="?f1 / ?f6"/><draw:equation draw:name="f10" draw:formula="?f2 / ?f7"/><draw:equation draw:name="f11" draw:formula="?f3 / ?f7"/></draw:enhanced-geometry></draw:custom-shape><draw:frame draw:id="id802" draw:style-name="a1099" draw:name="Image 1137" svg:x="2.38167in" svg:y="0.28333in" svg:width="1.04667in" svg:height="0.105in" style:rel-width="scale" style:rel-height="scale"><draw:image xlink:href="media/image758.png" xlink:type="simple" xlink:show="embed" xlink:actuate="onLoad"/><svg:title/><svg:desc/></draw:frame><draw:frame draw:id="id803" draw:style-name="a1100" draw:name="Image 1138" svg:x="3.66833in" svg:y="0.28333in" svg:width="1.15667in" svg:height="0.105in" style:rel-width="scale" style:rel-height="scale"><draw:image xlink:href="media/image759.png" xlink:type="simple" xlink:show="embed" xlink:actuate="onLoad"/><svg:title/><svg:desc/></draw:frame><draw:custom-shape svg:x="2.26332in" svg:y="0.215in" svg:width="2.68889in" svg:height="0.21667in" draw:id="id804" draw:style-name="a1101" draw:name="Graphic 1139"><svg:title/><svg:desc/><draw:enhanced-geometry draw:type="non-primitive" svg:viewBox="0 0 2458720 198120" draw:enhanced-path="M 2458224 0 L 2452116 0 2450604 0 0 0 0 7620 12 198120 7632 198120 7632 7620 1165860 7620 1165860 198120 1173492 198120 1173492 7620 2450604 7620 2450604 198120 2458224 198120 2458224 7620 2458224 6096 245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98120"/><draw:equation draw:name="f8" draw:formula="?f0 / ?f6"/><draw:equation draw:name="f9" draw:formula="?f1 / ?f6"/><draw:equation draw:name="f10" draw:formula="?f2 / ?f7"/><draw:equation draw:name="f11" draw:formula="?f3 / ?f7"/></draw:enhanced-geometry></draw:custom-shape><draw:frame draw:id="id805" draw:style-name="a1102" draw:name="Image 1140" svg:x="0.065in" svg:y="0.505in" svg:width="0.07in" svg:height="0.09833in" style:rel-width="scale" style:rel-height="scale"><draw:image xlink:href="media/image760.png" xlink:type="simple" xlink:show="embed" xlink:actuate="onLoad"/><svg:title/><svg:desc/></draw:frame><draw:custom-shape svg:x="0.16in" svg:y="0.505in" svg:width="0.14514in" svg:height="0.09861in" draw:id="id806" draw:style-name="a1103" draw:name="Graphic 1141"><svg:title/><svg:desc/><draw:enhanced-geometry draw:type="non-primitive" svg:viewBox="0 0 132715 90170" draw:enhanced-path="M 54864 19812 L 53340 16764 51816 15240 51816 12192 48768 10668 47244 7620 45720 6096 42672 4572 42672 24384 42672 32004 41148 35052 39624 36576 39624 39624 36576 42672 33528 42672 32004 44196 28956 45720 12192 45720 12192 10668 32004 10668 33528 12192 35052 12192 38100 13716 39624 15240 41148 18288 41148 21336 42672 24384 42672 4572 41148 3048 38100 1524 32004 1524 28956 0 4572 0 3048 1524 1524 1524 1524 3048 0 3048 0 88392 3048 88392 3048 89916 9144 89916 9144 88392 12192 88392 12192 54864 32004 54864 36576 53340 39624 51816 44196 50292 45720 47244 48768 45720 51816 42672 53340 38100 53340 35052 54864 30480 54864 19812 Z N M 132575 53340 L 131051 51816 131051 50292 99047 50292 99047 59436 131051 59436 131051 57912 132575 56388 132575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90170"/><draw:equation draw:name="f8" draw:formula="?f0 / ?f6"/><draw:equation draw:name="f9" draw:formula="?f1 / ?f6"/><draw:equation draw:name="f10" draw:formula="?f2 / ?f7"/><draw:equation draw:name="f11" draw:formula="?f3 / ?f7"/></draw:enhanced-geometry></draw:custom-shape><draw:frame draw:id="id807" draw:style-name="a1104" draw:name="Image 1142" svg:x="0.355in" svg:y="0.53in" svg:width="0.2in" svg:height="0.1in" style:rel-width="scale" style:rel-height="scale"><draw:image xlink:href="media/image761.png" xlink:type="simple" xlink:show="embed" xlink:actuate="onLoad"/><svg:title/><svg:desc/></draw:frame><draw:custom-shape svg:x="0.60499in" svg:y="0.50333in" svg:width="0.35347in" svg:height="0.1in" draw:id="id808" draw:style-name="a1105" draw:name="Graphic 1143"><svg:title/><svg:desc/><draw:enhanced-geometry draw:type="non-primitive" svg:viewBox="0 0 323215 91440" draw:enhanced-path="M 12192 3048 L 10668 3048 10668 1524 1524 1524 1524 3048 0 3048 0 89916 3048 89916 3048 91440 9144 91440 9144 89916 12192 89916 12192 3048 Z N M 48780 77724 L 47256 76200 45732 76200 44208 74676 38112 74676 36588 76200 35064 76200 35064 77724 33540 80772 33540 86868 35064 88392 35064 89916 36588 89916 38112 91440 44208 91440 45732 89916 47256 89916 48780 88392 48780 77724 Z N M 137172 10668 L 132600 6096 131076 6096 128028 4572 126504 3048 123456 3048 121932 1524 115836 1524 112788 0 102120 0 96024 1524 91452 4572 85356 6096 80784 9144 77736 13716 73164 16764 70116 22860 68592 27432 65544 33528 65544 59436 67068 65532 89928 88392 96024 91440 117360 91440 118884 89916 123456 89916 126504 88392 128028 88392 131076 86868 132600 86868 137172 82296 137172 80772 137172 45720 135648 44196 135648 42672 102120 42672 102120 50292 103644 51816 124980 51816 124980 77724 121932 79248 120408 79248 117360 80772 100596 80772 96024 79248 92976 77724 88404 74676 86880 71628 80784 65532 77736 56388 77736 36576 80784 27432 82308 24384 91452 15240 96024 13716 99072 12192 103644 10668 115836 10668 121932 13716 124980 13716 126504 15240 129552 16764 131076 16764 134124 19812 135648 19812 135648 18288 137172 16764 137172 10668 Z N M 172212 77724 L 170688 76200 169164 76200 167640 74676 161544 74676 160020 76200 158496 76200 158496 77724 156972 80772 156972 86868 158496 88392 158496 89916 160020 89916 161544 91440 167640 91440 169164 89916 170688 89916 172212 88392 172212 77724 Z N M 205752 3048 L 204228 3048 204228 1524 195084 1524 195084 3048 193560 3048 193560 89916 196608 89916 196608 91440 202704 91440 202704 89916 205752 89916 205752 3048 Z N M 242316 77724 L 240792 76200 239268 76200 237744 74676 231648 74676 230124 76200 228600 76200 228600 77724 227076 80772 227076 86868 228600 88392 228600 89916 230124 89916 231648 91440 237744 91440 239268 89916 240792 89916 242316 88392 242316 77724 Z N M 323088 10668 L 321564 10668 321564 9144 320040 7620 318516 7620 315468 4572 313944 4572 312420 3048 309372 3048 307848 1524 286512 1524 281940 4572 277368 6096 272796 9144 269748 13716 266700 16764 263652 21336 262128 27432 259080 33528 259080 60960 262128 67056 265176 76200 268224 80772 272796 83820 275844 86868 284988 89916 291084 91440 306324 91440 307848 89916 310896 89916 312420 88392 315468 86868 316992 86868 318516 85344 320040 85344 321564 83820 321564 82296 323088 82296 323088 80772 323088 73152 320040 73152 318516 74676 316992 74676 313944 77724 312420 77724 309372 79248 307848 79248 304800 80772 289560 80772 283464 77724 275844 70104 272796 60960 272796 57912 271272 51816 271272 41148 272796 36576 272796 32004 275844 22860 278892 19812 280416 16764 289560 12192 294132 10668 301752 10668 304800 12192 306324 12192 309372 13716 312420 13716 315468 16764 316992 16764 318516 18288 318516 19812 321564 19812 321564 18288 323088 18288 323088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91440"/><draw:equation draw:name="f8" draw:formula="?f0 / ?f6"/><draw:equation draw:name="f9" draw:formula="?f1 / ?f6"/><draw:equation draw:name="f10" draw:formula="?f2 / ?f7"/><draw:equation draw:name="f11" draw:formula="?f3 / ?f7"/></draw:enhanced-geometry></draw:custom-shape><draw:frame draw:id="id809" draw:style-name="a1106" draw:name="Image 1144" svg:x="3.08333in" svg:y="0.50333in" svg:width="0.40667in" svg:height="0.1in" style:rel-width="scale" style:rel-height="scale"><draw:image xlink:href="media/image762.png" xlink:type="simple" xlink:show="embed" xlink:actuate="onLoad"/><svg:title/><svg:desc/></draw:frame><draw:custom-shape svg:x="0in" svg:y="0.43in" svg:width="4.95208in" svg:height="0.21667in" draw:id="id810" draw:style-name="a1107" draw:name="Graphic 1145"><svg:title/><svg:desc/><draw:enhanced-geometry draw:type="non-primitive" svg:viewBox="0 0 4528185 198120" draw:enhanced-path="M 4527804 0 L 0 0 0 7620 3235439 7620 3235439 198120 3243072 198120 3243072 7620 4527804 7620 4527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185"/><draw:equation draw:name="f7" draw:formula="?f4 / 198120"/><draw:equation draw:name="f8" draw:formula="?f0 / ?f6"/><draw:equation draw:name="f9" draw:formula="?f1 / ?f6"/><draw:equation draw:name="f10" draw:formula="?f2 / ?f7"/><draw:equation draw:name="f11" draw:formula="?f3 / ?f7"/></draw:enhanced-geometry></draw:custom-shape><draw:frame draw:id="id811" draw:style-name="a1108" draw:name="Image 1146" svg:x="0.26833in" svg:y="0.70667in" svg:width="1.81333in" svg:height="0.13167in" style:rel-width="scale" style:rel-height="scale"><draw:image xlink:href="media/image763.png" xlink:type="simple" xlink:show="embed" xlink:actuate="onLoad"/><svg:title/><svg:desc/></draw:frame><draw:custom-shape svg:x="3.53833in" svg:y="0.645in" svg:width="0.00833in" svg:height="0.21042in" draw:id="id812" draw:style-name="a1109" draw:name="Graphic 1147"><svg:title/><svg:desc/><draw:enhanced-geometry draw:type="non-primitive" svg:viewBox="0 0 7620 192405" draw:enhanced-path="M 7620 192023 L 0 192023 0 0 7620 0 7620 192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2405"/><draw:equation draw:name="f8" draw:formula="?f0 / ?f6"/><draw:equation draw:name="f9" draw:formula="?f1 / ?f6"/><draw:equation draw:name="f10" draw:formula="?f2 / ?f7"/><draw:equation draw:name="f11" draw:formula="?f3 / ?f7"/></draw:enhanced-geometry></draw:custom-shape><draw:frame draw:id="id813" draw:style-name="a1110" draw:name="Image 1148" svg:x="0.26833in" svg:y="0.92in" svg:width="1.05167in" svg:height="0.12667in" style:rel-width="scale" style:rel-height="scale"><draw:image xlink:href="media/image764.png" xlink:type="simple" xlink:show="embed" xlink:actuate="onLoad"/><svg:title/><svg:desc/></draw:frame><draw:custom-shape svg:x="3.53833in" svg:y="0.85333in" svg:width="0.00833in" svg:height="0.21042in" draw:id="id814" draw:style-name="a1111" draw:name="Graphic 1149"><svg:title/><svg:desc/><draw:enhanced-geometry draw:type="non-primitive" svg:viewBox="0 0 7620 192405" draw:enhanced-path="M 7620 192023 L 0 192023 0 0 7620 0 7620 192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2405"/><draw:equation draw:name="f8" draw:formula="?f0 / ?f6"/><draw:equation draw:name="f9" draw:formula="?f1 / ?f6"/><draw:equation draw:name="f10" draw:formula="?f2 / ?f7"/><draw:equation draw:name="f11" draw:formula="?f3 / ?f7"/></draw:enhanced-geometry></draw:custom-shape><draw:frame draw:id="id815" draw:style-name="a1112" draw:name="Image 1150" svg:x="4.48333in" svg:y="0.43667in" svg:width="0.46833in" svg:height="0.835in" style:rel-width="scale" style:rel-height="scale"><draw:image xlink:href="media/image765.png" xlink:type="simple" xlink:show="embed" xlink:actuate="onLoad"/><svg:title/><svg:desc/></draw:frame><draw:frame draw:id="id816" draw:style-name="a1113" draw:name="Image 1151" svg:x="0in" svg:y="0.43667in" svg:width="1.79167in" svg:height="0.835in" style:rel-width="scale" style:rel-height="scale"><draw:image xlink:href="media/image766.png" xlink:type="simple" xlink:show="embed" xlink:actuate="onLoad"/><svg:title/><svg:desc/></draw:frame><draw:custom-shape svg:x="1.81332in" svg:y="1.06167in" svg:width="1.73403in" svg:height="0.21042in" draw:id="id817" draw:style-name="a1114" draw:name="Graphic 1152"><svg:title/><svg:desc/><draw:enhanced-geometry draw:type="non-primitive" svg:viewBox="0 0 1585595 192405" draw:enhanced-path="M 9144 150876 L 3048 150876 3048 152400 9144 152400 9144 150876 Z N M 12192 57912 L 11557 57912 11557 56642 635 56642 635 57912 0 57912 0 150622 12192 150622 12192 57912 Z N M 1584972 0 L 1577340 0 1577340 192024 1584972 192024 1584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595"/><draw:equation draw:name="f7" draw:formula="?f4 / 192405"/><draw:equation draw:name="f8" draw:formula="?f0 / ?f6"/><draw:equation draw:name="f9" draw:formula="?f1 / ?f6"/><draw:equation draw:name="f10" draw:formula="?f2 / ?f7"/><draw:equation draw:name="f11" draw:formula="?f3 / ?f7"/></draw:enhanced-geometry></draw:custom-shape><draw:frame draw:id="id818" draw:style-name="a1115" draw:name="Image 1153" svg:x="1.90333in" svg:y="0.43667in" svg:width="3.04333in" svg:height="1.05in" style:rel-width="scale" style:rel-height="scale"><draw:image xlink:href="media/image767.png" xlink:type="simple" xlink:show="embed" xlink:actuate="onLoad"/><svg:title/><svg:desc/></draw:frame><draw:custom-shape svg:x="0in" svg:y="1.27in" svg:width="4.95208in" svg:height="0.22361in" draw:id="id819" draw:style-name="a1116" draw:name="Graphic 1154"><svg:title/><svg:desc/><draw:enhanced-geometry draw:type="non-primitive" svg:viewBox="0 0 4528185 204470" draw:enhanced-path="M 4527804 0 L 4521695 0 4520184 0 4520184 7620 4520184 196596 3243072 196596 3243072 7620 4520184 7620 4520184 0 3235439 0 3235439 7620 3235439 196596 2077212 196596 2077212 7620 3235439 7620 3235439 0 2069579 0 2069579 7620 2069579 196596 7607 196596 7607 7620 2069579 7620 2069579 0 0 0 0 6096 0 7620 0 196596 0 204216 7607 204216 4527804 204216 4527804 196596 4527804 7620 4527804 6096 4527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185"/><draw:equation draw:name="f7" draw:formula="?f4 / 204470"/><draw:equation draw:name="f8" draw:formula="?f0 / ?f6"/><draw:equation draw:name="f9" draw:formula="?f1 / ?f6"/><draw:equation draw:name="f10" draw:formula="?f2 / ?f7"/><draw:equation draw:name="f11" draw:formula="?f3 / ?f7"/></draw:enhanced-geometry></draw:custom-shape></draw:g></text:span></text:p>
      <text:p text:style-name="P1406"><text:span text:style-name="T1412"><draw:custom-shape svg:x="5.735in" svg:y="3.41667in" svg:width="0.02222in" svg:height="0.02222in" draw:z-index="485770240" draw:id="id824" draw:style-name="a1123" draw:name="Graphic 1155" text:anchor-type="paragraph"><svg:title/><svg:desc/><draw:enhanced-geometry draw:type="non-primitive" svg:viewBox="0 0 20320 20320" draw:enhanced-path="M 12192 19812 L 7620 19812 4572 18288 1524 15240 0 12192 0 7620 1524 4572 3048 3048 4572 0 15240 0 16764 3048 19812 4572 19812 15240 16764 16764 15240 18288 12192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0320"/><draw:equation draw:name="f8" draw:formula="?f0 / ?f6"/><draw:equation draw:name="f9" draw:formula="?f1 / ?f6"/><draw:equation draw:name="f10" draw:formula="?f2 / ?f7"/><draw:equation draw:name="f11" draw:formula="?f3 / ?f7"/></draw:enhanced-geometry></draw:custom-shape></text:span><text:span text:style-name="T1413"><draw:custom-shape svg:x="5.97833in" svg:y="3.34333in" svg:width="0.09722in" svg:height="0.11528in" draw:z-index="485770752" draw:id="id825" draw:style-name="a1124" draw:name="Graphic 1156" text:anchor-type="paragraph"><svg:title/><svg:desc/><draw:enhanced-geometry draw:type="non-primitive" svg:viewBox="0 0 88900 105410" draw:enhanced-path="M 24384 71628 L 21336 70104 19812 67056 9144 67056 7620 70104 4572 73152 4572 79248 6096 79248 6096 80772 7620 82296 9144 85344 12192 86868 12192 92964 6096 99060 0 102108 1524 105156 24384 82296 24384 71628 Z N M 88392 0 L 85344 0 54864 7620 54864 9144 57912 9144 60960 7620 64008 7620 65532 9144 65532 10668 67056 10668 68580 13716 68580 16764 67056 16764 67056 21336 64008 27432 51816 70104 50292 74676 48768 77724 48768 79248 45720 82296 44196 82296 42672 83820 35052 83820 35052 85344 77724 85344 77724 83820 73152 83820 70104 82296 68580 82296 67056 80772 67056 79248 65532 77724 65532 76200 68580 70104 86233 7620 88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105410"/><draw:equation draw:name="f8" draw:formula="?f0 / ?f6"/><draw:equation draw:name="f9" draw:formula="?f1 / ?f6"/><draw:equation draw:name="f10" draw:formula="?f2 / ?f7"/><draw:equation draw:name="f11" draw:formula="?f3 / ?f7"/></draw:enhanced-geometry></draw:custom-shape></text:span><text:span text:style-name="T1414"><draw:custom-shape svg:x="6.18667in" svg:y="5.13333in" svg:width="0.03125in" svg:height="0.03333in" draw:z-index="15902720" draw:id="id826" draw:style-name="a1125" draw:name="Graphic 1157" text:anchor-type="paragraph"><svg:title/><svg:desc/><draw:enhanced-geometry draw:type="non-primitive" svg:viewBox="0 0 29209 30480" draw:enhanced-path="M 10667 30480 L 0 30480 0 27432 10667 27432 10667 30480 Z N M 28956 10668 L 0 10668 0 0 28956 0 2895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30480"/><draw:equation draw:name="f8" draw:formula="?f0 / ?f6"/><draw:equation draw:name="f9" draw:formula="?f1 / ?f6"/><draw:equation draw:name="f10" draw:formula="?f2 / ?f7"/><draw:equation draw:name="f11" draw:formula="?f3 / ?f7"/></draw:enhanced-geometry></draw:custom-shape></text:span><text:span text:style-name="T1415"><draw:frame draw:z-index="485771776" draw:style-name="a1126" draw:name="Image 1158" text:anchor-type="paragraph" svg:x="0.77833in" svg:y="5.37333in" svg:width="2.24667in" svg:height="0.33333in" style:rel-width="scale" style:rel-height="scale"><draw:image xlink:href="media/image768.png" xlink:type="simple" xlink:show="embed" xlink:actuate="onLoad"/><svg:title/><svg:desc/></draw:frame></text:span><text:span text:style-name="T1416"><draw:custom-shape svg:x="6.18667in" svg:y="5.37333in" svg:width="0.03125in" svg:height="0.03333in" draw:z-index="15903744" draw:id="id827" draw:style-name="a1127" draw:name="Graphic 1159" text:anchor-type="paragraph"><svg:title/><svg:desc/><draw:enhanced-geometry draw:type="non-primitive" svg:viewBox="0 0 29209 30480" draw:enhanced-path="M 28956 30479 L 18288 30479 18288 27431 28956 27431 28956 30479 Z N M 10667 30479 L 0 30479 0 27431 10667 27431 10667 30479 Z N 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30480"/><draw:equation draw:name="f8" draw:formula="?f0 / ?f6"/><draw:equation draw:name="f9" draw:formula="?f1 / ?f6"/><draw:equation draw:name="f10" draw:formula="?f2 / ?f7"/><draw:equation draw:name="f11" draw:formula="?f3 / ?f7"/></draw:enhanced-geometry></draw:custom-shape></text:span><text:span text:style-name="T1417"><draw:custom-shape svg:x="1.67833in" svg:y="8.85167in" svg:width="0.03333in" svg:height="0.10694in" draw:z-index="485772800" draw:id="id828" draw:style-name="a1128" draw:name="Graphic 1160" text:anchor-type="paragraph"><svg:title/><svg:desc/><draw:enhanced-geometry draw:type="non-primitive" svg:viewBox="0 0 30480 97790" draw:enhanced-path="M 19812 15240 L 12192 15240 7620 10668 7620 6096 13716 0 18288 0 22860 4572 22860 12192 19812 15240 Z N M 22860 94488 L 9144 94488 9144 44196 7620 42672 1524 42672 0 41148 19812 33528 21336 33528 21336 88392 22860 91440 22860 94488 Z N M 25908 96012 L 6096 96012 7620 94488 24384 94488 25908 96012 Z N M 30480 97536 L 0 97536 0 96012 30480 96012 3048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90"/><draw:equation draw:name="f8" draw:formula="?f0 / ?f6"/><draw:equation draw:name="f9" draw:formula="?f1 / ?f6"/><draw:equation draw:name="f10" draw:formula="?f2 / ?f7"/><draw:equation draw:name="f11" draw:formula="?f3 / ?f7"/></draw:enhanced-geometry></draw:custom-shape></text:span><text:span text:style-name="T1418"><draw:custom-shape svg:x="1.85999in" svg:y="8.85167in" svg:width="0.09028in" svg:height="0.10694in" draw:z-index="485773312" draw:id="id829" draw:style-name="a1129" draw:name="Graphic 1161" text:anchor-type="paragraph"><svg:title/><svg:desc/><draw:enhanced-geometry draw:type="non-primitive" svg:viewBox="0 0 82550 97790" draw:enhanced-path="M 45720 38100 L 42672 35052 39624 33528 32004 33528 27432 39624 21336 50292 21336 33528 19812 33528 0 41148 1524 42672 7620 42672 9144 44196 9144 92964 6096 96012 0 96012 0 97536 30480 97536 30480 96012 27432 96012 25908 94488 24384 94488 22860 92964 22860 89916 21336 88392 21336 54864 24384 50292 25908 47244 30480 42672 32004 42672 38100 48768 44196 48768 44196 47244 45720 45720 45720 42672 45720 38100 Z N M 74676 4572 L 70104 0 65532 0 59436 6096 59436 10668 64008 15240 71628 15240 74676 12192 74676 4572 Z N M 82296 96012 L 77724 96012 76200 94488 74676 94488 74676 91440 73152 88392 73152 33528 71628 33528 51816 41148 53340 42672 59436 42672 60960 44196 60960 92964 57912 96012 51816 96012 51816 97536 82296 97536 82296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97790"/><draw:equation draw:name="f8" draw:formula="?f0 / ?f6"/><draw:equation draw:name="f9" draw:formula="?f1 / ?f6"/><draw:equation draw:name="f10" draw:formula="?f2 / ?f7"/><draw:equation draw:name="f11" draw:formula="?f3 / ?f7"/></draw:enhanced-geometry></draw:custom-shape></text:span><text:span text:style-name="T1419"><draw:custom-shape svg:x="1.67833in" svg:y="9.525in" svg:width="0.03333in" svg:height="0.10694in" draw:z-index="485773824" draw:id="id830" draw:style-name="a1130" draw:name="Graphic 1162" text:anchor-type="paragraph"><svg:title/><svg:desc/><draw:enhanced-geometry draw:type="non-primitive" svg:viewBox="0 0 30480 97790" draw:enhanced-path="M 19812 15240 L 12192 15240 7620 10668 7620 6096 13716 0 18288 0 22860 4572 22860 12192 19812 15240 Z N M 22860 94488 L 9144 94488 9144 44196 7620 42672 1524 42672 0 41148 19812 33528 21336 33528 21336 88392 22860 91440 22860 94488 Z N M 25908 96012 L 6096 96012 7620 94488 24384 94488 25908 96012 Z N M 30480 97536 L 0 97536 0 96012 30480 96012 3048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90"/><draw:equation draw:name="f8" draw:formula="?f0 / ?f6"/><draw:equation draw:name="f9" draw:formula="?f1 / ?f6"/><draw:equation draw:name="f10" draw:formula="?f2 / ?f7"/><draw:equation draw:name="f11" draw:formula="?f3 / ?f7"/></draw:enhanced-geometry></draw:custom-shape></text:span><text:span text:style-name="T1420"><draw:custom-shape svg:x="1.67833in" svg:y="9.96667in" svg:width="0.03333in" svg:height="0.10694in" draw:z-index="485774336" draw:id="id831" draw:style-name="a1131" draw:name="Graphic 1163" text:anchor-type="paragraph"><svg:title/><svg:desc/><draw:enhanced-geometry draw:type="non-primitive" svg:viewBox="0 0 30480 97790" draw:enhanced-path="M 19812 15240 L 12192 15240 7620 10668 7620 6096 13716 0 18288 0 22860 4572 22860 12192 19812 15240 Z N M 22860 94488 L 9144 94488 9144 44196 7620 42672 1524 42672 0 41148 19812 33528 21336 33528 21336 88392 22860 91440 22860 94488 Z N M 25908 96012 L 6096 96012 7620 94488 24384 94488 25908 96012 Z N M 30480 97536 L 0 97536 0 96012 30480 96012 3048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90"/><draw:equation draw:name="f8" draw:formula="?f0 / ?f6"/><draw:equation draw:name="f9" draw:formula="?f1 / ?f6"/><draw:equation draw:name="f10" draw:formula="?f2 / ?f7"/><draw:equation draw:name="f11" draw:formula="?f3 / ?f7"/></draw:enhanced-geometry></draw:custom-shape></text:span><text:span text:style-name="T1421"><draw:custom-shape svg:x="1.67833in" svg:y="10.40667in" svg:width="0.03333in" svg:height="0.10694in" draw:z-index="485774848" draw:id="id832" draw:style-name="a1132" draw:name="Graphic 1164" text:anchor-type="paragraph"><svg:title/><svg:desc/><draw:enhanced-geometry draw:type="non-primitive" svg:viewBox="0 0 30480 97790" draw:enhanced-path="M 19812 15240 L 12192 15240 7620 10668 7620 6096 13716 0 18288 0 22860 4572 22860 12192 19812 15240 Z N M 22860 94488 L 9144 94488 9144 44196 7620 42672 1524 42672 0 41148 19812 33528 21336 33528 21336 88392 22860 91440 22860 94488 Z N M 25908 96012 L 6096 96012 7620 94488 24384 94488 25908 96012 Z N M 30480 97536 L 0 97536 0 96012 30480 96012 30480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90"/><draw:equation draw:name="f8" draw:formula="?f0 / ?f6"/><draw:equation draw:name="f9" draw:formula="?f1 / ?f6"/><draw:equation draw:name="f10" draw:formula="?f2 / ?f7"/><draw:equation draw:name="f11" draw:formula="?f3 / ?f7"/></draw:enhanced-geometry></draw:custom-shape></text:span><text:span text:style-name="T1422"><draw:custom-shape svg:x="1.85999in" svg:y="10.40667in" svg:width="0.09028in" svg:height="0.10694in" draw:z-index="485775360" draw:id="id833" draw:style-name="a1133" draw:name="Graphic 1165" text:anchor-type="paragraph"><svg:title/><svg:desc/><draw:enhanced-geometry draw:type="non-primitive" svg:viewBox="0 0 82550 97790" draw:enhanced-path="M 45720 38100 L 42672 35052 39624 33528 32004 33528 27432 39624 21336 48768 21336 33528 19812 33528 0 41148 1524 42672 7620 42672 9144 44196 9144 92964 6096 96012 0 96012 0 97536 30480 97536 30480 96012 27432 96012 25908 94488 24384 94488 22860 92964 22860 89916 21336 86868 21336 54864 24384 50292 25146 48768 25908 47244 30480 42672 32004 42672 38100 48768 44196 48768 44196 47244 45720 45720 45720 42672 45720 38100 Z N M 74676 4572 L 70104 0 65532 0 59436 6096 59436 10668 64008 15240 71628 15240 74676 12192 74676 4572 Z N M 82296 96012 L 77724 96012 76200 94488 74676 94488 74676 91440 73152 88392 73152 33528 71628 33528 51816 41148 53340 42672 59436 42672 60960 44196 60960 92964 57912 96012 51816 96012 51816 97536 82296 97536 82296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97790"/><draw:equation draw:name="f8" draw:formula="?f0 / ?f6"/><draw:equation draw:name="f9" draw:formula="?f1 / ?f6"/><draw:equation draw:name="f10" draw:formula="?f2 / ?f7"/><draw:equation draw:name="f11" draw:formula="?f3 / ?f7"/></draw:enhanced-geometry></draw:custom-shape></text:span><text:span text:style-name="T1423"><draw:custom-shape svg:x="5.21665in" svg:y="10.41in" svg:width="0.16389in" svg:height="0.10556in" draw:z-index="485775872" draw:id="id834" draw:style-name="a1134" draw:name="Graphic 1166" text:anchor-type="paragraph"><svg:title/><svg:desc/><draw:enhanced-geometry draw:type="non-primitive" svg:viewBox="0 0 149860 96520" draw:enhanced-path="M 53340 67056 L 51816 62484 48768 57912 45720 54864 42291 50292 41148 48768 39624 47752 39624 71628 39624 85344 33528 91440 22860 91440 19812 89916 18288 86868 15240 83820 13716 79248 13716 68580 15240 64008 16764 60960 16764 56388 19812 53340 21336 50292 30480 57912 35052 64008 38100 68580 39624 71628 39624 47752 32004 42672 35052 41148 41148 38100 48768 30480 51816 24384 51816 15240 50292 10668 45720 6096 43434 4572 41148 3048 38100 1524 38100 12192 38100 25908 36576 28956 36576 32004 33528 35052 28956 41148 21336 32004 19812 28956 18288 27432 16764 24384 16764 22860 15240 19812 15240 15240 18288 9144 21336 6096 24384 4572 30480 4572 33528 6096 35052 9144 38100 12192 38100 1524 35052 0 19812 0 13716 3048 9144 7620 4572 10668 1524 16764 1524 25908 3048 30480 4572 33528 7620 36576 12192 42672 18288 47244 4572 60960 1524 65532 0 70104 0 79248 6096 88392 10668 94488 18288 96012 35052 96012 41148 94488 44196 91440 45720 89916 51816 85344 53340 79248 53340 67056 Z N M 86880 85344 L 82308 80772 77736 80772 74688 83820 71640 86868 71640 91440 76212 96012 83832 96012 86880 92964 86880 85344 Z N M 137160 0 L 135636 0 112776 10668 117348 10668 123444 10668 137160 10668 137160 0 Z N M 149352 92964 L 141732 92964 138684 89916 138684 88392 137160 88392 137160 12192 124968 12192 126492 13716 126492 89916 124968 89916 124968 91440 123444 92964 114300 92964 114300 94488 149352 94488 149352 92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96520"/><draw:equation draw:name="f8" draw:formula="?f0 / ?f6"/><draw:equation draw:name="f9" draw:formula="?f1 / ?f6"/><draw:equation draw:name="f10" draw:formula="?f2 / ?f7"/><draw:equation draw:name="f11" draw:formula="?f3 / ?f7"/></draw:enhanced-geometry></draw:custom-shape></text:span><text:span text:style-name="T1424"><draw:custom-shape svg:x="5.49333in" svg:y="10.41in" svg:width="0.04028in" svg:height="0.10347in" draw:z-index="485776384" draw:id="id835" draw:style-name="a1135" draw:name="Graphic 1167" text:anchor-type="paragraph"><svg:title/><svg:desc/><draw:enhanced-geometry draw:type="non-primitive" svg:viewBox="0 0 36830 94615" draw:enhanced-path="M 28956 92964 L 10668 92964 12192 91440 12192 89916 13716 89916 13716 13716 10668 10668 0 10668 22860 0 24384 0 24384 10668 4572 10668 1524 12192 24384 12192 24384 88392 25908 88392 25908 89916 28956 92964 Z N M 36576 94488 L 1524 94488 1524 92964 36576 92964 36576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4615"/><draw:equation draw:name="f8" draw:formula="?f0 / ?f6"/><draw:equation draw:name="f9" draw:formula="?f1 / ?f6"/><draw:equation draw:name="f10" draw:formula="?f2 / ?f7"/><draw:equation draw:name="f11" draw:formula="?f3 / ?f7"/></draw:enhanced-geometry></draw:custom-shape></text:span><text:span text:style-name="T1425"><draw:g draw:z-index="15908352" draw:name="Group 1168" draw:id="id838" draw:style-name="a1138" text:anchor-type="paragraph"><svg:title/><svg:desc/><draw:frame draw:id="id836" draw:style-name="a1136" draw:name="Image 1169" svg:x="5.915in" svg:y="5.60167in" svg:width="0.23833in" svg:height="0.115in" style:rel-width="scale" style:rel-height="scale"><draw:image xlink:href="media/image769.png" xlink:type="simple" xlink:show="embed" xlink:actuate="onLoad"/><svg:title/><svg:desc/></draw:frame><draw:custom-shape svg:x="6.18667in" svg:y="5.725in" svg:width="0.03194in" svg:height="0.03194in" draw:id="id837" draw:style-name="a1137" draw:name="Graphic 1170"><svg:title/><svg:desc/><draw:enhanced-geometry draw:type="non-primitive" svg:viewBox="0 0 29209 29209" draw:enhanced-path="M 28956 28956 L 0 28956 0 18288 28956 18288 28956 28956 Z N 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29209"/><draw:equation draw:name="f8" draw:formula="?f0 / ?f6"/><draw:equation draw:name="f9" draw:formula="?f1 / ?f6"/><draw:equation draw:name="f10" draw:formula="?f2 / ?f7"/><draw:equation draw:name="f11" draw:formula="?f3 / ?f7"/></draw:enhanced-geometry></draw:custom-shape></draw:g></text:span><text:span text:style-name="T1426"><draw:g draw:z-index="15908864" draw:name="Group 1171" draw:id="id841" draw:style-name="a1141" text:anchor-type="paragraph"><svg:title/><svg:desc/><draw:custom-shape svg:x="5.405in" svg:y="10.41167in" svg:width="0.06389in" svg:height="0.10347in" draw:id="id839" draw:style-name="a1139" draw:name="Graphic 1172"><svg:title/><svg:desc/><draw:enhanced-geometry draw:type="non-primitive" svg:viewBox="0 0 58419 94615" draw:enhanced-path="M 27432 94488 L 19812 94488 47244 10668 16764 10668 13716 12192 12192 13716 7620 15240 4572 18288 3048 22860 0 21336 9144 0 57912 0 57912 3048 27432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94615"/><draw:equation draw:name="f8" draw:formula="?f0 / ?f6"/><draw:equation draw:name="f9" draw:formula="?f1 / ?f6"/><draw:equation draw:name="f10" draw:formula="?f2 / ?f7"/><draw:equation draw:name="f11" draw:formula="?f3 / ?f7"/></draw:enhanced-geometry></draw:custom-shape><draw:frame draw:id="id840" draw:style-name="a1140" draw:name="Image 1173" svg:x="5.21in" svg:y="10.35833in" svg:width="0.39667in" svg:height="0.83667in" style:rel-width="scale" style:rel-height="scale"><draw:image xlink:href="media/image770.png" xlink:type="simple" xlink:show="embed" xlink:actuate="onLoad"/><svg:title/><svg:desc/></draw:frame></draw:g></text:span><text:span text:style-name="T1427"><draw:frame draw:z-index="15909376" draw:style-name="a1142" draw:name="Image 1174" text:anchor-type="paragraph" svg:x="6.10333in" svg:y="10.41in" svg:width="0.29266in" svg:height="0.10417in" style:rel-width="scale" style:rel-height="scale"><draw:image xlink:href="media/image771.png" xlink:type="simple" xlink:show="embed" xlink:actuate="onLoad"/><svg:title/><svg:desc/></draw:frame></text:span><text:span text:style-name="T1428"><draw:frame draw:z-index="15909888" draw:style-name="a1143" draw:name="Image 1175" text:anchor-type="paragraph" svg:x="6.10333in" svg:y="10.61833in" svg:width="0.29266in" svg:height="0.10417in" style:rel-width="scale" style:rel-height="scale"><draw:image xlink:href="media/image772.png" xlink:type="simple" xlink:show="embed" xlink:actuate="onLoad"/><svg:title/><svg:desc/></draw:frame></text:span><text:span text:style-name="T1429"><draw:frame draw:z-index="15910400" draw:style-name="a1144" draw:name="Image 1176" text:anchor-type="paragraph" svg:x="6.10333in" svg:y="10.82667in" svg:width="0.29266in" svg:height="0.10417in" style:rel-width="scale" style:rel-height="scale"><draw:image xlink:href="media/image773.png" xlink:type="simple" xlink:show="embed" xlink:actuate="onLoad"/><svg:title/><svg:desc/></draw:frame></text:span><text:span text:style-name="T1430"><draw:frame draw:z-index="15910912" draw:style-name="a1145" draw:name="Image 1177" text:anchor-type="paragraph" svg:x="6.10333in" svg:y="11.035in" svg:width="0.29266in" svg:height="0.10417in" style:rel-width="scale" style:rel-height="scale"><draw:image xlink:href="media/image773.png" xlink:type="simple" xlink:show="embed" xlink:actuate="onLoad"/><svg:title/><svg:desc/></draw:frame></text:span></text:p>
      <text:p text:style-name="P1431"><text:span text:style-name="T1432"><draw:g draw:name="Group 1178" draw:id="id861" draw:style-name="a1165" text:anchor-type="as-char"><svg:title/><svg:desc/><draw:custom-shape svg:x="2.27167in" svg:y="0.00667in" svg:width="2.675in" svg:height="0.21042in" draw:id="id842" draw:style-name="a1146" draw:name="Graphic 1179"><svg:title/><svg:desc/><draw:enhanced-geometry draw:type="non-primitive" svg:viewBox="0 0 2446020 192405" draw:enhanced-path="M 2446020 192024 L 0 192024 0 0 2446020 0 2446020 1920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20"/><draw:equation draw:name="f7" draw:formula="?f4 / 192405"/><draw:equation draw:name="f8" draw:formula="?f0 / ?f6"/><draw:equation draw:name="f9" draw:formula="?f1 / ?f6"/><draw:equation draw:name="f10" draw:formula="?f2 / ?f7"/><draw:equation draw:name="f11" draw:formula="?f3 / ?f7"/></draw:enhanced-geometry></draw:custom-shape><draw:frame draw:id="id843" draw:style-name="a1147" draw:name="Image 1180" svg:x="3.17833in" svg:y="0.07167in" svg:width="0.86167in" svg:height="0.12833in" style:rel-width="scale" style:rel-height="scale"><draw:image xlink:href="media/image774.png" xlink:type="simple" xlink:show="embed" xlink:actuate="onLoad"/><svg:title/><svg:desc/></draw:frame><draw:custom-shape svg:x="2.26332in" svg:y="0in" svg:width="2.68889in" svg:height="0.21667in" draw:id="id844" draw:style-name="a1148" draw:name="Graphic 1181"><svg:title/><svg:desc/><draw:enhanced-geometry draw:type="non-primitive" svg:viewBox="0 0 2458720 198120" draw:enhanced-path="M 2458224 0 L 2450604 0 0 0 0 7620 12 198120 7632 198120 7632 7620 2450604 7620 2450604 198120 2458224 198120 2458224 7620 2458224 6096 245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98120"/><draw:equation draw:name="f8" draw:formula="?f0 / ?f6"/><draw:equation draw:name="f9" draw:formula="?f1 / ?f6"/><draw:equation draw:name="f10" draw:formula="?f2 / ?f7"/><draw:equation draw:name="f11" draw:formula="?f3 / ?f7"/></draw:enhanced-geometry></draw:custom-shape><draw:frame draw:id="id845" draw:style-name="a1149" draw:name="Image 1182" svg:x="2.38167in" svg:y="0.285in" svg:width="1.04667in" svg:height="0.10667in" style:rel-width="scale" style:rel-height="scale"><draw:image xlink:href="media/image775.png" xlink:type="simple" xlink:show="embed" xlink:actuate="onLoad"/><svg:title/><svg:desc/></draw:frame><draw:frame draw:id="id846" draw:style-name="a1150" draw:name="Image 1183" svg:x="3.66833in" svg:y="0.285in" svg:width="1.15667in" svg:height="0.10667in" style:rel-width="scale" style:rel-height="scale"><draw:image xlink:href="media/image776.png" xlink:type="simple" xlink:show="embed" xlink:actuate="onLoad"/><svg:title/><svg:desc/></draw:frame><draw:custom-shape svg:x="2.26332in" svg:y="0.215in" svg:width="2.68889in" svg:height="0.21667in" draw:id="id847" draw:style-name="a1151" draw:name="Graphic 1184"><svg:title/><svg:desc/><draw:enhanced-geometry draw:type="non-primitive" svg:viewBox="0 0 2458720 198120" draw:enhanced-path="M 2458224 0 L 2452116 0 2450604 0 0 0 0 7620 12 198120 7632 198120 7632 7620 1165860 7620 1165860 198120 1173492 198120 1173492 7620 2450604 7620 2450604 198120 2458224 198120 2458224 7620 2458224 6096 2458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98120"/><draw:equation draw:name="f8" draw:formula="?f0 / ?f6"/><draw:equation draw:name="f9" draw:formula="?f1 / ?f6"/><draw:equation draw:name="f10" draw:formula="?f2 / ?f7"/><draw:equation draw:name="f11" draw:formula="?f3 / ?f7"/></draw:enhanced-geometry></draw:custom-shape><draw:frame draw:id="id848" draw:style-name="a1152" draw:name="Image 1185" svg:x="0.065in" svg:y="0.50667in" svg:width="0.07in" svg:height="0.09833in" style:rel-width="scale" style:rel-height="scale"><draw:image xlink:href="media/image777.png" xlink:type="simple" xlink:show="embed" xlink:actuate="onLoad"/><svg:title/><svg:desc/></draw:frame><draw:custom-shape svg:x="0.16in" svg:y="0.50833in" svg:width="0.14514in" svg:height="0.09722in" draw:id="id849" draw:style-name="a1153" draw:name="Graphic 1186"><svg:title/><svg:desc/><draw:enhanced-geometry draw:type="non-primitive" svg:viewBox="0 0 132715 88900" draw:enhanced-path="M 54864 19812 L 51816 13716 51816 10668 48768 9144 47244 7620 45720 4572 42672 4572 42672 22860 42672 32004 41148 33528 39624 36576 39624 38100 36576 41148 33528 42672 32004 44196 12192 44196 12192 9144 28956 9144 32004 10668 33528 10668 35052 12192 38100 13716 41148 16764 41148 19812 42672 22860 42672 4572 41148 3048 38100 1524 35052 1524 33528 0 3048 0 0 3048 0 86868 1524 88392 12192 88392 12192 54864 27432 54864 36576 51816 39624 51816 44196 48768 48768 44196 51816 41148 53340 38100 53340 33528 54864 30480 54864 19812 Z N M 132575 51816 L 131051 51816 131051 48768 99047 48768 99047 57912 131051 57912 131051 56388 132575 54864 132575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15"/><draw:equation draw:name="f7" draw:formula="?f4 / 88900"/><draw:equation draw:name="f8" draw:formula="?f0 / ?f6"/><draw:equation draw:name="f9" draw:formula="?f1 / ?f6"/><draw:equation draw:name="f10" draw:formula="?f2 / ?f7"/><draw:equation draw:name="f11" draw:formula="?f3 / ?f7"/></draw:enhanced-geometry></draw:custom-shape><draw:frame draw:id="id850" draw:style-name="a1154" draw:name="Image 1187" svg:x="0.355in" svg:y="0.53167in" svg:width="0.2in" svg:height="0.1in" style:rel-width="scale" style:rel-height="scale"><draw:image xlink:href="media/image778.png" xlink:type="simple" xlink:show="embed" xlink:actuate="onLoad"/><svg:title/><svg:desc/></draw:frame><draw:custom-shape svg:x="0.60499in" svg:y="0.50667in" svg:width="0.35347in" svg:height="0.1in" draw:id="id851" draw:style-name="a1155" draw:name="Graphic 1188"><svg:title/><svg:desc/><draw:enhanced-geometry draw:type="non-primitive" svg:viewBox="0 0 323215 91440" draw:enhanced-path="M 12192 1524 L 7620 1524 7620 0 4572 0 4572 1524 0 1524 0 89916 12192 89916 12192 1524 Z N M 48780 77724 L 45732 74676 36588 74676 35064 76200 35064 77724 33540 79248 33540 85344 35064 88392 36588 89916 45732 89916 47256 88392 48780 88392 48780 77724 Z N M 137172 9144 L 135648 9144 135648 7620 134124 7620 134124 6096 132600 6096 131076 4572 128028 3048 126504 3048 123456 1524 118884 1524 115836 0 102120 0 70116 21336 68592 27432 65544 33528 65544 59436 67068 64008 70116 70104 76212 79248 89928 88392 102120 91440 112788 91440 115836 89916 121932 89916 123456 88392 126504 88392 128028 86868 131076 86868 132600 85344 134124 85344 134124 83820 135648 83820 135648 82296 137172 82296 137172 80772 137172 44196 135648 44196 135648 42672 134124 41148 103644 41148 102120 42672 102120 50292 124980 50292 124980 76200 121932 77724 120408 79248 117360 79248 114312 80772 103644 80772 100596 79248 96024 77724 92976 76200 88404 74676 86880 71628 80784 65532 77736 56388 77736 35052 79260 32004 82308 22860 91452 13716 96024 12192 99072 10668 118884 10668 124980 13716 126504 13716 129552 15240 131076 16764 132600 16764 132600 18288 135648 18288 135648 16764 137172 16764 137172 10668 137172 9144 Z N M 172212 77724 L 169164 74676 160020 74676 158496 76200 158496 77724 156972 79248 156972 85344 158496 88392 160020 89916 169164 89916 170688 88392 172212 88392 172212 77724 Z N M 205752 1524 L 201180 1524 201180 0 198132 0 198132 1524 193560 1524 193560 89916 205752 89916 205752 1524 Z N M 242316 77724 L 239268 74676 230124 74676 228600 76200 228600 77724 227076 79248 227076 85344 228600 88392 230124 89916 239268 89916 240792 88392 242316 88392 242316 77724 Z N M 323088 10668 L 321564 9144 321564 7620 320040 7620 316992 4572 315468 4572 313944 3048 312420 3048 309372 1524 304800 1524 303276 0 292608 0 262128 27432 259080 32004 259080 59436 262128 65532 263652 71628 265176 76200 272796 83820 275844 85344 280416 88392 284988 89916 291084 91440 300228 91440 303276 89916 307848 89916 310896 88392 312420 88392 315468 86868 316992 85344 318516 85344 320040 83820 321564 83820 321564 82296 323088 80772 323088 71628 320040 71628 320040 73152 318516 73152 316992 74676 315468 74676 312420 77724 309372 77724 307848 79248 304800 79248 301752 80772 294132 80772 289560 79248 280416 74676 278892 71628 275844 68580 274320 65532 272796 60960 272796 56388 271272 51816 271272 39624 272796 35052 272796 30480 274320 25908 275844 22860 278892 19812 280416 16764 283464 13716 289560 10668 304800 10668 306324 12192 309372 12192 312420 13716 313944 15240 315468 15240 318516 18288 321564 18288 323088 16764 323088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91440"/><draw:equation draw:name="f8" draw:formula="?f0 / ?f6"/><draw:equation draw:name="f9" draw:formula="?f1 / ?f6"/><draw:equation draw:name="f10" draw:formula="?f2 / ?f7"/><draw:equation draw:name="f11" draw:formula="?f3 / ?f7"/></draw:enhanced-geometry></draw:custom-shape><draw:frame draw:id="id852" draw:style-name="a1156" draw:name="Image 1189" svg:x="3.07833in" svg:y="0.50667in" svg:width="0.41in" svg:height="0.1in" style:rel-width="scale" style:rel-height="scale"><draw:image xlink:href="media/image779.png" xlink:type="simple" xlink:show="embed" xlink:actuate="onLoad"/><svg:title/><svg:desc/></draw:frame><draw:custom-shape svg:x="0in" svg:y="0.43in" svg:width="4.95208in" svg:height="0.21875in" draw:id="id853" draw:style-name="a1157" draw:name="Graphic 1190"><svg:title/><svg:desc/><draw:enhanced-geometry draw:type="non-primitive" svg:viewBox="0 0 4528185 200025" draw:enhanced-path="M 4527804 0 L 0 0 0 7620 3235439 7620 3235439 199644 3243072 199644 3243072 7620 4527804 7620 4527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185"/><draw:equation draw:name="f7" draw:formula="?f4 / 200025"/><draw:equation draw:name="f8" draw:formula="?f0 / ?f6"/><draw:equation draw:name="f9" draw:formula="?f1 / ?f6"/><draw:equation draw:name="f10" draw:formula="?f2 / ?f7"/><draw:equation draw:name="f11" draw:formula="?f3 / ?f7"/></draw:enhanced-geometry></draw:custom-shape><draw:frame draw:id="id854" draw:style-name="a1158" draw:name="Image 1191" svg:x="0.26833in" svg:y="0.71333in" svg:width="1.05167in" svg:height="0.12667in" style:rel-width="scale" style:rel-height="scale"><draw:image xlink:href="media/image780.png" xlink:type="simple" xlink:show="embed" xlink:actuate="onLoad"/><svg:title/><svg:desc/></draw:frame><draw:custom-shape svg:x="3.53833in" svg:y="0.64667in" svg:width="0.00833in" svg:height="0.21042in" draw:id="id855" draw:style-name="a1159" draw:name="Graphic 1192"><svg:title/><svg:desc/><draw:enhanced-geometry draw:type="non-primitive" svg:viewBox="0 0 7620 192405" draw:enhanced-path="M 7620 192023 L 0 192023 0 0 7620 0 7620 192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2405"/><draw:equation draw:name="f8" draw:formula="?f0 / ?f6"/><draw:equation draw:name="f9" draw:formula="?f1 / ?f6"/><draw:equation draw:name="f10" draw:formula="?f2 / ?f7"/><draw:equation draw:name="f11" draw:formula="?f3 / ?f7"/></draw:enhanced-geometry></draw:custom-shape><draw:frame draw:id="id856" draw:style-name="a1160" draw:name="Image 1193" svg:x="0in" svg:y="0.43667in" svg:width="1.82667in" svg:height="0.62833in" style:rel-width="scale" style:rel-height="scale"><draw:image xlink:href="media/image781.png" xlink:type="simple" xlink:show="embed" xlink:actuate="onLoad"/><svg:title/><svg:desc/></draw:frame><draw:frame draw:id="id857" draw:style-name="a1161" draw:name="Image 1194" svg:x="4.48333in" svg:y="0.43667in" svg:width="0.46833in" svg:height="0.62833in" style:rel-width="scale" style:rel-height="scale"><draw:image xlink:href="media/image782.png" xlink:type="simple" xlink:show="embed" xlink:actuate="onLoad"/><svg:title/><svg:desc/></draw:frame><draw:custom-shape svg:x="3.53833in" svg:y="0.855in" svg:width="0.00833in" svg:height="0.21042in" draw:id="id858" draw:style-name="a1162" draw:name="Graphic 1195"><svg:title/><svg:desc/><draw:enhanced-geometry draw:type="non-primitive" svg:viewBox="0 0 7620 192405" draw:enhanced-path="M 7620 192023 L 0 192023 0 0 7620 0 7620 192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2405"/><draw:equation draw:name="f8" draw:formula="?f0 / ?f6"/><draw:equation draw:name="f9" draw:formula="?f1 / ?f6"/><draw:equation draw:name="f10" draw:formula="?f2 / ?f7"/><draw:equation draw:name="f11" draw:formula="?f3 / ?f7"/></draw:enhanced-geometry></draw:custom-shape><draw:frame draw:id="id859" draw:style-name="a1163" draw:name="Image 1196" svg:x="1.90333in" svg:y="0.43667in" svg:width="3.04333in" svg:height="0.84333in" style:rel-width="scale" style:rel-height="scale"><draw:image xlink:href="media/image783.png" xlink:type="simple" xlink:show="embed" xlink:actuate="onLoad"/><svg:title/><svg:desc/></draw:frame><draw:custom-shape svg:x="0in" svg:y="1.06333in" svg:width="4.95208in" svg:height="0.22361in" draw:id="id860" draw:style-name="a1164" draw:name="Graphic 1197"><svg:title/><svg:desc/><draw:enhanced-geometry draw:type="non-primitive" svg:viewBox="0 0 4528185 204470" draw:enhanced-path="M 4527804 0 L 4521695 0 4520184 0 4520184 7620 4520184 196596 3243072 196596 3243072 7620 4520184 7620 4520184 0 3235439 0 3235439 7620 3235439 196596 2077212 196596 2077212 7620 3235439 7620 3235439 0 2069579 0 2069579 7620 2069579 196596 7607 196596 7607 7620 2069579 7620 2069579 0 0 0 0 6096 0 7620 0 196596 0 204216 7607 204216 4527804 204216 4527804 196596 4527804 7620 4527804 6096 4527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8185"/><draw:equation draw:name="f7" draw:formula="?f4 / 204470"/><draw:equation draw:name="f8" draw:formula="?f0 / ?f6"/><draw:equation draw:name="f9" draw:formula="?f1 / ?f6"/><draw:equation draw:name="f10" draw:formula="?f2 / ?f7"/><draw:equation draw:name="f11" draw:formula="?f3 / ?f7"/></draw:enhanced-geometry></draw:custom-shape></draw:g></text:span></text:p>
      <text:p text:style-name="P1433"><text:span text:style-name="T1434"><draw:frame draw:z-index="487742976" draw:style-name="a1166" draw:name="Image 1198" text:anchor-type="paragraph" svg:x="0.78667in" svg:y="0.21764in" svg:width="4.26828in" svg:height="0.33854in" style:rel-width="scale" style:rel-height="scale"><draw:image xlink:href="media/image784.png" xlink:type="simple" xlink:show="embed" xlink:actuate="onLoad"/><svg:title/><svg:desc/></draw:frame></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 table:number-rows-spanned="4">
            <text:p text:style-name="P1444"/>
            <text:p text:style-name="P1445"><text:span text:style-name="T1446"><draw:frame draw:style-name="a1167" draw:name="Image 1199" text:anchor-type="as-char" svg:x="0in" svg:y="0in" svg:width="2.17791in" svg:height="0.12219in" style:rel-width="scale" style:rel-height="scale"><draw:image xlink:href="media/image785.png" xlink:type="simple" xlink:show="embed" xlink:actuate="onLoad"/><svg:title/><svg:desc/></draw:frame></text:span></text:p>
            <text:p text:style-name="P1447"/>
            <text:p text:style-name="P1448"><text:span text:style-name="T1449"><draw:frame draw:style-name="a1168" draw:name="Image 1200" text:anchor-type="as-char" svg:x="0in" svg:y="0in" svg:width="1.49095in" svg:height="0.1276in" style:rel-width="scale" style:rel-height="scale"><draw:image xlink:href="media/image786.png" xlink:type="simple" xlink:show="embed" xlink:actuate="onLoad"/><svg:title/><svg:desc/></draw:frame></text:span></text:p>
            <text:p text:style-name="P1450"/>
            <text:p text:style-name="P1451"><text:span text:style-name="T1452"><draw:frame draw:style-name="a1169" draw:name="Image 1201" text:anchor-type="as-char" svg:x="0in" svg:y="0in" svg:width="1.44276in" svg:height="0.1275in" style:rel-width="scale" style:rel-height="scale"><draw:image xlink:href="media/image787.png" xlink:type="simple" xlink:show="embed" xlink:actuate="onLoad"/><svg:title/><svg:desc/></draw:frame></text:span></text:p>
          </table:table-cell>
          <table:covered-table-cell/>
          <table:table-cell table:style-name="TableCell1453" table:number-columns-spanned="2">
            <text:p text:style-name="P1454"/>
          </table:table-cell>
          <table:covered-table-cell/>
          <table:table-cell table:style-name="TableCell1455">
            <text:p text:style-name="P1456"/>
            <text:p text:style-name="P1457"><text:span text:style-name="T1458"><draw:custom-shape svg:x="0in" svg:y="0in" svg:width="0.05833in" svg:height="0.09375in" draw:id="id862" draw:style-name="a1170" draw:name="Group 1202"><svg:title/><svg:desc/><draw:enhanced-geometry draw:type="non-primitive" svg:viewBox="0 0 53340 85725" draw:enhanced-path="M 22860 9144 L 19812 9144 19812 7620 50292 0 53340 0 51186 7620 25908 7620 22860 9144 Z N M 33528 82296 L 10668 82296 15240 77724 15240 74676 16764 70104 28956 27432 32004 21336 32004 18288 33528 16764 33528 13716 32004 10668 30480 10668 30480 9144 28956 7620 51186 7620 33528 70104 30480 76200 30480 77724 32004 79248 32004 80772 33528 82296 Z N M 38100 83820 L 7620 83820 9144 82296 35052 82296 38100 83820 Z N M 42672 85344 L 0 85344 0 83820 42672 83820 426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725"/><draw:equation draw:name="f8" draw:formula="?f0 / ?f6"/><draw:equation draw:name="f9" draw:formula="?f1 / ?f6"/><draw:equation draw:name="f10" draw:formula="?f2 / ?f7"/><draw:equation draw:name="f11" draw:formula="?f3 / ?f7"/></draw:enhanced-geometry></draw:custom-shape></text:span><text:span text:style-name="T1459"><draw:custom-shape svg:x="-0.00001in" svg:y="0in" svg:width="0.38194in" svg:height="0.09514in" draw:id="id863" draw:style-name="a1171" draw:name="Group 1204"><svg:title/><svg:desc/><draw:enhanced-geometry draw:type="non-primitive" svg:viewBox="0 0 349250 86995" draw:enhanced-path="M 59436 10668 L 57912 7620 51816 1524 47244 0 36576 0 33528 1524 28956 3048 25908 6096 22860 10668 18288 16764 19812 16764 24384 12192 27432 10668 28956 9144 39624 9144 41148 12192 44196 13716 44196 22860 39624 27432 35052 30480 30480 32004 27432 33528 22860 35052 16764 36576 15240 38100 19812 38100 24384 39624 27432 41148 30480 42672 33528 48768 36576 51816 36576 67056 35052 71628 32004 76200 30480 79248 28956 80772 22860 80772 18288 76200 13716 74676 10668 71628 3048 71628 3048 73152 0 76200 0 80772 3048 83820 9144 86868 13716 86868 48577 67246 51816 53340 51816 48768 48768 39624 45720 38100 42672 35052 38100 33528 44196 32004 53340 27432 59436 21336 59436 10668 Z N M 128016 16764 L 126492 12192 123444 6096 120396 3048 115824 762 115824 6096 115824 13716 112776 28956 108496 42087 104775 53911 101638 64325 99060 73152 97536 77724 96012 80772 92964 82296 91440 82296 89916 83820 86868 83820 85344 82296 83820 82296 83820 80772 82296 79248 82296 74676 83820 70104 83820 64008 86868 57912 88392 47244 91567 38392 94297 30099 106680 3048 112776 3048 115824 6096 115824 762 114300 0 102108 0 99060 3048 94488 4572 91440 9144 86868 13716 82296 19812 79248 25908 76200 35052 73329 41910 73279 42087 71437 48768 70421 55626 70319 57912 70104 62484 70104 67056 71628 71628 73152 74676 74676 79248 76200 82296 85344 86868 91440 86868 96012 85344 99060 83820 105156 80772 108204 77724 111252 73152 115824 68580 118872 62484 121920 57912 123444 50292 126492 44196 128016 36576 128016 16764 Z N M 225552 1524 L 192024 1524 175260 36576 184404 36576 187452 39624 190500 41148 193548 44196 196596 48768 199644 57912 199644 68580 198120 73152 195072 76200 193548 79248 190500 80772 185928 80772 182880 79248 178308 74676 175260 73152 175260 71628 167640 71628 166116 73152 166116 74676 164592 76200 164592 80772 167640 83820 173736 86868 184404 86868 190500 85344 196596 82296 202692 77724 207264 74676 213360 62484 214884 57912 214884 45720 187452 22860 190500 16764 220980 16764 225552 1524 Z N M 288036 1524 L 254508 1524 237744 36576 246888 36576 249936 39624 252984 41148 256032 44196 259080 48768 262128 57912 262128 68580 260604 73152 257556 76200 256032 79248 252984 80772 248412 80772 245364 79248 240792 74676 237744 73152 237744 71628 230124 71628 228600 73152 228600 74676 227076 76200 227076 80772 230124 83820 236220 86868 246888 86868 252984 85344 259080 82296 265176 77724 269748 74676 275844 62484 277368 57912 277368 45720 249936 22860 252984 16764 283464 16764 288036 1524 Z N M 349008 16764 L 347484 10668 342912 6096 341896 4572 339864 1524 333768 0 333768 7620 333768 21336 332244 25908 330720 33528 327672 41148 326148 47244 323100 48768 318528 48768 313956 44196 312432 41148 312432 33528 313956 25908 320052 7620 323100 6096 324624 4572 330720 4572 333768 7620 333768 0 327672 0 321094 838 297192 25908 297192 41148 298716 45720 301764 48768 304812 53340 309384 54864 317004 54864 323100 51816 319671 59245 291096 85344 291096 86868 297192 85344 303288 85344 321576 76200 339864 57912 342303 51816 342912 50292 343573 48768 345782 43675 347675 37338 348691 31013 348932 25908 349008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86995"/><draw:equation draw:name="f8" draw:formula="?f0 / ?f6"/><draw:equation draw:name="f9" draw:formula="?f1 / ?f6"/><draw:equation draw:name="f10" draw:formula="?f2 / ?f7"/><draw:equation draw:name="f11" draw:formula="?f3 / ?f7"/></draw:enhanced-geometry></draw:custom-shape></text:span><text:span text:style-name="T1460"><text:s/></text:span><text:span text:style-name="T1461"><draw:custom-shape svg:x="0in" svg:y="0in" svg:width="0.06875in" svg:height="0.09167in" draw:id="id864" draw:style-name="a1172" draw:name="Group 1206"><svg:title/><svg:desc/><draw:enhanced-geometry draw:type="non-primitive" svg:viewBox="0 0 62865 83820" draw:enhanced-path="M 51816 64008 L 0 64008 3048 53340 53340 0 62484 0 54646 27432 39624 27432 15240 53340 54864 53340 51816 64008 Z N M 47244 53340 L 32004 53340 39624 27432 54646 27432 47244 53340 Z N M 38100 83820 L 22860 83820 28956 64008 44196 64008 3810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382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1462">
          <table:covered-table-cell>
            <text:p text:style-name="P1463"/>
          </table:covered-table-cell>
          <table:covered-table-cell/>
          <table:table-cell table:style-name="TableCell1464" table:number-columns-spanned="2">
            <text:p text:style-name="P1465"/>
            <text:p text:style-name="P1466"><text:span text:style-name="T1467"><draw:frame draw:style-name="a1173" draw:name="Image 1208" text:anchor-type="as-char" svg:x="0in" svg:y="0in" svg:width="0.55in" svg:height="0.08333in" style:rel-width="scale" style:rel-height="scale"><draw:image xlink:href="media/image788.png" xlink:type="simple" xlink:show="embed" xlink:actuate="onLoad"/><svg:title/><svg:desc/></draw:frame></text:span><text:span text:style-name="T1468"><text:s/></text:span><text:span text:style-name="T1469"><draw:frame draw:style-name="a1174" draw:name="Image 1209" text:anchor-type="as-char" svg:x="0in" svg:y="0in" svg:width="0.82372in" svg:height="0.09562in" style:rel-width="scale" style:rel-height="scale"><draw:image xlink:href="media/image789.png" xlink:type="simple" xlink:show="embed" xlink:actuate="onLoad"/><svg:title/><svg:desc/></draw:frame></text:span></text:p>
          </table:table-cell>
          <table:covered-table-cell/>
          <table:table-cell table:style-name="TableCell1470">
            <text:p text:style-name="P1471"/>
          </table:table-cell>
        </table:table-row>
        <table:table-row table:style-name="TableRow1472">
          <table:covered-table-cell>
            <text:p text:style-name="P1473"/>
          </table:covered-table-cell>
          <table:covered-table-cell/>
          <table:table-cell table:style-name="TableCell1474" table:number-columns-spanned="2">
            <text:p text:style-name="P1475"/>
            <text:p text:style-name="P1476"><text:span text:style-name="T1477"><draw:frame draw:style-name="a1175" draw:name="Image 1210" text:anchor-type="as-char" svg:x="0in" svg:y="0in" svg:width="0.37567in" svg:height="0.11687in" style:rel-width="scale" style:rel-height="scale"><draw:image xlink:href="media/image790.png" xlink:type="simple" xlink:show="embed" xlink:actuate="onLoad"/><svg:title/><svg:desc/></draw:frame></text:span><text:span text:style-name="T1478"><text:tab/></text:span><text:span text:style-name="T1479"><draw:frame draw:style-name="a1176" draw:name="Image 1211" text:anchor-type="as-char" svg:x="0in" svg:y="0in" svg:width="0.23363in" svg:height="0.11687in" style:rel-width="scale" style:rel-height="scale"><draw:image xlink:href="media/image791.png" xlink:type="simple" xlink:show="embed" xlink:actuate="onLoad"/><svg:title/><svg:desc/></draw:frame></text:span></text:p>
          </table:table-cell>
          <table:covered-table-cell/>
          <table:table-cell table:style-name="TableCell1480">
            <text:p text:style-name="P1481"/>
            <text:p text:style-name="P1482"><text:span text:style-name="T1483"><draw:frame draw:style-name="a1177" draw:name="Image 1212" text:anchor-type="as-char" svg:x="0in" svg:y="0in" svg:width="0.37567in" svg:height="0.11687in" style:rel-width="scale" style:rel-height="scale"><draw:image xlink:href="media/image792.png" xlink:type="simple" xlink:show="embed" xlink:actuate="onLoad"/><svg:title/><svg:desc/></draw:frame></text:span></text:p>
          </table:table-cell>
        </table:table-row>
        <table:table-row table:style-name="TableRow1484">
          <table:covered-table-cell>
            <text:p text:style-name="P1485"/>
          </table:covered-table-cell>
          <table:covered-table-cell/>
          <table:table-cell table:style-name="TableCell1486" table:number-columns-spanned="2">
            <text:p text:style-name="P1487"/>
            <text:p text:style-name="P1488"><text:span text:style-name="T1489"><draw:frame draw:style-name="a1178" draw:name="Image 1213" text:anchor-type="as-char" svg:x="0in" svg:y="0in" svg:width="0.23473in" svg:height="0.1174in" style:rel-width="scale" style:rel-height="scale"><draw:image xlink:href="media/image793.png" xlink:type="simple" xlink:show="embed" xlink:actuate="onLoad"/><svg:title/><svg:desc/></draw:frame></text:span><text:span text:style-name="T1490"><text:tab/></text:span><text:span text:style-name="T1491"><draw:frame draw:style-name="a1179" draw:name="Image 1214" text:anchor-type="as-char" svg:x="0in" svg:y="0in" svg:width="0.23473in" svg:height="0.1174in" style:rel-width="scale" style:rel-height="scale"><draw:image xlink:href="media/image794.png" xlink:type="simple" xlink:show="embed" xlink:actuate="onLoad"/><svg:title/><svg:desc/></draw:frame></text:span></text:p>
          </table:table-cell>
          <table:covered-table-cell/>
          <table:table-cell table:style-name="TableCell1492">
            <text:p text:style-name="P1493"/>
            <text:p text:style-name="P1494"><text:span text:style-name="T1495"><draw:frame draw:style-name="a1180" draw:name="Image 1215" text:anchor-type="as-char" svg:x="0in" svg:y="0in" svg:width="0.23473in" svg:height="0.1174in" style:rel-width="scale" style:rel-height="scale"><draw:image xlink:href="media/image795.png" xlink:type="simple" xlink:show="embed" xlink:actuate="onLoad"/><svg:title/><svg:desc/></draw:frame></text:span></text:p>
          </table:table-cell>
        </table:table-row>
        <table:table-row table:style-name="TableRow1496">
          <table:table-cell table:style-name="TableCell1497" table:number-columns-spanned="4">
            <text:p text:style-name="P1498"/>
            <text:p text:style-name="P1499"><text:span text:style-name="T1500"><draw:frame draw:style-name="a1181" draw:name="Image 1216" text:anchor-type="as-char" svg:x="0in" svg:y="0in" svg:width="1.5831in" svg:height="0.12in" style:rel-width="scale" style:rel-height="scale"><draw:image xlink:href="media/image796.png" xlink:type="simple" xlink:show="embed" xlink:actuate="onLoad"/><svg:title/><svg:desc/></draw:frame></text:span></text:p>
          </table:table-cell>
          <table:covered-table-cell/>
          <table:covered-table-cell/>
          <table:covered-table-cell/>
          <table:table-cell table:style-name="TableCell1501">
            <text:p text:style-name="P1502"/>
            <text:p text:style-name="P1503"><text:span text:style-name="T1504"><draw:frame draw:style-name="a1182" draw:name="Image 1217" text:anchor-type="as-char" svg:x="0in" svg:y="0in" svg:width="0.60441in" svg:height="0.11687in" style:rel-width="scale" style:rel-height="scale"><draw:image xlink:href="media/image797.png" xlink:type="simple" xlink:show="embed" xlink:actuate="onLoad"/><svg:title/><svg:desc/></draw:frame></text:span></text:p>
          </table:table-cell>
        </table:table-row>
        <table:table-row table:style-name="TableRow1505">
          <table:table-cell table:style-name="TableCell1506" table:number-columns-spanned="4">
            <text:p text:style-name="P1507"/>
            <text:p text:style-name="P1508"><text:span text:style-name="T1509"><draw:frame draw:style-name="a1183" draw:name="Image 1218" text:anchor-type="as-char" svg:x="0in" svg:y="0in" svg:width="1.52453in" svg:height="0.1276in" style:rel-width="scale" style:rel-height="scale"><draw:image xlink:href="media/image798.png" xlink:type="simple" xlink:show="embed" xlink:actuate="onLoad"/><svg:title/><svg:desc/></draw:frame></text:span></text:p>
            <text:p text:style-name="P1510"/>
            <text:p text:style-name="P1511"><text:span text:style-name="T1512"><draw:frame draw:style-name="a1184" draw:name="Image 1219" text:anchor-type="as-char" svg:x="0in" svg:y="0in" svg:width="0.72122in" svg:height="0.09896in" style:rel-width="scale" style:rel-height="scale"><draw:image xlink:href="media/image799.png" xlink:type="simple" xlink:show="embed" xlink:actuate="onLoad"/><svg:title/><svg:desc/></draw:frame></text:span></text:p>
          </table:table-cell>
          <table:covered-table-cell/>
          <table:covered-table-cell/>
          <table:covered-table-cell/>
          <table:table-cell table:style-name="TableCell1513">
            <text:p text:style-name="P1514"/>
            <text:p text:style-name="P1515"><text:span text:style-name="T1516"><draw:g draw:name="Group 1220" draw:id="id867" draw:style-name="a1187" text:anchor-type="as-char"><svg:title/><svg:desc/><draw:frame draw:id="id865" draw:style-name="a1185" draw:name="Image 1221" svg:x="0in" svg:y="0in" svg:width="0.16in" svg:height="0.095in" style:rel-width="scale" style:rel-height="scale"><draw:image xlink:href="media/image800.png" xlink:type="simple" xlink:show="embed" xlink:actuate="onLoad"/><svg:title/><svg:desc/></draw:frame><draw:frame draw:id="id866" draw:style-name="a1186" draw:name="Image 1222" svg:x="0.19in" svg:y="0in" svg:width="0.365in" svg:height="0.115in" style:rel-width="scale" style:rel-height="scale"><draw:image xlink:href="media/image801.png" xlink:type="simple" xlink:show="embed" xlink:actuate="onLoad"/><svg:title/><svg:desc/></draw:frame></draw:g></text:span></text:p>
            <text:p text:style-name="P1517"/>
            <text:p text:style-name="P1518"><text:span text:style-name="T1519"><draw:frame draw:style-name="a1188" draw:name="Image 1223" text:anchor-type="as-char" svg:x="0in" svg:y="0in" svg:width="0.30533in" svg:height="0.09562in" style:rel-width="scale" style:rel-height="scale"><draw:image xlink:href="media/image802.png" xlink:type="simple" xlink:show="embed" xlink:actuate="onLoad"/><svg:title/><svg:desc/></draw:frame></text:span><text:span text:style-name="T1520"><text:s/></text:span><text:span text:style-name="T1521"><draw:custom-shape svg:x="0in" svg:y="0in" svg:width="0.03681in" svg:height="0.09375in" draw:id="id868" draw:style-name="a1189" draw:name="Group 1224"><svg:title/><svg:desc/><draw:enhanced-geometry draw:type="non-primitive" svg:viewBox="0 0 33655 85725" draw:enhanced-path="M 1524 10668 L 0 9144 21336 0 22860 0 22860 7620 6096 7620 4572 9144 1524 10668 Z N M 24384 82296 L 10668 82296 10668 80772 12192 79248 12192 10668 10668 9144 9144 9144 9144 7620 22860 7620 22860 77724 24384 79248 24384 82296 Z N M 30480 83820 L 6096 83820 7620 82296 27432 82296 30480 83820 Z N M 33528 85344 L 1524 85344 1524 83820 33528 83820 3352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85725"/><draw:equation draw:name="f8" draw:formula="?f0 / ?f6"/><draw:equation draw:name="f9" draw:formula="?f1 / ?f6"/><draw:equation draw:name="f10" draw:formula="?f2 / ?f7"/><draw:equation draw:name="f11" draw:formula="?f3 / ?f7"/></draw:enhanced-geometry></draw:custom-shape></text:span><text:span text:style-name="T1522"><text:s/></text:span><text:span text:style-name="T1523"><draw:frame draw:style-name="a1190" draw:name="Image 1226" text:anchor-type="as-char" svg:x="0in" svg:y="0in" svg:width="0.16029in" svg:height="0.11687in" style:rel-width="scale" style:rel-height="scale"><draw:image xlink:href="media/image803.png" xlink:type="simple" xlink:show="embed" xlink:actuate="onLoad"/><svg:title/><svg:desc/></draw:frame></text:span></text:p>
          </table:table-cell>
        </table:table-row>
        <table:table-row table:style-name="TableRow1524">
          <table:table-cell table:style-name="TableCell1525" table:number-columns-spanned="4">
            <text:p text:style-name="P1526"/>
            <text:p text:style-name="P1527"><text:span text:style-name="T1528"><draw:frame draw:style-name="a1191" draw:name="Image 1227" text:anchor-type="as-char" svg:x="0in" svg:y="0in" svg:width="2.76458in" svg:height="0.1174in" style:rel-width="scale" style:rel-height="scale"><draw:image xlink:href="media/image804.png" xlink:type="simple" xlink:show="embed" xlink:actuate="onLoad"/><svg:title/><svg:desc/></draw:frame></text:span></text:p>
          </table:table-cell>
          <table:covered-table-cell/>
          <table:covered-table-cell/>
          <table:covered-table-cell/>
          <table:table-cell table:style-name="TableCell1529">
            <text:p text:style-name="P1530"/>
            <text:p text:style-name="P1531"><text:span text:style-name="T1532"><draw:frame draw:style-name="a1192" draw:name="Image 1228" text:anchor-type="as-char" svg:x="0in" svg:y="0in" svg:width="0.23747in" svg:height="0.11458in" style:rel-width="scale" style:rel-height="scale"><draw:image xlink:href="media/image805.png" xlink:type="simple" xlink:show="embed" xlink:actuate="onLoad"/><svg:title/><svg:desc/></draw:frame></text:span></text:p>
          </table:table-cell>
        </table:table-row>
        <table:table-row table:style-name="TableRow1533">
          <table:table-cell table:style-name="TableCell1534" table:number-rows-spanned="2">
            <text:p text:style-name="P1535"/>
          </table:table-cell>
          <table:table-cell table:style-name="TableCell1536" table:number-columns-spanned="3">
            <text:p text:style-name="P1537"/>
            <text:p text:style-name="P1538"><text:span text:style-name="T1539"><draw:frame draw:style-name="a1193" draw:name="Image 1229" text:anchor-type="as-char" svg:x="0in" svg:y="0in" svg:width="2.69918in" svg:height="0.1175in" style:rel-width="scale" style:rel-height="scale"><draw:image xlink:href="media/image806.png" xlink:type="simple" xlink:show="embed" xlink:actuate="onLoad"/><svg:title/><svg:desc/></draw:frame></text:span></text:p>
          </table:table-cell>
          <table:covered-table-cell/>
          <table:covered-table-cell/>
          <table:table-cell table:style-name="TableCell1540">
            <text:p text:style-name="P1541"/>
            <text:p text:style-name="P1542"><text:span text:style-name="T1543"><draw:frame draw:style-name="a1194" draw:name="Image 1230" text:anchor-type="as-char" svg:x="0in" svg:y="0in" svg:width="0.23747in" svg:height="0.11458in" style:rel-width="scale" style:rel-height="scale"><draw:image xlink:href="media/image807.png" xlink:type="simple" xlink:show="embed" xlink:actuate="onLoad"/><svg:title/><svg:desc/></draw:frame></text:span></text:p>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draw:frame draw:z-index="487746048" draw:style-name="a1195" draw:name="Image 1231" text:anchor-type="paragraph" svg:x="1.385in" svg:y="0.26918in" svg:width="0.1123in" svg:height="0.13542in" style:rel-width="scale" style:rel-height="scale"><draw:image xlink:href="media/image808.png" xlink:type="simple" xlink:show="embed" xlink:actuate="onLoad"/><svg:title/><svg:desc/></draw:frame></text:span><text:span text:style-name="T1557"><draw:frame draw:z-index="487746560" draw:style-name="a1196" draw:name="Image 1232" text:anchor-type="paragraph" svg:x="1.62833in" svg:y="0.26918in" svg:width="5.82905in" svg:height="0.69271in" style:rel-width="scale" style:rel-height="scale"><draw:image xlink:href="media/image809.png" xlink:type="simple" xlink:show="embed" xlink:actuate="onLoad"/><svg:title/><svg:desc/></draw:frame></text:span><text:span text:style-name="T1558"><draw:frame draw:z-index="487747072" draw:style-name="a1197" draw:name="Image 1233" text:anchor-type="paragraph" svg:x="1.38478in" svg:y="1.18751in" svg:width="0.11251in" svg:height="0.13542in" style:rel-width="scale" style:rel-height="scale"><draw:image xlink:href="media/image810.png" xlink:type="simple" xlink:show="embed" xlink:actuate="onLoad"/><svg:title/><svg:desc/></draw:frame></text:span><text:span text:style-name="T1559"><draw:g draw:z-index="487747584" draw:name="Group 1234" draw:id="id872" draw:style-name="a1201" text:anchor-type="paragraph"><svg:title/><svg:desc/><draw:frame draw:id="id869" draw:style-name="a1198" draw:name="Image 1235" svg:x="1.62833in" svg:y="1.18751in" svg:width="3.77167in" svg:height="0.325in" style:rel-width="scale" style:rel-height="scale"><draw:image xlink:href="media/image811.png" xlink:type="simple" xlink:show="embed" xlink:actuate="onLoad"/><svg:title/><svg:desc/></draw:frame><draw:custom-shape svg:x="5.40833in" svg:y="1.37307in" svg:width="0.02708in" svg:height="0.10556in" draw:id="id870" draw:style-name="a1199" draw:name="Graphic 1236"><svg:title/><svg:desc/><draw:enhanced-geometry draw:type="non-primitive" svg:viewBox="0 0 24765 96520" draw:enhanced-path="M 24384 93980 L 18288 93980 18288 1270 18288 0 0 0 0 1270 6096 127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871" draw:style-name="a1200" draw:name="Image 1237" svg:x="5.47333in" svg:y="1.37251in" svg:width="0.375in" svg:height="0.10667in" style:rel-width="scale" style:rel-height="scale"><draw:image xlink:href="media/image812.png" xlink:type="simple" xlink:show="embed" xlink:actuate="onLoad"/><svg:title/><svg:desc/></draw:frame></draw:g></text:span><text:span text:style-name="T1560"><draw:frame draw:z-index="487748096" draw:style-name="a1202" draw:name="Image 1238" text:anchor-type="paragraph" svg:x="1.385in" svg:y="1.73585in" svg:width="0.10588in" svg:height="0.13781in" style:rel-width="scale" style:rel-height="scale"><draw:image xlink:href="media/image813.png" xlink:type="simple" xlink:show="embed" xlink:actuate="onLoad"/><svg:title/><svg:desc/></draw:frame></text:span><text:span text:style-name="T1561"><draw:frame draw:z-index="487748608" draw:style-name="a1203" draw:name="Image 1239" text:anchor-type="paragraph" svg:x="1.62833in" svg:y="1.73751in" svg:width="5.80243in" svg:height="0.51562in" style:rel-width="scale" style:rel-height="scale"><draw:image xlink:href="media/image814.png" xlink:type="simple" xlink:show="embed" xlink:actuate="onLoad"/><svg:title/><svg:desc/></draw:frame></text:span></text:p>
      <text:p text:style-name="P1562"/>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ext:p text:style-name="P1572"><text:span text:style-name="T1573"><draw:custom-shape svg:x="0in" svg:y="0in" svg:width="0.95556in" svg:height="0.11528in" draw:id="id873" draw:style-name="a1204" draw:name="Group 1240"><svg:title/><svg:desc/><draw:enhanced-geometry draw:type="non-primitive" svg:viewBox="0 0 873760 105410" draw:enhanced-path="M 92964 70104 L 91440 70104 88392 79248 83820 86868 71628 96012 64008 99060 45720 99060 44196 97536 42672 97536 39624 94488 39624 92964 38100 89916 38100 54864 47244 54864 50292 56388 51816 57912 54864 59436 56388 64008 57912 67056 59436 73152 59436 79248 62484 79248 62484 54864 62484 50292 62484 25908 59436 25908 59436 33528 57912 39624 54864 42672 51816 47244 47244 50292 38100 50292 38100 7620 65532 7620 71628 9144 77724 15240 82296 24384 82296 32004 85344 32004 85344 7620 85344 1524 0 1524 0 4572 9144 4572 10668 6096 12192 6096 13716 7620 13716 96012 10668 99060 9144 99060 6096 100584 0 100584 0 103632 88392 103632 92964 70104 Z N M 195072 67056 L 192024 67056 190500 74676 187452 80772 185928 85344 176784 94488 167640 97536 149352 97536 146304 96012 143256 96012 141732 94488 141732 91440 140208 88392 140208 12192 141732 9144 141732 7620 144780 4572 153924 4572 153924 1524 102108 1524 102108 4572 112776 4572 115824 7620 115824 96012 112776 99060 111252 99060 108204 100584 102108 100584 102108 103632 192024 103632 192532 97536 195072 67056 Z N M 297180 70104 L 295656 70104 292608 79248 288036 86868 275844 96012 268224 99060 249936 99060 248412 97536 246888 97536 243840 94488 243840 92964 242316 89916 242316 54864 251460 54864 254508 56388 256032 57912 259080 59436 260604 64008 262128 67056 263652 73152 263652 79248 266700 79248 266700 54864 266700 50292 266700 25908 263652 25908 263652 33528 262128 39624 259080 42672 256032 47244 251460 50292 242316 50292 242316 7620 269748 7620 275844 9144 281940 15240 286512 24384 286512 32004 289560 32004 289560 7620 289560 1524 204216 1524 204216 4572 213360 4572 214884 6096 216408 6096 217932 7620 217932 94488 216408 96012 216408 97536 214884 99060 213360 99060 210312 100584 204216 100584 204216 103632 292608 103632 297180 70104 Z N M 443471 1524 L 403847 1524 376415 68580 352069 12192 347459 1524 306311 1524 306311 4572 316979 4572 320027 7620 320027 94488 316979 97536 315455 97536 313931 99060 312407 99060 310883 100584 306311 100584 306311 103632 339839 103632 339839 100584 336791 100584 330695 97536 327647 94488 327647 91440 326123 88392 326123 12192 365747 103632 367271 103632 381647 68580 405371 10668 405371 94488 403847 96012 403847 97536 402323 99060 400799 99060 397751 100584 391655 100584 391655 103632 443471 103632 443471 100584 438899 100584 435851 99060 434327 99060 431279 96012 431279 94488 429755 91440 429755 12192 430517 10668 431279 9144 431279 7620 434327 4572 443471 4572 443471 1524 Z N M 542531 70104 L 541007 70104 537959 79248 533387 86868 521195 96012 513575 99060 495287 99060 493763 97536 492239 97536 489191 94488 489191 92964 487667 89916 487667 54864 496811 54864 499859 56388 501383 57912 504431 59436 505955 64008 507479 67056 509003 73152 509003 79248 512051 79248 512051 54864 512051 50292 512051 25908 509003 25908 509003 33528 507479 39624 504431 42672 501383 47244 496811 50292 487667 50292 487667 7620 515099 7620 521195 9144 527291 15240 528815 18288 530339 24384 531863 32004 534911 32004 534911 7620 534911 1524 449567 1524 449567 4572 458711 4572 460235 6096 461759 6096 463283 7620 463283 94488 461759 96012 461759 97536 460235 99060 458711 99060 455663 100584 449567 100584 449567 103632 537959 103632 542531 70104 Z N M 655320 1524 L 621792 1524 621792 4572 627888 3048 630936 4572 633984 7620 635508 10668 635508 62484 586740 1524 551688 1524 551688 4572 557784 4572 560832 6096 562356 7620 563880 10668 565404 12192 565404 94488 562356 96012 560832 99060 557784 99060 551688 100584 551688 103632 585216 103632 585216 100584 580644 100584 577596 99060 573024 94488 571500 91440 571500 19812 640080 105156 641604 105156 641604 15240 643128 12192 643128 10668 644652 7620 646176 7620 649224 4572 655320 4572 655320 1524 Z N M 754367 1524 L 662927 1524 662927 28956 665975 28956 667499 21336 670547 15240 678167 7620 696455 7620 696455 94488 694931 96012 694931 97536 693407 99060 691883 99060 688835 100584 682739 100584 682739 103632 734555 103632 734555 100584 729983 100584 726935 99060 725411 99060 722363 96012 722363 94488 720839 91440 720839 7620 739127 7620 742175 9144 745223 12192 746747 15240 748271 16764 749795 21336 751319 28956 754367 28956 754367 7620 754367 1524 Z N M 873252 50292 L 859536 13716 845629 4305 845629 40081 845604 64439 845439 68199 845324 68961 845223 69723 844524 74777 844448 75057 842772 80772 841248 88392 833628 96012 829056 99060 826008 100584 813816 100584 794575 64439 794004 51816 794080 50292 804672 9144 812292 4572 830580 4572 845629 40081 845629 4305 841438 2286 831024 0 809028 0 775589 21361 766572 51816 767321 60058 787349 93586 821436 105156 833640 103784 842695 100584 844867 99822 870775 68961 872655 60058 873252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05410"/><draw:equation draw:name="f8" draw:formula="?f0 / ?f6"/><draw:equation draw:name="f9" draw:formula="?f1 / ?f6"/><draw:equation draw:name="f10" draw:formula="?f2 / ?f7"/><draw:equation draw:name="f11" draw:formula="?f3 / ?f7"/></draw:enhanced-geometry></draw:custom-shape></text:span></text:p>
            <text:p text:style-name="P1574"/>
            <text:p text:style-name="P1575"><text:span text:style-name="T1576"><draw:frame draw:style-name="a1205" draw:name="Image 1242" text:anchor-type="as-char" svg:x="0in" svg:y="0in" svg:width="1.20727in" svg:height="0.11458in" style:rel-width="scale" style:rel-height="scale"><draw:image xlink:href="media/image815.png" xlink:type="simple" xlink:show="embed" xlink:actuate="onLoad"/><svg:title/><svg:desc/></draw:frame></text:span></text:p>
          </table:table-cell>
          <table:table-cell table:style-name="TableCell1577">
            <text:p text:style-name="P1578"/>
            <text:p text:style-name="P1579"><text:span text:style-name="T1580"><draw:frame draw:style-name="a1206" draw:name="Image 1243" text:anchor-type="as-char" svg:x="0in" svg:y="0in" svg:width="0.36374in" svg:height="0.14583in" style:rel-width="scale" style:rel-height="scale"><draw:image xlink:href="media/image816.png" xlink:type="simple" xlink:show="embed" xlink:actuate="onLoad"/><svg:title/><svg:desc/></draw:frame></text:span></text:p>
          </table:table-cell>
          <table:table-cell table:style-name="TableCell1581">
            <text:p text:style-name="P1582"/>
            <text:p text:style-name="P1583"><text:span text:style-name="T1584"><draw:custom-shape svg:x="0in" svg:y="0in" svg:width="0.05694in" svg:height="0.11181in" draw:id="id874" draw:style-name="a1207" draw:name="Group 1244"><svg:title/><svg:desc/><draw:enhanced-geometry draw:type="non-primitive" svg:viewBox="0 0 52069 102235" draw:enhanced-path="M 51816 3048 L 0 3048 0 0 51816 0 51816 3048 Z N M 42672 97536 L 10668 97536 12192 96012 12192 94488 13716 92964 13716 7620 12192 6096 12192 4572 10668 3048 42672 3048 39624 6096 39624 7620 38100 7620 38100 92964 42672 97536 Z N M 45720 99060 L 6096 99060 9144 97536 44196 97536 45720 99060 Z N M 51816 102108 L 0 102108 0 99060 51816 99060 51816 102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102235"/><draw:equation draw:name="f8" draw:formula="?f0 / ?f6"/><draw:equation draw:name="f9" draw:formula="?f1 / ?f6"/><draw:equation draw:name="f10" draw:formula="?f2 / ?f7"/><draw:equation draw:name="f11" draw:formula="?f3 / ?f7"/></draw:enhanced-geometry></draw:custom-shape></text:span><text:span text:style-name="T1585"><draw:custom-shape svg:x="0in" svg:y="0in" svg:width="0.72014in" svg:height="0.11528in" draw:id="id875" draw:style-name="a1208" draw:name="Group 1246"><svg:title/><svg:desc/><draw:enhanced-geometry draw:type="non-primitive" svg:viewBox="0 0 658495 105410" draw:enhanced-path="M 137160 1524 L 97536 1524 68580 68580 45504 12192 41148 1524 0 1524 0 4572 10668 4572 12192 6096 12192 7620 13716 9144 13716 92964 12192 94488 12192 96012 10668 97536 9144 97536 7620 99060 6096 99060 3048 100584 0 100584 0 103632 33528 103632 33528 100584 28956 100584 25908 99060 21336 94488 21336 91440 19812 91440 19812 12192 59436 103632 60960 103632 75323 68580 99060 10668 99060 94488 97536 96012 97536 97536 96012 99060 94488 99060 91440 100584 85344 100584 85344 103632 137160 103632 137160 100584 131064 100584 129540 99060 128016 99060 123444 94488 123444 10668 123444 9144 124968 9144 124968 7620 128016 4572 137160 4572 137160 1524 Z N M 227076 19812 L 202679 2654 202679 19812 202679 36576 201155 41148 198107 45720 195059 48768 190487 51816 179819 51816 179819 6096 190487 6096 195059 7620 201155 13716 202679 19812 202679 2654 197142 1866 187439 1524 143243 1524 143243 4572 152387 4572 153911 6096 155435 6096 156959 7620 156959 96012 155435 97536 153911 97536 152387 99060 150863 99060 147815 100584 143243 100584 143243 103632 193535 103632 193535 100584 188963 100584 185915 99060 184391 99060 182867 97536 181343 97536 181343 96012 179819 94488 179819 56388 192011 56388 199631 54864 204216 53340 211836 51816 217932 48768 220980 44196 225552 39624 227076 33528 227076 19812 Z N M 344411 50292 L 329171 13716 316903 4546 316903 50292 316776 64439 316598 68199 316496 68961 316395 69723 303263 96012 300215 99060 297167 100584 283451 100584 267411 74777 265734 64439 265239 53340 265252 50292 265696 41871 283451 4572 300215 4572 316725 43649 316903 50292 316903 4546 312407 2286 302171 0 280200 0 246761 21361 237731 51816 238493 60058 257860 93586 291071 105156 303961 103784 338632 77304 343827 60058 344411 50292 Z N M 461772 100584 L 460248 99060 457200 99060 451104 92964 448056 88392 424776 56388 423672 54864 429768 53340 432816 51816 435864 50292 443484 42672 446532 36576 446532 22860 445008 16764 441960 12192 437388 7620 435102 6096 432816 4572 428244 3048 423100 2171 422148 2108 422148 21336 422148 38100 419100 42672 417576 45720 411480 48768 402336 51816 390144 51816 390144 6096 406908 6096 413004 7620 417576 10668 420624 15240 422148 21336 422148 2108 416814 1714 408317 1524 353568 1524 353568 4572 362712 4572 367284 9144 367284 94488 362712 99060 361188 99060 358140 100584 353568 100584 353568 103632 403860 103632 403860 100584 399288 100584 396240 99060 394716 99060 391668 96012 391668 94488 390144 92964 390144 56388 397764 56388 431292 103632 461772 103632 461772 100584 Z N M 556247 1524 L 464807 1524 464807 28956 467855 28956 469379 21336 472427 15240 480047 7620 498335 7620 498335 94488 496811 96012 496811 97536 495287 99060 493763 99060 490715 100584 484619 100584 484619 103632 536435 103632 536435 100584 530339 100584 528815 99060 527291 99060 522719 94488 522719 7620 541007 7620 544055 9144 547103 12192 548627 15240 550151 16764 551675 21336 553199 28956 556247 28956 556247 7620 556247 1524 Z N M 658368 70104 L 655320 70104 653796 79248 649224 86868 637032 96012 629412 99060 611124 99060 608076 97536 603504 92964 603504 54864 612648 54864 614172 56388 620268 59436 621792 64008 623316 67056 624840 73152 624840 79248 627888 79248 627888 54864 627888 50292 627888 25908 624840 25908 624840 33528 623316 39624 620268 42672 617220 47244 612648 50292 603504 50292 603504 7620 630936 7620 635508 9144 640080 12192 641604 15240 644652 18288 646176 24384 647700 32004 650748 32004 650748 7620 650748 1524 565404 1524 565404 4572 574548 4572 576072 6096 577596 6096 579120 7620 579120 94488 577596 96012 577596 97536 576072 99060 574548 99060 571500 100584 565404 100584 565404 103632 653796 103632 658368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495"/><draw:equation draw:name="f7" draw:formula="?f4 / 105410"/><draw:equation draw:name="f8" draw:formula="?f0 / ?f6"/><draw:equation draw:name="f9" draw:formula="?f1 / ?f6"/><draw:equation draw:name="f10" draw:formula="?f2 / ?f7"/><draw:equation draw:name="f11" draw:formula="?f3 / ?f7"/></draw:enhanced-geometry></draw:custom-shape></text:span></text:p>
          </table:table-cell>
          <table:table-cell table:style-name="TableCell1586">
            <text:p text:style-name="P1587"><text:span text:style-name="T1588"><draw:frame draw:style-name="a1209" draw:name="Image 1248" text:anchor-type="as-char" svg:x="0in" svg:y="0in" svg:width="1.28755in" svg:height="0.58187in" style:rel-width="scale" style:rel-height="scale"><draw:image xlink:href="media/image817.png" xlink:type="simple" xlink:show="embed" xlink:actuate="onLoad"/><svg:title/><svg:desc/></draw:frame></text:span></text:p>
          </table:table-cell>
        </table:table-row>
        <table:table-row table:style-name="TableRow1589">
          <table:table-cell table:style-name="TableCell1590">
            <text:p text:style-name="TableParagraph"><text:span text:style-name="T1591"><draw:g draw:name="Group 1249" draw:id="id878" draw:style-name="a1212" text:anchor-type="as-char"><svg:title/><svg:desc/><draw:custom-shape svg:x="0.05832in" svg:y="0.05333in" svg:width="0.70556in" svg:height="0.13542in" draw:id="id876" draw:style-name="a1210" draw:name="Graphic 1250"><svg:title/><svg:desc/><draw:enhanced-geometry draw:type="non-primitive" svg:viewBox="0 0 645160 123825" draw:enhanced-path="M 121920 0 L 96012 0 62484 71628 28956 0 0 0 0 1524 4572 1524 7620 3048 9144 3048 13716 7620 13716 86868 12192 88392 10668 91440 0 91440 0 92964 33528 92964 33528 91440 24384 91440 22860 88392 21336 86868 19812 83820 19812 15240 56388 92964 57912 92964 94488 15240 94488 86868 92964 88392 91440 91440 80772 91440 80772 92964 121920 92964 121920 91440 112776 91440 111252 88392 109728 86868 108204 83820 108204 12192 109728 7620 111252 6096 112776 3048 115824 1524 121920 1524 121920 0 Z N M 185928 82296 L 184404 85344 182880 86868 176784 86868 176784 85344 176784 82296 175260 79248 175260 56388 175260 39624 172212 33528 169164 32004 160020 28956 147828 28956 141732 32004 137160 35052 131064 41148 131064 47244 134112 50292 134112 51816 141732 51816 141732 50292 143256 50292 143256 39624 149352 33528 156972 33528 163068 39624 163068 51816 163068 56388 163068 80772 158496 85344 153924 86868 146304 86868 141732 82296 140208 79248 140208 73152 141732 71628 143256 68580 144780 67056 147828 65532 150876 62484 152400 62484 156972 59436 163068 56388 163068 51816 152400 56388 144780 59436 135636 65532 132588 68580 131064 71628 129540 73152 128016 76200 128016 83820 129540 88392 135636 94488 149352 94488 152400 92964 153924 92964 156972 89916 161036 86868 163068 85344 164592 88392 164592 91440 167640 94488 176784 94488 181356 92964 185928 86868 185928 82296 Z N M 254520 121920 L 248424 121920 248424 120396 246900 120396 246900 117348 245376 114300 245376 82296 245376 28956 243852 28956 240792 32004 237744 32004 234696 33528 233172 32004 233172 41148 233172 80772 230124 83820 228600 83820 225552 85344 216408 85344 211836 83820 205740 74676 202692 68580 202692 51816 205740 45720 211836 36576 216408 33528 224028 33528 225552 35052 228600 36576 233172 41148 233172 32004 231648 32004 230124 30480 227076 30480 225552 28956 213360 28956 190500 65532 190500 74676 193548 82296 198120 86868 202692 92964 208788 94488 220980 94488 227076 91440 230124 88392 231648 85344 233172 82296 233172 120396 231648 120396 231648 121920 224028 121920 224028 123444 254520 123444 254520 121920 Z N M 324612 85344 L 323088 86868 318516 86868 316992 85344 316992 82296 316992 80772 315468 76200 315468 30480 294132 30480 294132 32004 298704 33528 301752 33528 301752 35052 303276 36576 303276 79248 298704 83820 292608 86868 284988 86868 281940 85344 278892 79248 278892 30480 257556 30480 257556 32004 260604 32004 263652 33528 265176 35052 266700 35052 266700 76200 268224 80772 268224 83820 271272 89916 274320 92964 277368 94488 289560 94488 292608 92964 294132 91440 298704 88392 299847 86868 303276 82296 303276 94488 306324 94488 324612 86868 324612 85344 Z N M 432816 91440 L 428244 91440 426720 89916 425196 89916 425196 86868 423672 83820 423672 41148 422148 36576 417576 32004 411480 28956 402336 28956 394716 33528 387096 42672 387096 28956 385572 28956 365760 36576 367284 38100 373380 38100 374904 39624 374904 88392 373380 89916 373380 91440 365760 91440 365760 92964 396240 92964 396240 91440 390144 91440 390144 89916 388620 89916 388620 86868 387096 83820 387096 45720 390144 42672 393192 39624 397764 36576 406908 36576 408432 38100 411480 44196 411480 89916 409956 91440 402336 91440 402336 92964 432816 92964 432816 91440 Z N M 496824 82296 L 495300 85344 492252 86868 487680 86868 487680 85344 487680 82296 486156 79248 486156 56388 486156 39624 484632 36576 481584 33528 480060 32004 470916 28956 458724 28956 452628 32004 448056 35052 441960 41148 441960 47244 445008 50292 445008 51816 452628 51816 452628 50292 454152 50292 454152 39624 460248 33528 467868 33528 473964 39624 473964 51816 473964 56388 473964 80772 469392 85344 464820 86868 457200 86868 452628 82296 451104 79248 451104 73152 452628 71628 454152 68580 455676 67056 458724 65532 461772 62484 463296 62484 467868 59436 473964 56388 473964 51816 463296 56388 455676 59436 446532 65532 443484 68580 441960 71628 440436 73152 438912 76200 438912 83820 440436 88392 446532 94488 460248 94488 461772 92964 464820 92964 467868 89916 471932 86868 473964 85344 473964 88392 475488 91440 478536 94488 487680 94488 492252 92964 496824 86868 496824 82296 Z N M 644664 82296 L 643140 85344 640092 86868 635520 86868 635520 85344 635520 82296 633996 79248 633996 56388 633996 39624 632472 36576 629424 33528 627900 32004 618744 28956 606552 28956 600456 32004 595884 35052 589788 41148 589788 47244 592836 50292 592836 51816 600456 51816 600456 50292 601980 50292 601980 39624 608076 33528 615696 33528 621792 39624 621792 51816 621792 56388 621792 80772 617220 85344 612648 86868 605028 86868 600456 82296 598932 79248 598932 73152 600456 71628 601980 68580 603504 67056 606552 65532 609600 62484 611124 62484 615696 59436 621792 56388 621792 51816 611124 56388 603504 59436 594360 65532 591312 68580 589788 71628 588264 73152 586740 76200 586740 83820 588264 88392 594360 94488 608076 94488 609600 92964 612648 92964 615696 89916 619760 86868 621792 85344 621792 88392 623316 91440 626376 94488 635520 94488 640092 92964 644664 86868 64466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123825"/><draw:equation draw:name="f8" draw:formula="?f0 / ?f6"/><draw:equation draw:name="f9" draw:formula="?f1 / ?f6"/><draw:equation draw:name="f10" draw:formula="?f2 / ?f7"/><draw:equation draw:name="f11" draw:formula="?f3 / ?f7"/></draw:enhanced-geometry></draw:custom-shape><draw:frame draw:id="id877" draw:style-name="a1211" draw:name="Image 1251" svg:x="0in" svg:y="0in" svg:width="1.365in" svg:height="0.43in" style:rel-width="scale" style:rel-height="scale"><draw:image xlink:href="media/image818.png" xlink:type="simple" xlink:show="embed" xlink:actuate="onLoad"/><svg:title/><svg:desc/></draw:frame></draw:g></text:span></text:p>
          </table:table-cell>
          <table:table-cell table:style-name="TableCell1592">
            <text:p text:style-name="P1593"/>
            <text:p text:style-name="P1594"><text:span text:style-name="T1595"><draw:frame draw:style-name="a1213" draw:name="Image 1252" text:anchor-type="as-char" svg:x="0in" svg:y="0in" svg:width="0.14219in" svg:height="0.10417in" style:rel-width="scale" style:rel-height="scale"><draw:image xlink:href="media/image819.png" xlink:type="simple" xlink:show="embed" xlink:actuate="onLoad"/><svg:title/><svg:desc/></draw:frame></text:span><text:span text:style-name="T1596"><text:s/></text:span><text:span text:style-name="T1597"><draw:custom-shape svg:x="0in" svg:y="0in" svg:width="0.04028in" svg:height="0.10347in" draw:id="id879" draw:style-name="a1214" draw:name="Group 1253"><svg:title/><svg:desc/><draw:enhanced-geometry draw:type="non-primitive" svg:viewBox="0 0 36830 94615" draw:enhanced-path="M 4572 12192 L 1524 12192 0 10668 22860 0 24384 0 24384 10668 7620 10668 4572 12192 Z N M 28956 92964 L 10668 92964 13716 89916 13716 13716 10668 10668 24384 10668 24384 88392 28956 92964 Z N M 36576 94488 L 1524 94488 1524 92964 36576 92964 36576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4615"/><draw:equation draw:name="f8" draw:formula="?f0 / ?f6"/><draw:equation draw:name="f9" draw:formula="?f1 / ?f6"/><draw:equation draw:name="f10" draw:formula="?f2 / ?f7"/><draw:equation draw:name="f11" draw:formula="?f3 / ?f7"/></draw:enhanced-geometry></draw:custom-shape></text:span><text:span text:style-name="T1598"><text:s/></text:span><text:span text:style-name="T1599"><draw:custom-shape svg:x="0in" svg:y="0in" svg:width="0.06528in" svg:height="0.10556in" draw:id="id880" draw:style-name="a1215" draw:name="Group 1255"><svg:title/><svg:desc/><draw:enhanced-geometry draw:type="non-primitive" svg:viewBox="0 0 59690 96520" draw:enhanced-path="M 30480 60960 L 18288 60960 12192 59436 7620 54864 3048 48768 0 42672 0 25908 30480 0 38100 0 44196 4572 24384 4572 15240 13716 13716 19812 13716 36576 16764 44196 19812 50292 22860 53340 25908 54864 44196 54864 36576 59436 30480 60960 Z N M 15240 96012 L 1524 96012 1524 94488 13716 94488 18288 91440 24384 88392 28956 83820 33528 76200 38100 70104 44196 54864 35052 54864 38100 53340 39624 53340 42672 51816 44196 50292 45720 44196 45720 25908 41148 12192 35052 6096 32004 4572 44196 4572 59323 36576 59436 38100 59239 42672 59173 44196 59102 45839 37028 85058 22860 94488 15240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96520"/><draw:equation draw:name="f8" draw:formula="?f0 / ?f6"/><draw:equation draw:name="f9" draw:formula="?f1 / ?f6"/><draw:equation draw:name="f10" draw:formula="?f2 / ?f7"/><draw:equation draw:name="f11" draw:formula="?f3 / ?f7"/></draw:enhanced-geometry></draw:custom-shape></text:span></text:p>
            <text:p text:style-name="P1600"/>
            <text:p text:style-name="P1601"><text:span text:style-name="T1602"><draw:frame draw:style-name="a1216" draw:name="Image 1257" text:anchor-type="as-char" svg:x="0in" svg:y="0in" svg:width="0.14219in" svg:height="0.10417in" style:rel-width="scale" style:rel-height="scale"><draw:image xlink:href="media/image820.png" xlink:type="simple" xlink:show="embed" xlink:actuate="onLoad"/><svg:title/><svg:desc/></draw:frame></text:span><text:span text:style-name="T1603"><text:s/></text:span><text:span text:style-name="T1604"><draw:custom-shape svg:x="0in" svg:y="0in" svg:width="0.04028in" svg:height="0.10347in" draw:id="id881" draw:style-name="a1217" draw:name="Group 1258"><svg:title/><svg:desc/><draw:enhanced-geometry draw:type="non-primitive" svg:viewBox="0 0 36830 94615" draw:enhanced-path="M 4572 12192 L 1524 12192 0 10668 22860 0 24384 0 24384 10668 7620 10668 4572 12192 Z N M 28956 92964 L 10668 92964 13716 89916 13716 13716 10668 10668 24384 10668 24384 88392 25908 88392 25908 89916 28956 92964 Z N M 36576 94488 L 1524 94488 1524 92964 36576 92964 36576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4615"/><draw:equation draw:name="f8" draw:formula="?f0 / ?f6"/><draw:equation draw:name="f9" draw:formula="?f1 / ?f6"/><draw:equation draw:name="f10" draw:formula="?f2 / ?f7"/><draw:equation draw:name="f11" draw:formula="?f3 / ?f7"/></draw:enhanced-geometry></draw:custom-shape></text:span><text:span text:style-name="T1605"><text:s/></text:span><text:span text:style-name="T1606"><draw:custom-shape svg:x="0in" svg:y="0in" svg:width="0.06528in" svg:height="0.10556in" draw:id="id882" draw:style-name="a1218" draw:name="Group 1260"><svg:title/><svg:desc/><draw:enhanced-geometry draw:type="non-primitive" svg:viewBox="0 0 59690 96520" draw:enhanced-path="M 30480 60960 L 18288 60960 12192 59436 7620 53340 3048 48768 0 42672 0 25908 30480 0 38100 0 44196 4572 24384 4572 15240 13716 13716 19812 13716 36576 16764 44196 19812 50292 22860 53340 25908 54864 44196 54864 36576 59436 30480 60960 Z N M 15240 96012 L 1524 96012 1524 94488 7620 94488 13716 92964 18288 91440 24384 88392 28956 83820 33528 76200 38100 70104 44196 54864 35052 54864 38100 53340 39624 53340 42672 51816 44196 50292 45720 44196 45720 25908 41148 12192 35052 6096 32004 4572 44196 4572 59323 36576 59436 38100 59239 42672 59173 44196 59102 45839 37028 85058 22860 94488 15240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96520"/><draw:equation draw:name="f8" draw:formula="?f0 / ?f6"/><draw:equation draw:name="f9" draw:formula="?f1 / ?f6"/><draw:equation draw:name="f10" draw:formula="?f2 / ?f7"/><draw:equation draw:name="f11" draw:formula="?f3 / ?f7"/></draw:enhanced-geometry></draw:custom-shape></text:span></text:p>
          </table:table-cell>
          <table:table-cell table:style-name="TableCell1607">
            <text:p text:style-name="P1608"/>
            <text:p text:style-name="P1609"><text:span text:style-name="T1610"><draw:g draw:name="Group 1262" draw:id="id885" draw:style-name="a1221" text:anchor-type="as-char"><svg:title/><svg:desc/><draw:frame draw:id="id883" draw:style-name="a1219" draw:name="Image 1263" svg:x="0in" svg:y="0in" svg:width="0.13833in" svg:height="0.105in" style:rel-width="scale" style:rel-height="scale"><draw:image xlink:href="media/image821.png" xlink:type="simple" xlink:show="embed" xlink:actuate="onLoad"/><svg:title/><svg:desc/></draw:frame><draw:frame draw:id="id884" draw:style-name="a1220" draw:name="Image 1264" svg:x="0.16167in" svg:y="0in" svg:width="0.25in" svg:height="0.105in" style:rel-width="scale" style:rel-height="scale"><draw:image xlink:href="media/image822.png" xlink:type="simple" xlink:show="embed" xlink:actuate="onLoad"/><svg:title/><svg:desc/></draw:frame></draw:g></text:span></text:p>
            <text:p text:style-name="P1611"/>
            <text:p text:style-name="P1612"><text:span text:style-name="T1613"><draw:custom-shape svg:x="0in" svg:y="0in" svg:width="0.04028in" svg:height="0.10347in" draw:id="id886" draw:style-name="a1222" draw:name="Group 1265"><svg:title/><svg:desc/><draw:enhanced-geometry draw:type="non-primitive" svg:viewBox="0 0 36830 94615" draw:enhanced-path="M 4572 12192 L 1524 12192 0 10668 22860 0 24384 0 24384 10668 7620 10668 4572 12192 Z N M 28956 92964 L 10668 92964 13716 89916 13716 13716 10668 10668 24384 10668 24384 88392 25908 88392 25908 89916 28956 92964 Z N M 36576 94488 L 1524 94488 1524 92964 36576 92964 36576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4615"/><draw:equation draw:name="f8" draw:formula="?f0 / ?f6"/><draw:equation draw:name="f9" draw:formula="?f1 / ?f6"/><draw:equation draw:name="f10" draw:formula="?f2 / ?f7"/><draw:equation draw:name="f11" draw:formula="?f3 / ?f7"/></draw:enhanced-geometry></draw:custom-shape></text:span><text:span text:style-name="T1614"><text:s/></text:span><text:span text:style-name="T1615"><draw:frame draw:style-name="a1223" draw:name="Image 1267" text:anchor-type="as-char" svg:x="0in" svg:y="0in" svg:width="0.24698in" svg:height="0.10417in" style:rel-width="scale" style:rel-height="scale"><draw:image xlink:href="media/image823.png" xlink:type="simple" xlink:show="embed" xlink:actuate="onLoad"/><svg:title/><svg:desc/></draw:frame></text:span></text:p>
          </table:table-cell>
          <table:table-cell table:style-name="TableCell1616">
            <text:p text:style-name="P1617"/>
            <text:p text:style-name="P1618"><text:span text:style-name="T1619"><draw:frame draw:style-name="a1224" draw:name="Image 1268" text:anchor-type="as-char" svg:x="0in" svg:y="0in" svg:width="0.29431in" svg:height="0.10417in" style:rel-width="scale" style:rel-height="scale"><draw:image xlink:href="media/image824.png" xlink:type="simple" xlink:show="embed" xlink:actuate="onLoad"/><svg:title/><svg:desc/></draw:frame></text:span></text:p>
            <text:p text:style-name="P1620"/>
            <text:p text:style-name="P1621"><text:span text:style-name="T1622"><draw:frame draw:style-name="a1225" draw:name="Image 1269" text:anchor-type="as-char" svg:x="0in" svg:y="0in" svg:width="0.29431in" svg:height="0.10417in" style:rel-width="scale" style:rel-height="scale"><draw:image xlink:href="media/image825.png" xlink:type="simple" xlink:show="embed" xlink:actuate="onLoad"/><svg:title/><svg:desc/></draw:frame></text:span></text:p>
          </table:table-cell>
        </table:table-row>
        <table:table-row table:style-name="TableRow1623">
          <table:table-cell table:style-name="TableCell1624">
            <text:p text:style-name="P1625"/>
            <text:p text:style-name="P1626"><text:span text:style-name="T1627"><draw:frame draw:style-name="a1226" draw:name="Image 1270" text:anchor-type="as-char" svg:x="0in" svg:y="0in" svg:width="0.32833in" svg:height="0.105in" style:rel-width="scale" style:rel-height="scale"><draw:image xlink:href="media/image826.png" xlink:type="simple" xlink:show="embed" xlink:actuate="onLoad"/><svg:title/><svg:desc/></draw:frame></text:span></text:p>
          </table:table-cell>
          <table:table-cell table:style-name="TableCell1628">
            <text:p text:style-name="P1629"/>
          </table:table-cell>
          <table:table-cell table:style-name="TableCell1630">
            <text:p text:style-name="P1631"/>
            <text:p text:style-name="P1632"><text:span text:style-name="T1633"><draw:g draw:name="Group 1271" draw:id="id889" draw:style-name="a1229" text:anchor-type="as-char"><svg:title/><svg:desc/><draw:frame draw:id="id887" draw:style-name="a1227" draw:name="Image 1272" svg:x="0in" svg:y="0in" svg:width="0.175in" svg:height="0.105in" style:rel-width="scale" style:rel-height="scale"><draw:image xlink:href="media/image827.png" xlink:type="simple" xlink:show="embed" xlink:actuate="onLoad"/><svg:title/><svg:desc/></draw:frame><draw:frame draw:id="id888" draw:style-name="a1228" draw:name="Image 1273" svg:x="0.21in" svg:y="0in" svg:width="0.21333in" svg:height="0.105in" style:rel-width="scale" style:rel-height="scale"><draw:image xlink:href="media/image828.png" xlink:type="simple" xlink:show="embed" xlink:actuate="onLoad"/><svg:title/><svg:desc/></draw:frame></draw:g></text:span></text:p>
          </table:table-cell>
          <table:table-cell table:style-name="TableCell1634">
            <text:p text:style-name="P1635"/>
          </table:table-cell>
        </table:table-row>
        <table:table-row table:style-name="TableRow1636">
          <table:table-cell table:style-name="TableCell1637" table:number-rows-spanned="2">
            <text:p text:style-name="P1638"/>
            <text:p text:style-name="P1639"><text:span text:style-name="T1640"><draw:custom-shape svg:x="-0.00001in" svg:y="0in" svg:width="0.54375in" svg:height="0.13542in" draw:id="id890" draw:style-name="a1230" draw:name="Group 1274"><svg:title/><svg:desc/><draw:enhanced-geometry draw:type="non-primitive" svg:viewBox="0 0 497205 123825" draw:enhanced-path="M 121920 0 L 96012 0 62484 71628 28956 0 0 0 0 1524 4572 1524 7620 3048 9144 3048 13716 7620 13716 86868 12192 88392 10668 91440 0 91440 0 92964 33528 92964 33528 91440 24384 91440 22860 88392 21336 86868 19812 83820 19812 15240 56388 92964 57912 92964 94488 15240 94488 86868 92964 88392 91440 91440 80772 91440 80772 92964 121920 92964 121920 91440 112776 91440 111252 88392 109728 86868 108204 83820 108204 12192 109728 7620 111252 6096 112776 3048 115824 1524 121920 1524 121920 0 Z N M 185928 82296 L 184404 85344 182880 86868 176784 86868 176784 85344 176784 82296 175260 79248 175260 56388 175260 39624 172212 33528 169164 32004 160020 28956 147828 28956 141732 32004 137160 35052 131064 41148 131064 47244 134112 50292 134112 51816 141732 51816 141732 50292 143256 50292 143256 39624 149352 33528 156972 33528 163068 39624 163068 51816 163068 56388 163068 80772 158496 85344 153924 86868 146304 86868 141732 82296 140208 79248 140208 73152 141732 71628 143256 68580 144780 67056 147828 65532 152400 60960 156972 59436 163068 56388 163068 51816 152400 56388 144780 59436 135636 65532 132588 68580 131064 71628 129540 73152 128016 76200 128016 83820 129540 88392 132588 91440 138684 94488 149352 94488 152400 92964 153924 92964 156972 89916 161036 86868 163068 85344 164592 88392 164592 91440 167640 94488 176784 94488 181356 91440 185928 86868 185928 82296 Z N M 254520 121920 L 248424 121920 248424 120396 246900 120396 246900 117348 245376 114300 245376 82296 245376 28956 243852 28956 234696 33528 233172 32004 233172 41148 233172 80772 230124 83820 228600 83820 225552 85344 216408 85344 211836 83820 205740 74676 202692 68580 202692 51816 205740 45720 211836 36576 216408 33528 224028 33528 225552 35052 228600 36576 233172 41148 233172 32004 231648 32004 230124 30480 227076 30480 225552 28956 213360 28956 190500 65532 190500 74676 193548 82296 198120 86868 202692 92964 208788 94488 220980 94488 227076 91440 231140 85344 233172 82296 233172 120396 231648 120396 231648 121920 224028 121920 224028 123444 254520 123444 254520 121920 Z N M 324612 85344 L 323088 86868 318516 86868 316992 85344 316992 82296 316992 80772 315468 76200 315468 30480 294132 30480 294132 32004 298704 33528 301752 33528 301752 35052 303276 36576 303276 79248 298704 83820 292608 86868 284988 86868 281940 85344 278892 79248 278892 30480 257556 30480 257556 32004 260604 32004 263652 33528 265176 35052 266700 35052 266700 76200 268224 80772 268224 83820 271272 89916 274320 91440 277368 94488 289560 94488 292608 92964 294132 91440 298704 88392 299847 86868 303276 82296 303276 94488 306324 94488 324612 86868 324612 85344 Z N M 432816 91440 L 428244 91440 426720 89916 425196 89916 425196 86868 423672 83820 423672 41148 422148 36576 417576 32004 411480 28956 402336 28956 394716 33528 387096 42672 387096 28956 385572 28956 365760 36576 367284 38100 373380 38100 374904 39624 374904 88392 373380 89916 373380 91440 365760 91440 365760 92964 396240 92964 396240 91440 390144 91440 390144 89916 388620 89916 388620 86868 387096 83820 387096 45720 390144 42672 393192 39624 397764 36576 406908 36576 408432 38100 411480 44196 411480 89916 409956 91440 402336 91440 402336 92964 432816 92964 432816 91440 Z N M 496824 82296 L 495300 85344 492252 86868 487680 86868 487680 85344 487680 82296 486156 79248 486156 56388 486156 39624 484632 36576 481584 33528 480060 32004 470916 28956 458724 28956 452628 32004 448056 35052 441960 41148 441960 47244 445008 50292 445008 51816 452628 51816 452628 50292 454152 50292 454152 39624 460248 33528 467868 33528 473964 39624 473964 51816 473964 56388 473964 80772 469392 85344 464820 86868 457200 86868 452628 82296 451104 79248 451104 73152 452628 71628 454152 68580 455676 67056 458724 65532 463296 60960 467868 59436 473964 56388 473964 51816 463296 56388 455676 59436 446532 65532 443484 68580 441960 71628 440436 73152 438912 76200 438912 83820 440436 88392 443484 91440 449580 94488 460248 94488 461772 92964 464820 92964 467868 89916 471932 86868 473964 85344 473964 88392 475488 91440 478536 94488 487680 94488 492252 91440 496824 86868 49682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123825"/><draw:equation draw:name="f8" draw:formula="?f0 / ?f6"/><draw:equation draw:name="f9" draw:formula="?f1 / ?f6"/><draw:equation draw:name="f10" draw:formula="?f2 / ?f7"/><draw:equation draw:name="f11" draw:formula="?f3 / ?f7"/></draw:enhanced-geometry></draw:custom-shape></text:span><text:span text:style-name="T1641"><draw:custom-shape svg:x="-0.00001in" svg:y="0in" svg:width="0.09028in" svg:height="0.10694in" draw:id="id891" draw:style-name="a1231" draw:name="Group 1276"><svg:title/><svg:desc/><draw:enhanced-geometry draw:type="non-primitive" svg:viewBox="0 0 82550 97790" draw:enhanced-path="M 45720 38100 L 42672 35052 39624 33528 32004 33528 27432 39624 21336 50292 21336 33528 19812 33528 0 41148 1524 42672 7620 42672 9144 44196 9144 92964 6096 96012 0 96012 0 97536 30480 97536 30480 96012 27432 96012 25908 94488 24384 94488 22860 92964 22860 89916 21336 88392 21336 54864 24384 50292 25908 47244 30480 42672 32004 42672 38100 48768 44196 48768 44196 47244 45720 45720 45720 42672 45720 38100 Z N M 74676 4572 L 70104 0 65532 0 59436 6096 59436 10668 64008 15240 71628 15240 74676 12192 74676 4572 Z N M 82296 96012 L 77724 96012 76200 94488 74676 94488 74676 91440 73152 88392 73152 33528 71628 33528 51816 41148 53340 42672 59436 42672 60960 44196 60960 92964 57912 96012 51816 96012 51816 97536 82296 97536 82296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97790"/><draw:equation draw:name="f8" draw:formula="?f0 / ?f6"/><draw:equation draw:name="f9" draw:formula="?f1 / ?f6"/><draw:equation draw:name="f10" draw:formula="?f2 / ?f7"/><draw:equation draw:name="f11" draw:formula="?f3 / ?f7"/></draw:enhanced-geometry></draw:custom-shape></text:span><text:span text:style-name="T1642"><draw:custom-shape svg:x="0in" svg:y="0in" svg:width="0.06389in" svg:height="0.07222in" draw:id="id892" draw:style-name="a1232" draw:name="Group 1278"><svg:title/><svg:desc/><draw:enhanced-geometry draw:type="non-primitive" svg:viewBox="0 0 58419 66040" draw:enhanced-path="M 13716 22860 L 6096 22860 6096 21336 3048 18288 3048 12192 9144 6096 13716 3048 19812 0 32004 0 41148 3048 42672 4572 21336 4572 15240 10668 15240 21336 13716 21336 13716 22860 Z N M 21336 65532 L 10668 65532 4572 62484 1524 59436 0 54864 0 47244 1524 44196 3048 42672 4572 39624 7620 36576 16764 30480 24384 27432 35052 22860 35052 10668 28956 4572 42672 4572 45720 7620 47244 10668 47244 27432 35052 27432 28956 30480 24384 32004 19812 36576 16764 38100 15240 39624 13716 42672 12192 44196 12192 50292 13716 53340 18288 57912 33020 57912 28956 60960 25908 64008 22860 64008 21336 65532 Z N M 33020 57912 L 25908 57912 30480 56388 35052 51816 35052 27432 47244 27432 47244 50292 48768 53340 48768 56388 35052 56388 33020 57912 Z N M 57912 57912 L 53340 57912 56388 56388 57912 53340 57912 57912 Z N M 48768 65532 L 39624 65532 36576 62484 35052 59436 35052 56388 48768 56388 48768 57912 57912 57912 53340 62484 48768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6040"/><draw:equation draw:name="f8" draw:formula="?f0 / ?f6"/><draw:equation draw:name="f9" draw:formula="?f1 / ?f6"/><draw:equation draw:name="f10" draw:formula="?f2 / ?f7"/><draw:equation draw:name="f11" draw:formula="?f3 / ?f7"/></draw:enhanced-geometry></draw:custom-shape></text:span></text:p>
            <text:p text:style-name="P1643"/>
            <text:p text:style-name="P1644"><text:span text:style-name="T1645"><draw:frame draw:style-name="a1233" draw:name="Image 1280" text:anchor-type="as-char" svg:x="0in" svg:y="0in" svg:width="0.32573in" svg:height="0.10417in" style:rel-width="scale" style:rel-height="scale"><draw:image xlink:href="media/image829.png" xlink:type="simple" xlink:show="embed" xlink:actuate="onLoad"/><svg:title/><svg:desc/></draw:frame></text:span></text:p>
          </table:table-cell>
          <table:table-cell table:style-name="TableCell1646" table:number-rows-spanned="2">
            <text:p text:style-name="P1647"/>
            <text:p text:style-name="P1648"><text:span text:style-name="T1649"><draw:frame draw:style-name="a1234" draw:name="Image 1281" text:anchor-type="as-char" svg:x="0in" svg:y="0in" svg:width="0.21825in" svg:height="0.10417in" style:rel-width="scale" style:rel-height="scale"><draw:image xlink:href="media/image830.png" xlink:type="simple" xlink:show="embed" xlink:actuate="onLoad"/><svg:title/><svg:desc/></draw:frame></text:span><text:span text:style-name="T1650"><text:s/></text:span><text:span text:style-name="T1651"><draw:custom-shape svg:x="0in" svg:y="0in" svg:width="0.04028in" svg:height="0.10347in" draw:id="id893" draw:style-name="a1235" draw:name="Group 1282"><svg:title/><svg:desc/><draw:enhanced-geometry draw:type="non-primitive" svg:viewBox="0 0 36830 94615" draw:enhanced-path="M 4572 12192 L 1524 12192 0 10668 22860 0 24384 0 24384 10668 7620 10668 4572 12192 Z N M 28956 92964 L 10668 92964 13716 89916 13716 13716 10668 10668 24384 10668 24384 88392 25908 88392 25908 89916 28956 92964 Z N M 36576 94488 L 1524 94488 1524 92964 36576 92964 36576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4615"/><draw:equation draw:name="f8" draw:formula="?f0 / ?f6"/><draw:equation draw:name="f9" draw:formula="?f1 / ?f6"/><draw:equation draw:name="f10" draw:formula="?f2 / ?f7"/><draw:equation draw:name="f11" draw:formula="?f3 / ?f7"/></draw:enhanced-geometry></draw:custom-shape></text:span></text:p>
          </table:table-cell>
          <table:table-cell table:style-name="TableCell1652">
            <text:p text:style-name="P1653"/>
            <text:p text:style-name="P1654"><text:span text:style-name="T1655"><draw:g draw:name="Group 1284" draw:id="id896" draw:style-name="a1238" text:anchor-type="as-char"><svg:title/><svg:desc/><draw:frame draw:id="id894" draw:style-name="a1236" draw:name="Image 1285" svg:x="0in" svg:y="0in" svg:width="0.13833in" svg:height="0.105in" style:rel-width="scale" style:rel-height="scale"><draw:image xlink:href="media/image831.png" xlink:type="simple" xlink:show="embed" xlink:actuate="onLoad"/><svg:title/><svg:desc/></draw:frame><draw:frame draw:id="id895" draw:style-name="a1237" draw:name="Image 1286" svg:x="0.16167in" svg:y="0in" svg:width="0.25in" svg:height="0.105in" style:rel-width="scale" style:rel-height="scale"><draw:image xlink:href="media/image832.png" xlink:type="simple" xlink:show="embed" xlink:actuate="onLoad"/><svg:title/><svg:desc/></draw:frame></draw:g></text:span></text:p>
          </table:table-cell>
          <table:table-cell table:style-name="TableCell1656" table:number-rows-spanned="2">
            <text:p text:style-name="P1657"/>
            <text:p text:style-name="P1658"><text:span text:style-name="T1659"><draw:frame draw:style-name="a1239" draw:name="Image 1287" text:anchor-type="as-char" svg:x="0in" svg:y="0in" svg:width="0.29431in" svg:height="0.10417in" style:rel-width="scale" style:rel-height="scale"><draw:image xlink:href="media/image833.png" xlink:type="simple" xlink:show="embed" xlink:actuate="onLoad"/><svg:title/><svg:desc/></draw:frame></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
            <text:p text:style-name="P1665"><text:span text:style-name="T1666"><draw:g draw:name="Group 1288" draw:id="id899" draw:style-name="a1242" text:anchor-type="as-char"><svg:title/><svg:desc/><draw:frame draw:id="id897" draw:style-name="a1240" draw:name="Image 1289" svg:x="0in" svg:y="0in" svg:width="0.175in" svg:height="0.105in" style:rel-width="scale" style:rel-height="scale"><draw:image xlink:href="media/image834.png" xlink:type="simple" xlink:show="embed" xlink:actuate="onLoad"/><svg:title/><svg:desc/></draw:frame><draw:frame draw:id="id898" draw:style-name="a1241" draw:name="Image 1290" svg:x="0.2in" svg:y="0in" svg:width="0.22167in" svg:height="0.105in" style:rel-width="scale" style:rel-height="scale"><draw:image xlink:href="media/image835.png" xlink:type="simple" xlink:show="embed" xlink:actuate="onLoad"/><svg:title/><svg:desc/></draw:frame></draw:g></text:span></text:p>
          </table:table-cell>
          <table:covered-table-cell>
            <text:p text:style-name="P1667"/>
          </table:covered-table-cell>
        </table:table-row>
        <table:table-row table:style-name="TableRow1668">
          <table:table-cell table:style-name="TableCell1669" table:number-rows-spanned="2">
            <text:p text:style-name="P1670"/>
            <text:p text:style-name="P1671"><text:span text:style-name="T1672"><draw:custom-shape svg:x="-0.00001in" svg:y="0in" svg:width="0.54375in" svg:height="0.13542in" draw:id="id900" draw:style-name="a1243" draw:name="Group 1291"><svg:title/><svg:desc/><draw:enhanced-geometry draw:type="non-primitive" svg:viewBox="0 0 497205 123825" draw:enhanced-path="M 121920 0 L 96012 0 62484 71628 28956 0 0 0 0 1524 4572 1524 7620 3048 9144 3048 13716 7620 13716 86868 12192 88392 10668 91440 0 91440 0 92964 33528 92964 33528 91440 24384 91440 22860 88392 21336 86868 19812 83820 19812 15240 56388 92964 57912 92964 94488 15240 94488 86868 92964 88392 91440 91440 80772 91440 80772 92964 121920 92964 121920 91440 112776 91440 111252 88392 109728 86868 108204 83820 108204 12192 109728 7620 111252 6096 112776 3048 115824 1524 121920 1524 121920 0 Z N M 185928 82296 L 184404 85344 182880 86868 176784 86868 176784 85344 176784 82296 175260 79248 175260 56388 175260 39624 172212 33528 169164 32004 160020 28956 147828 28956 141732 32004 137160 35052 131064 41148 131064 47244 134112 50292 134112 51816 141732 51816 141732 50292 143256 50292 143256 39624 149352 33528 156972 33528 163068 39624 163068 51816 163068 56388 163068 80772 158496 85344 153924 86868 146304 86868 141732 82296 140208 79248 140208 73152 141732 71628 143256 68580 144780 67056 147828 65532 152400 60960 156972 59436 163068 56388 163068 51816 152400 56388 144780 59436 135636 65532 132588 68580 131064 71628 129540 73152 128016 76200 128016 83820 129540 88392 132588 91440 138684 94488 149352 94488 152400 92964 153924 92964 156972 89916 161036 86868 163068 85344 164592 88392 164592 91440 167640 94488 176784 94488 181356 91440 185928 86868 185928 82296 Z N M 254520 121920 L 248424 121920 248424 120396 246900 120396 246900 117348 245376 114300 245376 82296 245376 28956 243852 28956 234696 33528 233172 32004 233172 41148 233172 80772 230124 83820 228600 83820 225552 85344 216408 85344 211836 83820 205740 74676 202692 68580 202692 51816 205740 45720 211836 36576 216408 33528 224028 33528 225552 35052 228600 36576 233172 41148 233172 32004 231648 32004 230124 30480 227076 30480 225552 28956 213360 28956 190500 65532 190500 74676 193548 80772 202692 92964 208788 94488 220980 94488 227076 91440 231140 85344 233172 82296 233172 120396 231648 120396 231648 121920 224028 121920 224028 123444 254520 123444 254520 121920 Z N M 324612 85344 L 323088 86868 318516 86868 316992 85344 316992 82296 316992 80772 315468 76200 315468 30480 294132 30480 294132 32004 298704 32004 301752 33528 301752 35052 303276 36576 303276 79248 298704 83820 292608 86868 284988 86868 281940 85344 278892 79248 278892 30480 257556 30480 257556 32004 260604 32004 263652 33528 265176 33528 266700 35052 266700 76200 268224 80772 268224 83820 271272 89916 274320 91440 277368 94488 289560 94488 292608 92964 294132 91440 298704 88392 299847 86868 303276 82296 303276 94488 306324 94488 324612 86868 324612 85344 Z N M 432816 91440 L 428244 91440 426720 89916 425196 89916 425196 86868 423672 83820 423672 41148 422148 36576 417576 32004 411480 28956 402336 28956 394716 33528 387096 42672 387096 28956 385572 28956 365760 36576 367284 38100 373380 38100 374904 39624 374904 88392 373380 89916 373380 91440 365760 91440 365760 92964 396240 92964 396240 91440 390144 91440 390144 89916 388620 89916 388620 86868 387096 83820 387096 45720 390144 42672 393192 39624 397764 36576 406908 36576 408432 38100 411480 44196 411480 89916 409956 91440 402336 91440 402336 92964 432816 92964 432816 91440 Z N M 496824 82296 L 495300 85344 492252 86868 487680 86868 487680 85344 487680 82296 486156 79248 486156 56388 486156 39624 484632 36576 481584 33528 480060 32004 470916 28956 458724 28956 452628 32004 448056 35052 441960 41148 441960 47244 445008 50292 445008 51816 452628 51816 452628 50292 454152 50292 454152 39624 460248 33528 467868 33528 473964 39624 473964 51816 473964 56388 473964 80772 469392 85344 464820 86868 457200 86868 452628 82296 451104 79248 451104 73152 452628 71628 454152 68580 455676 67056 458724 65532 463296 60960 467868 59436 473964 56388 473964 51816 463296 56388 455676 59436 446532 65532 443484 68580 441960 71628 440436 73152 438912 76200 438912 83820 440436 88392 443484 91440 449580 94488 460248 94488 461772 92964 464820 92964 467868 89916 471932 86868 473964 85344 473964 88392 475488 91440 478536 94488 487680 94488 492252 91440 496824 86868 49682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123825"/><draw:equation draw:name="f8" draw:formula="?f0 / ?f6"/><draw:equation draw:name="f9" draw:formula="?f1 / ?f6"/><draw:equation draw:name="f10" draw:formula="?f2 / ?f7"/><draw:equation draw:name="f11" draw:formula="?f3 / ?f7"/></draw:enhanced-geometry></draw:custom-shape></text:span><text:span text:style-name="T1673"><draw:custom-shape svg:x="-0.00001in" svg:y="0in" svg:width="0.09028in" svg:height="0.10694in" draw:id="id901" draw:style-name="a1244" draw:name="Group 1293"><svg:title/><svg:desc/><draw:enhanced-geometry draw:type="non-primitive" svg:viewBox="0 0 82550 97790" draw:enhanced-path="M 45720 38100 L 42672 35052 39624 33528 32004 33528 27432 39624 21336 50292 21336 33528 19812 33528 0 41148 1524 42672 7620 42672 9144 44196 9144 92964 6096 96012 0 96012 0 97536 30480 97536 30480 96012 27432 96012 25908 94488 24384 94488 22860 92964 22860 89916 21336 88392 21336 54864 24384 50292 25908 47244 30480 42672 32004 42672 38100 48768 44196 48768 44196 47244 45720 45720 45720 42672 45720 38100 Z N M 74676 4572 L 70104 0 65532 0 59436 6096 59436 10668 64008 15240 71628 15240 74676 12192 74676 4572 Z N M 82296 96012 L 77724 96012 76200 94488 74676 94488 74676 91440 73152 88392 73152 33528 71628 33528 51816 41148 53340 42672 59436 42672 60960 44196 60960 92964 57912 96012 51816 96012 51816 97536 82296 97536 82296 96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97790"/><draw:equation draw:name="f8" draw:formula="?f0 / ?f6"/><draw:equation draw:name="f9" draw:formula="?f1 / ?f6"/><draw:equation draw:name="f10" draw:formula="?f2 / ?f7"/><draw:equation draw:name="f11" draw:formula="?f3 / ?f7"/></draw:enhanced-geometry></draw:custom-shape></text:span><text:span text:style-name="T1674"><draw:custom-shape svg:x="0in" svg:y="0in" svg:width="0.06389in" svg:height="0.07222in" draw:id="id902" draw:style-name="a1245" draw:name="Group 1295"><svg:title/><svg:desc/><draw:enhanced-geometry draw:type="non-primitive" svg:viewBox="0 0 58419 66040" draw:enhanced-path="M 13716 22860 L 6096 22860 6096 21336 3048 18288 3048 12192 9144 6096 13716 3048 19812 0 32004 0 41148 3048 42672 4572 21336 4572 15240 10668 15240 21336 13716 21336 13716 22860 Z N M 21336 65532 L 10668 65532 4572 62484 1524 59436 0 54864 0 47244 1524 44196 3048 42672 4572 39624 7620 36576 16764 30480 24384 27432 35052 22860 35052 10668 28956 4572 42672 4572 45720 7620 47244 10668 47244 27432 35052 27432 28956 30480 24384 32004 19812 36576 16764 38100 15240 39624 13716 42672 12192 44196 12192 50292 13716 53340 18288 57912 33020 57912 28956 60960 25908 64008 22860 64008 21336 65532 Z N M 33020 57912 L 25908 57912 30480 56388 35052 51816 35052 27432 47244 27432 47244 50292 48768 53340 48768 56388 35052 56388 33020 57912 Z N M 57912 57912 L 53340 57912 56388 56388 57912 53340 57912 57912 Z N M 48768 65532 L 39624 65532 36576 62484 35052 59436 35052 56388 48768 56388 48768 57912 57912 57912 53340 62484 48768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66040"/><draw:equation draw:name="f8" draw:formula="?f0 / ?f6"/><draw:equation draw:name="f9" draw:formula="?f1 / ?f6"/><draw:equation draw:name="f10" draw:formula="?f2 / ?f7"/><draw:equation draw:name="f11" draw:formula="?f3 / ?f7"/></draw:enhanced-geometry></draw:custom-shape></text:span></text:p>
            <text:p text:style-name="P1675"/>
            <text:p text:style-name="P1676"><text:span text:style-name="T1677"><draw:frame draw:style-name="a1246" draw:name="Image 1297" text:anchor-type="as-char" svg:x="0in" svg:y="0in" svg:width="0.32573in" svg:height="0.10417in" style:rel-width="scale" style:rel-height="scale"><draw:image xlink:href="media/image836.png" xlink:type="simple" xlink:show="embed" xlink:actuate="onLoad"/><svg:title/><svg:desc/></draw:frame></text:span></text:p>
          </table:table-cell>
          <table:table-cell table:style-name="TableCell1678" table:number-rows-spanned="2">
            <text:p text:style-name="P1679"/>
            <text:p text:style-name="P1680"><text:span text:style-name="T1681"><draw:frame draw:style-name="a1247" draw:name="Image 1298" text:anchor-type="as-char" svg:x="0in" svg:y="0in" svg:width="0.29431in" svg:height="0.10417in" style:rel-width="scale" style:rel-height="scale"><draw:image xlink:href="media/image837.png" xlink:type="simple" xlink:show="embed" xlink:actuate="onLoad"/><svg:title/><svg:desc/></draw:frame></text:span></text:p>
          </table:table-cell>
          <table:table-cell table:style-name="TableCell1682">
            <text:p text:style-name="P1683"/>
            <text:p text:style-name="P1684"><text:span text:style-name="T1685"><draw:custom-shape svg:x="-0.00001in" svg:y="0in" svg:width="0.30833in" svg:height="0.10556in" draw:id="id903" draw:style-name="a1248" draw:name="Group 1299"><svg:title/><svg:desc/><draw:enhanced-geometry draw:type="non-primitive" svg:viewBox="0 0 281940 96520" draw:enhanced-path="M 24384 0 L 22860 0 0 10668 4572 10668 10668 10668 24384 10668 24384 0 Z N M 36576 92964 L 28956 92964 25908 89916 25908 88392 24384 88392 24384 12192 12192 12192 13716 13716 13716 89916 12192 89916 12192 91440 10668 92964 1524 92964 1524 94488 36576 94488 36576 92964 Z N M 112788 1524 L 80784 1524 64020 38100 71640 39624 79260 39624 83832 42672 89928 44196 94500 48768 97548 53340 102120 57912 103644 62484 103644 74676 97548 83820 94500 86868 89928 88392 85356 88392 80784 89916 74688 86868 71640 83820 70116 83820 70116 82296 65544 82296 64020 83820 62496 83820 62496 85344 60972 86868 60972 89916 67068 96012 86880 96012 91452 92964 96024 91440 97548 89916 102120 85344 105168 83820 106692 79248 108216 76200 111264 71628 111264 54864 73164 27432 80784 12192 108216 12192 112788 1524 Z N M 149364 85344 L 144792 80772 140220 80772 137172 83820 134124 86868 134124 91440 138696 96012 146316 96012 149364 92964 149364 85344 Z N M 214884 59436 L 213360 53340 210312 50292 208788 45720 204216 42672 198120 39624 207264 33528 211836 25908 211836 15240 210312 12192 208280 9144 204216 3048 198120 0 184404 0 170688 9144 167640 13716 164592 19812 167640 21336 172212 13716 178308 9144 190500 9144 193548 10668 199644 16764 201168 21336 201168 33528 182880 47244 179832 47244 179832 48768 184404 48768 188976 50292 195072 53340 201168 59436 204216 65532 204216 77724 202692 82296 196596 88392 192024 89916 179832 89916 176784 88392 175260 86868 170688 86868 169164 85344 167640 85344 166116 86868 164592 86868 164592 88392 163068 89916 163068 91440 166116 94488 169164 96012 179832 96012 188404 95427 195834 93535 202120 90233 202450 89916 207264 85344 213360 79248 214884 71628 214884 59436 Z N M 269748 0 L 268224 0 245364 10668 249936 10668 256032 10668 269748 10668 269748 0 Z N M 281940 92964 L 274320 92964 271272 89916 271272 88392 269748 88392 269748 12192 257556 12192 259080 13716 259080 89916 257556 89916 257556 91440 256032 92964 246888 92964 246888 94488 281940 94488 281940 92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96520"/><draw:equation draw:name="f8" draw:formula="?f0 / ?f6"/><draw:equation draw:name="f9" draw:formula="?f1 / ?f6"/><draw:equation draw:name="f10" draw:formula="?f2 / ?f7"/><draw:equation draw:name="f11" draw:formula="?f3 / ?f7"/></draw:enhanced-geometry></draw:custom-shape></text:span><text:span text:style-name="T1686"><text:s/></text:span><text:span text:style-name="T1687"><draw:custom-shape svg:x="0in" svg:y="0in" svg:width="0.06389in" svg:height="0.10556in" draw:id="id904" draw:style-name="a1249" draw:name="Group 1301"><svg:title/><svg:desc/><draw:enhanced-geometry draw:type="non-primitive" svg:viewBox="0 0 58419 96520" draw:enhanced-path="M 33471 96012 L 28899 96012 22565 95130 491 57626 0 47244 169 42672 229 41052 16707 4572 25851 0 36519 0 42615 4572 25851 4572 21279 9144 18231 13716 16707 18288 15278 26860 15183 35052 13659 42672 13659 50292 13791 54792 13875 57626 13945 60007 24327 91440 42615 91440 38043 94488 33471 96012 Z N M 42615 91440 L 33471 91440 38043 86868 41091 82296 41091 77724 42853 71413 43758 63817 43821 62103 43919 33909 43758 30670 42853 24264 41091 18288 38043 9144 34995 7620 31947 4572 42615 4572 48711 12192 52712 18740 55569 26860 57284 36409 57855 47244 57575 54792 57569 54959 47187 88392 42615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96520"/><draw:equation draw:name="f8" draw:formula="?f0 / ?f6"/><draw:equation draw:name="f9" draw:formula="?f1 / ?f6"/><draw:equation draw:name="f10" draw:formula="?f2 / ?f7"/><draw:equation draw:name="f11" draw:formula="?f3 / ?f7"/></draw:enhanced-geometry></draw:custom-shape></text:span></text:p>
          </table:table-cell>
          <table:table-cell table:style-name="TableCell1688" table:number-rows-spanned="2">
            <text:p text:style-name="P1689"/>
            <text:p text:style-name="P1690"><text:span text:style-name="T1691"><draw:frame draw:style-name="a1250" draw:name="Image 1303" text:anchor-type="as-char" svg:x="0in" svg:y="0in" svg:width="0.29431in" svg:height="0.10417in" style:rel-width="scale" style:rel-height="scale"><draw:image xlink:href="media/image838.png" xlink:type="simple" xlink:show="embed" xlink:actuate="onLoad"/><svg:title/><svg:desc/></draw:frame></text:span></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
            <text:p text:style-name="P1697"><text:span text:style-name="T1698"><draw:frame draw:style-name="a1251" draw:name="Image 1304" text:anchor-type="as-char" svg:x="0in" svg:y="0in" svg:width="0.41501in" svg:height="0.10417in" style:rel-width="scale" style:rel-height="scale"><draw:image xlink:href="media/image839.png" xlink:type="simple" xlink:show="embed" xlink:actuate="onLoad"/><svg:title/><svg:desc/></draw:frame></text:span></text:p>
          </table:table-cell>
          <table:covered-table-cell>
            <text:p text:style-name="P1699"/>
          </table:covered-table-cell>
        </table:table-row>
        <table:table-row table:style-name="TableRow1700">
          <table:table-cell table:style-name="TableCell1701">
            <text:p text:style-name="TableParagraph"><text:span text:style-name="T1702"><draw:g draw:name="Group 1305" draw:id="id907" draw:style-name="a1254" text:anchor-type="as-char"><svg:title/><svg:desc/><draw:custom-shape svg:x="0.05832in" svg:y="0.05333in" svg:width="0.70556in" svg:height="0.13542in" draw:id="id905" draw:style-name="a1252" draw:name="Graphic 1306"><svg:title/><svg:desc/><draw:enhanced-geometry draw:type="non-primitive" svg:viewBox="0 0 645160 123825" draw:enhanced-path="M 121920 0 L 96012 0 62484 71628 28956 0 0 0 0 1524 4572 1524 7620 3048 9144 3048 13716 7620 13716 86868 12192 88392 10668 91440 0 91440 0 92964 33528 92964 33528 91440 24384 91440 22860 88392 21336 86868 19812 83820 19812 15240 56388 92964 57912 92964 94488 15240 94488 86868 92964 88392 91440 91440 80772 91440 80772 92964 121920 92964 121920 91440 112776 91440 111252 88392 109728 86868 108204 83820 108204 12192 109728 7620 111252 6096 112776 3048 115824 1524 121920 1524 121920 0 Z N M 185928 82296 L 184404 85344 182880 86868 176784 86868 176784 85344 176784 82296 175260 79248 175260 56388 175260 39624 172212 33528 169164 32004 160020 28956 147828 28956 141732 32004 137160 35052 131064 41148 131064 47244 134112 50292 134112 51816 141732 51816 141732 50292 143256 50292 143256 39624 149352 33528 156972 33528 163068 39624 163068 51816 163068 56388 163068 80772 158496 85344 153924 86868 146304 86868 141732 82296 140208 79248 140208 73152 141732 71628 143256 68580 147828 64008 150876 62484 152400 60960 156972 59436 163068 56388 163068 51816 152400 56388 144780 59436 135636 65532 132588 68580 131064 71628 129540 73152 128016 76200 128016 83820 129540 88392 132588 89916 135636 92964 138684 94488 149352 94488 152400 92964 153924 92964 156972 89916 161036 86868 163068 85344 164592 88392 164592 91440 167640 94488 176784 94488 181356 91440 184785 86868 185928 85344 185928 82296 Z N M 254520 121920 L 248424 121920 248424 120396 246900 120396 246900 117348 245376 114300 245376 82296 245376 28956 243852 28956 234696 33528 233172 32004 233172 41148 233172 80772 230124 83820 228600 83820 225552 85344 216408 85344 211836 83820 205740 74676 202692 68580 202692 51816 205740 44196 208788 41148 211836 36576 216408 33528 224028 33528 225552 35052 228600 36576 233172 41148 233172 32004 231648 32004 230124 30480 227076 30480 225552 28956 213360 28956 190500 65532 190500 74676 193548 80772 202692 92964 208788 94488 220980 94488 227076 91440 231140 85344 233172 82296 233172 120396 231648 120396 231648 121920 224028 121920 224028 123444 254520 123444 254520 121920 Z N M 324612 85344 L 323088 86868 318516 86868 316992 85344 316992 82296 316992 80772 315468 76200 315468 30480 294132 30480 294132 32004 298704 32004 301752 33528 301752 35052 303276 36576 303276 79248 298704 83820 292608 86868 284988 86868 281940 85344 278892 79248 278892 30480 257556 30480 257556 32004 260604 32004 263652 33528 265176 33528 266700 35052 266700 76200 268224 80772 268224 83820 271272 89916 274320 91440 277368 94488 289560 94488 292608 92964 294132 91440 298704 88392 299847 86868 303276 82296 303276 94488 306324 94488 324612 86868 324612 85344 Z N M 432816 91440 L 428244 91440 426720 89916 425196 89916 425196 86868 423672 83820 423672 41148 422148 36576 417576 32004 411480 28956 402336 28956 394716 33528 387096 42672 387096 28956 385572 28956 365760 36576 367284 38100 373380 38100 374904 39624 374904 88392 373380 89916 373380 91440 365760 91440 365760 92964 396240 92964 396240 91440 390144 91440 390144 89916 388620 89916 388620 86868 387096 83820 387096 45720 390144 42672 393192 39624 397764 36576 406908 36576 408432 38100 411480 44196 411480 89916 409956 89916 408432 91440 402336 91440 402336 92964 432816 92964 432816 91440 Z N M 496824 82296 L 495300 85344 492252 86868 487680 86868 487680 85344 487680 82296 486156 79248 486156 56388 486156 39624 484632 36576 481584 33528 480060 32004 470916 28956 458724 28956 452628 32004 448056 35052 441960 41148 441960 47244 445008 50292 445008 51816 452628 51816 452628 50292 454152 50292 454152 39624 460248 33528 467868 33528 473964 39624 473964 51816 473964 56388 473964 80772 469392 85344 464820 86868 457200 86868 452628 82296 451104 79248 451104 73152 452628 71628 454152 68580 458724 64008 461772 62484 463296 60960 467868 59436 473964 56388 473964 51816 463296 56388 455676 59436 446532 65532 443484 68580 441960 71628 440436 73152 438912 76200 438912 83820 440436 88392 443484 89916 446532 92964 449580 94488 460248 94488 461772 92964 464820 92964 467868 89916 471932 86868 473964 85344 473964 88392 475488 91440 478536 94488 487680 94488 492252 91440 495681 86868 496824 85344 496824 82296 Z N M 644664 82296 L 643140 85344 640092 86868 635520 86868 635520 85344 635520 82296 633996 79248 633996 56388 633996 39624 632472 36576 629424 33528 627900 32004 618744 28956 606552 28956 600456 32004 595884 35052 589788 41148 589788 47244 592836 50292 592836 51816 600456 51816 600456 50292 601980 50292 601980 39624 608076 33528 615696 33528 621792 39624 621792 51816 621792 56388 621792 80772 617220 85344 612648 86868 605028 86868 600456 82296 598932 79248 598932 73152 600456 71628 601980 68580 606552 64008 609600 62484 611124 60960 615696 59436 621792 56388 621792 51816 611124 56388 603504 59436 594360 65532 591312 68580 589788 71628 588264 73152 586740 76200 586740 83820 588264 88392 591312 89916 594360 92964 597408 94488 608076 94488 609600 92964 612648 92964 615696 89916 619760 86868 621792 85344 621792 88392 623316 91440 626376 94488 635520 94488 640092 91440 643521 86868 644664 85344 64466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123825"/><draw:equation draw:name="f8" draw:formula="?f0 / ?f6"/><draw:equation draw:name="f9" draw:formula="?f1 / ?f6"/><draw:equation draw:name="f10" draw:formula="?f2 / ?f7"/><draw:equation draw:name="f11" draw:formula="?f3 / ?f7"/></draw:enhanced-geometry></draw:custom-shape><draw:frame draw:id="id906" draw:style-name="a1253" draw:name="Image 1307" svg:x="0in" svg:y="0in" svg:width="1.365in" svg:height="0.83667in" style:rel-width="scale" style:rel-height="scale"><draw:image xlink:href="media/image840.png" xlink:type="simple" xlink:show="embed" xlink:actuate="onLoad"/><svg:title/><svg:desc/></draw:frame></draw:g></text:span></text:p>
          </table:table-cell>
          <table:table-cell table:style-name="TableCell1703">
            <text:p text:style-name="P1704"/>
            <text:p text:style-name="P1705"><text:span text:style-name="T1706"><draw:frame draw:style-name="a1255" draw:name="Image 1308" text:anchor-type="as-char" svg:x="0in" svg:y="0in" svg:width="0.28604in" svg:height="0.10417in" style:rel-width="scale" style:rel-height="scale"><draw:image xlink:href="media/image841.png" xlink:type="simple" xlink:show="embed" xlink:actuate="onLoad"/><svg:title/><svg:desc/></draw:frame></text:span></text:p>
            <text:p text:style-name="P1707"/>
            <text:p text:style-name="P1708"><text:span text:style-name="T1709"><draw:frame draw:style-name="a1256" draw:name="Image 1309" text:anchor-type="as-char" svg:x="0in" svg:y="0in" svg:width="0.28604in" svg:height="0.10417in" style:rel-width="scale" style:rel-height="scale"><draw:image xlink:href="media/image842.png" xlink:type="simple" xlink:show="embed" xlink:actuate="onLoad"/><svg:title/><svg:desc/></draw:frame></text:span></text:p>
            <text:p text:style-name="P1710"/>
            <text:p text:style-name="P1711"><text:span text:style-name="T1712"><draw:frame draw:style-name="a1257" draw:name="Image 1310" text:anchor-type="as-char" svg:x="0in" svg:y="0in" svg:width="0.28604in" svg:height="0.10417in" style:rel-width="scale" style:rel-height="scale"><draw:image xlink:href="media/image843.png" xlink:type="simple" xlink:show="embed" xlink:actuate="onLoad"/><svg:title/><svg:desc/></draw:frame></text:span></text:p>
            <text:p text:style-name="P1713"/>
            <text:p text:style-name="P1714"><text:span text:style-name="T1715"><draw:frame draw:style-name="a1258" draw:name="Image 1311" text:anchor-type="as-char" svg:x="0in" svg:y="0in" svg:width="0.28604in" svg:height="0.10417in" style:rel-width="scale" style:rel-height="scale"><draw:image xlink:href="media/image844.png" xlink:type="simple" xlink:show="embed" xlink:actuate="onLoad"/><svg:title/><svg:desc/></draw:frame></text:span></text:p>
          </table:table-cell>
          <table:table-cell table:style-name="TableCell1716" table:number-columns-spanned="2">
            <text:p text:style-name="P1717"/>
          </table:table-cell>
          <table:covered-table-cell/>
        </table:table-row>
      </table:table>
      <text:p text:style-name="P1718"><text:span text:style-name="T1724"><draw:frame draw:z-index="485790720" draw:style-name="a1264" draw:name="Image 1317" text:anchor-type="paragraph" svg:x="1.25833in" svg:y="0.995in" svg:width="0.76358in" svg:height="0.63021in" style:rel-width="scale" style:rel-height="scale"><draw:image xlink:href="media/image846.png" xlink:type="simple" xlink:show="embed" xlink:actuate="onLoad"/><svg:title/><svg:desc/></draw:frame></text:span><text:span text:style-name="T1725"><draw:custom-shape svg:x="5.295in" svg:y="1.48833in" svg:width="0.16181in" svg:height="0.10556in" draw:z-index="485791232" draw:id="id911" draw:style-name="a1265" draw:name="Graphic 1318" text:anchor-type="paragraph"><svg:title/><svg:desc/><draw:enhanced-geometry draw:type="non-primitive" svg:viewBox="0 0 147955 96520" draw:enhanced-path="M 15240 83820 L 12192 80772 4572 80772 3048 82296 0 85344 0 89916 6096 96012 10668 96012 15240 91440 15240 83820 Z N M 77711 92964 L 70091 92964 70091 91440 68567 91440 67043 89916 67043 88392 65519 86868 65519 0 63995 0 41135 10668 42659 12192 45707 10668 53327 10668 53327 12192 54851 12192 54851 88392 53327 89916 53327 91440 51803 91440 50279 92964 42659 92964 42659 94488 77711 94488 77711 92964 Z N M 147815 92964 L 140195 92964 140195 91440 138671 91440 137147 89916 137147 88392 135623 86868 135623 0 134099 0 111239 10668 112763 12192 115811 10668 123431 10668 123431 12192 124955 12192 124955 88392 123431 89916 123431 91440 121907 91440 120383 92964 112763 92964 112763 94488 147815 94488 147815 92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96520"/><draw:equation draw:name="f8" draw:formula="?f0 / ?f6"/><draw:equation draw:name="f9" draw:formula="?f1 / ?f6"/><draw:equation draw:name="f10" draw:formula="?f2 / ?f7"/><draw:equation draw:name="f11" draw:formula="?f3 / ?f7"/></draw:enhanced-geometry></draw:custom-shape></text:span><text:span text:style-name="T1726"><draw:g draw:z-index="485791744" draw:name="Group 1319" draw:id="id914" draw:style-name="a1268" text:anchor-type="paragraph"><svg:title/><svg:desc/><draw:custom-shape svg:x="1.27333in" svg:y="2.70333in" svg:width="2.18194in" svg:height="0.65833in" draw:id="id912" draw:style-name="a1266" draw:name="Graphic 1320"><svg:title/><svg:desc/><draw:enhanced-geometry draw:type="non-primitive" svg:viewBox="0 0 1995170 601980" draw:enhanced-path="M 1994915 601980 L 0 601980 0 0 1994915 0 1994915 601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170"/><draw:equation draw:name="f7" draw:formula="?f4 / 601980"/><draw:equation draw:name="f8" draw:formula="?f0 / ?f6"/><draw:equation draw:name="f9" draw:formula="?f1 / ?f6"/><draw:equation draw:name="f10" draw:formula="?f2 / ?f7"/><draw:equation draw:name="f11" draw:formula="?f3 / ?f7"/></draw:enhanced-geometry></draw:custom-shape><draw:frame draw:id="id913" draw:style-name="a1267" draw:name="Image 1321" svg:x="1.25833in" svg:y="2.70333in" svg:width="1.31167in" svg:height="0.86in" style:rel-width="scale" style:rel-height="scale"><draw:image xlink:href="media/image847.png" xlink:type="simple" xlink:show="embed" xlink:actuate="onLoad"/><svg:title/><svg:desc/></draw:frame></draw:g></text:span><text:span text:style-name="T1727"><draw:g draw:z-index="485792256" draw:name="Group 1322" draw:id="id917" draw:style-name="a1271" text:anchor-type="paragraph"><svg:title/><svg:desc/><draw:custom-shape svg:x="4.42332in" svg:y="3.42667in" svg:width="1.11181in" svg:height="0.10347in" draw:id="id915" draw:style-name="a1269" draw:name="Graphic 1323"><svg:title/><svg:desc/><draw:enhanced-geometry draw:type="non-primitive" svg:viewBox="0 0 1016635 94615" draw:enhanced-path="M 36576 92964 L 32004 92964 30480 91440 28956 91440 27432 89916 25908 89916 25908 88392 24384 86868 24384 9144 24384 0 22860 0 0 10668 1524 12192 7620 9144 9144 9144 10668 10668 12192 10668 12192 12192 13716 12192 13716 88392 12192 89916 12192 91440 9144 91440 6096 92964 1524 92964 1524 94488 36576 94488 36576 92964 Z N M 1016508 92964 L 1011936 92964 1008888 91440 1007364 89916 1005840 89916 1005840 88392 1004316 86868 1004316 9144 1004316 0 1002792 0 979932 10668 981456 12192 984504 10668 986028 9144 989076 9144 990600 10668 992124 10668 992124 12192 993648 12192 993648 88392 992124 89916 992124 91440 989076 91440 986028 92964 981456 92964 981456 94488 1016508 94488 1016508 92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draw:equation draw:name="f7" draw:formula="?f4 / 94615"/><draw:equation draw:name="f8" draw:formula="?f0 / ?f6"/><draw:equation draw:name="f9" draw:formula="?f1 / ?f6"/><draw:equation draw:name="f10" draw:formula="?f2 / ?f7"/><draw:equation draw:name="f11" draw:formula="?f3 / ?f7"/></draw:enhanced-geometry></draw:custom-shape><draw:frame draw:id="id916" draw:style-name="a1270" draw:name="Image 1324" svg:x="4.00167in" svg:y="3.37333in" svg:width="1.605in" svg:height="1.89in" style:rel-width="scale" style:rel-height="scale"><draw:image xlink:href="media/image848.png" xlink:type="simple" xlink:show="embed" xlink:actuate="onLoad"/><svg:title/><svg:desc/></draw:frame></draw:g></text:span><text:span text:style-name="T1728"><draw:frame draw:z-index="485792768" draw:style-name="a1272" draw:name="Image 1325" text:anchor-type="paragraph" svg:x="6.44in" svg:y="3.36in" svg:width="0.47397in" svg:height="1.85417in" style:rel-width="scale" style:rel-height="scale"><draw:image xlink:href="media/image849.png" xlink:type="simple" xlink:show="embed" xlink:actuate="onLoad"/><svg:title/><svg:desc/></draw:frame></text:span><text:span text:style-name="T1729"><draw:frame draw:z-index="485793280" draw:style-name="a1273" draw:name="Image 1326" text:anchor-type="paragraph" svg:x="1.32667in" svg:y="6.66167in" svg:width="2.15217in" svg:height="0.11458in" style:rel-width="scale" style:rel-height="scale"><draw:image xlink:href="media/image850.png" xlink:type="simple" xlink:show="embed" xlink:actuate="onLoad"/><svg:title/><svg:desc/></draw:frame></text:span><text:span text:style-name="T1730"><draw:frame draw:z-index="485793792" draw:style-name="a1274" draw:name="Image 1327" text:anchor-type="paragraph" svg:x="3.95833in" svg:y="6.565in" svg:width="0.28729in" svg:height="0.11458in" style:rel-width="scale" style:rel-height="scale"><draw:image xlink:href="media/image851.png" xlink:type="simple" xlink:show="embed" xlink:actuate="onLoad"/><svg:title/><svg:desc/></draw:frame></text:span><text:span text:style-name="T1731"><draw:frame draw:z-index="485794304" draw:style-name="a1275" draw:name="Image 1328" text:anchor-type="paragraph" svg:x="4.82in" svg:y="6.595in" svg:width="0.41449in" svg:height="0.11229in" style:rel-width="scale" style:rel-height="scale"><draw:image xlink:href="media/image852.png" xlink:type="simple" xlink:show="embed" xlink:actuate="onLoad"/><svg:title/><svg:desc/></draw:frame></text:span><text:span text:style-name="T1732"><draw:frame draw:z-index="485794816" draw:style-name="a1276" draw:name="Image 1329" text:anchor-type="paragraph" svg:x="5.80333in" svg:y="6.625in" svg:width="0.35282in" svg:height="0.10417in" style:rel-width="scale" style:rel-height="scale"><draw:image xlink:href="media/image853.png" xlink:type="simple" xlink:show="embed" xlink:actuate="onLoad"/><svg:title/><svg:desc/></draw:frame></text:span><text:span text:style-name="T1733"><draw:frame draw:z-index="485795328" draw:style-name="a1277" draw:name="Image 1330" text:anchor-type="paragraph" svg:x="3.955in" svg:y="7.21833in" svg:width="0.28604in" svg:height="0.10417in" style:rel-width="scale" style:rel-height="scale"><draw:image xlink:href="media/image854.png" xlink:type="simple" xlink:show="embed" xlink:actuate="onLoad"/><svg:title/><svg:desc/></draw:frame></text:span><text:span text:style-name="T1734"><draw:frame draw:z-index="485795840" draw:style-name="a1278" draw:name="Image 1331" text:anchor-type="paragraph" svg:x="4.88in" svg:y="7.21833in" svg:width="0.29431in" svg:height="0.10417in" style:rel-width="scale" style:rel-height="scale"><draw:image xlink:href="media/image855.png" xlink:type="simple" xlink:show="embed" xlink:actuate="onLoad"/><svg:title/><svg:desc/></draw:frame></text:span><text:span text:style-name="T1735"><draw:frame draw:z-index="485796352" draw:style-name="a1279" draw:name="Image 1332" text:anchor-type="paragraph" svg:x="5.83in" svg:y="7.21833in" svg:width="0.29431in" svg:height="0.10417in" style:rel-width="scale" style:rel-height="scale"><draw:image xlink:href="media/image856.png" xlink:type="simple" xlink:show="embed" xlink:actuate="onLoad"/><svg:title/><svg:desc/></draw:frame></text:span><text:span text:style-name="T1736"><draw:g draw:z-index="15928320" draw:name="Group 1333" draw:id="id921" draw:style-name="a1283" text:anchor-type="paragraph"><svg:title/><svg:desc/><draw:frame draw:id="id918" draw:style-name="a1280" draw:name="Image 1334" svg:x="5.14in" svg:y="1.48833in" svg:width="0.12833in" svg:height="0.105in" style:rel-width="scale" style:rel-height="scale"><draw:image xlink:href="media/image857.png" xlink:type="simple" xlink:show="embed" xlink:actuate="onLoad"/><svg:title/><svg:desc/></draw:frame><draw:custom-shape svg:x="5.47833in" svg:y="1.48833in" svg:width="0.06667in" svg:height="0.10347in" draw:id="id919" draw:style-name="a1281" draw:name="Graphic 1335"><svg:title/><svg:desc/><draw:enhanced-geometry draw:type="non-primitive" svg:viewBox="0 0 60960 94615" draw:enhanced-path="M 60960 70104 L 0 70104 0 62484 42672 0 48768 0 48768 12192 38100 12192 7620 62484 60960 62484 60960 70104 Z N M 48768 62484 L 38100 62484 38100 12192 48768 12192 48768 62484 Z N M 48768 94488 L 38100 94488 38100 70104 48768 70104 48768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615"/><draw:equation draw:name="f8" draw:formula="?f0 / ?f6"/><draw:equation draw:name="f9" draw:formula="?f1 / ?f6"/><draw:equation draw:name="f10" draw:formula="?f2 / ?f7"/><draw:equation draw:name="f11" draw:formula="?f3 / ?f7"/></draw:enhanced-geometry></draw:custom-shape><draw:frame draw:id="id920" draw:style-name="a1282" draw:name="Image 1336" svg:x="4.52167in" svg:y="1.435in" svg:width="1.085in" svg:height="0.84667in" style:rel-width="scale" style:rel-height="scale"><draw:image xlink:href="media/image858.png" xlink:type="simple" xlink:show="embed" xlink:actuate="onLoad"/><svg:title/><svg:desc/></draw:frame></draw:g></text:span><text:span text:style-name="T1737"><draw:frame draw:z-index="15928832" draw:style-name="a1284" draw:name="Image 1337" text:anchor-type="paragraph" svg:x="6.10333in" svg:y="1.48833in" svg:width="0.29431in" svg:height="0.10417in" style:rel-width="scale" style:rel-height="scale"><draw:image xlink:href="media/image859.png" xlink:type="simple" xlink:show="embed" xlink:actuate="onLoad"/><svg:title/><svg:desc/></draw:frame></text:span><text:span text:style-name="T1738"><draw:frame draw:z-index="15929344" draw:style-name="a1285" draw:name="Image 1338" text:anchor-type="paragraph" svg:x="3.845in" svg:y="1.69667in" svg:width="0.29431in" svg:height="0.10417in" style:rel-width="scale" style:rel-height="scale"><draw:image xlink:href="media/image860.png" xlink:type="simple" xlink:show="embed" xlink:actuate="onLoad"/><svg:title/><svg:desc/></draw:frame></text:span><text:span text:style-name="T1739"><draw:frame draw:z-index="15929856" draw:style-name="a1286" draw:name="Image 1339" text:anchor-type="paragraph" svg:x="6.10333in" svg:y="1.69667in" svg:width="0.29431in" svg:height="0.10417in" style:rel-width="scale" style:rel-height="scale"><draw:image xlink:href="media/image861.png" xlink:type="simple" xlink:show="embed" xlink:actuate="onLoad"/><svg:title/><svg:desc/></draw:frame></text:span><text:span text:style-name="T1740"><draw:frame draw:z-index="15930368" draw:style-name="a1287" draw:name="Image 1340" text:anchor-type="paragraph" svg:x="3.845in" svg:y="1.905in" svg:width="0.29431in" svg:height="0.10417in" style:rel-width="scale" style:rel-height="scale"><draw:image xlink:href="media/image860.png" xlink:type="simple" xlink:show="embed" xlink:actuate="onLoad"/><svg:title/><svg:desc/></draw:frame></text:span><text:span text:style-name="T1741"><draw:frame draw:z-index="15930880" draw:style-name="a1288" draw:name="Image 1341" text:anchor-type="paragraph" svg:x="6.10333in" svg:y="1.905in" svg:width="0.29431in" svg:height="0.10417in" style:rel-width="scale" style:rel-height="scale"><draw:image xlink:href="media/image862.png" xlink:type="simple" xlink:show="embed" xlink:actuate="onLoad"/><svg:title/><svg:desc/></draw:frame></text:span></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
            <text:p text:style-name="P1750"><text:span text:style-name="T1751"><draw:frame draw:style-name="a1289" draw:name="Image 1342" text:anchor-type="as-char" svg:x="0in" svg:y="0in" svg:width="1.54078in" svg:height="0.14083in" style:rel-width="scale" style:rel-height="scale"><draw:image xlink:href="media/image863.png" xlink:type="simple" xlink:show="embed" xlink:actuate="onLoad"/><svg:title/><svg:desc/></draw:frame></text:span></text:p>
            <text:p text:style-name="P1752"/>
            <text:p text:style-name="P1753"><text:span text:style-name="T1754"><draw:frame draw:style-name="a1290" draw:name="Image 1343" text:anchor-type="as-char" svg:x="0in" svg:y="0in" svg:width="0.32573in" svg:height="0.10417in" style:rel-width="scale" style:rel-height="scale"><draw:image xlink:href="media/image864.png" xlink:type="simple" xlink:show="embed" xlink:actuate="onLoad"/><svg:title/><svg:desc/></draw:frame></text:span></text:p>
          </table:table-cell>
          <table:table-cell table:style-name="TableCell1755" table:number-rows-spanned="2">
            <text:p text:style-name="P1756"/>
            <text:p text:style-name="P1757"><text:span text:style-name="T1758"><draw:frame draw:style-name="a1291" draw:name="Image 1344" text:anchor-type="as-char" svg:x="0in" svg:y="0in" svg:width="0.28604in" svg:height="0.10417in" style:rel-width="scale" style:rel-height="scale"><draw:image xlink:href="media/image865.png" xlink:type="simple" xlink:show="embed" xlink:actuate="onLoad"/><svg:title/><svg:desc/></draw:frame></text:span></text:p>
          </table:table-cell>
          <table:table-cell table:style-name="TableCell1759">
            <text:p text:style-name="P1760"/>
            <text:p text:style-name="P1761"><text:span text:style-name="T1762"><draw:g draw:name="Group 1345" draw:id="id924" draw:style-name="a1294" text:anchor-type="as-char"><svg:title/><svg:desc/><draw:frame draw:id="id922" draw:style-name="a1292" draw:name="Image 1346" svg:x="0in" svg:y="0in" svg:width="0.13833in" svg:height="0.105in" style:rel-width="scale" style:rel-height="scale"><draw:image xlink:href="media/image866.png" xlink:type="simple" xlink:show="embed" xlink:actuate="onLoad"/><svg:title/><svg:desc/></draw:frame><draw:frame draw:id="id923" draw:style-name="a1293" draw:name="Image 1347" svg:x="0.16167in" svg:y="0in" svg:width="0.25in" svg:height="0.105in" style:rel-width="scale" style:rel-height="scale"><draw:image xlink:href="media/image867.png" xlink:type="simple" xlink:show="embed" xlink:actuate="onLoad"/><svg:title/><svg:desc/></draw:frame></draw:g></text:span></text:p>
          </table:table-cell>
          <table:table-cell table:style-name="TableCell1763" table:number-rows-spanned="2">
            <text:p text:style-name="P1764"/>
            <text:p text:style-name="P1765"><text:span text:style-name="T1766"><draw:frame draw:style-name="a1295" draw:name="Image 1348" text:anchor-type="as-char" svg:x="0in" svg:y="0in" svg:width="0.29266in" svg:height="0.10417in" style:rel-width="scale" style:rel-height="scale"><draw:image xlink:href="media/image868.png" xlink:type="simple" xlink:show="embed" xlink:actuate="onLoad"/><svg:title/><svg:desc/></draw:frame></text:span></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
            <text:p text:style-name="P1772"><text:span text:style-name="T1773"><draw:g draw:name="Group 1349" draw:id="id927" draw:style-name="a1298" text:anchor-type="as-char"><svg:title/><svg:desc/><draw:frame draw:id="id925" draw:style-name="a1296" draw:name="Image 1350" svg:x="0in" svg:y="0in" svg:width="0.25833in" svg:height="0.105in" style:rel-width="scale" style:rel-height="scale"><draw:image xlink:href="media/image869.png" xlink:type="simple" xlink:show="embed" xlink:actuate="onLoad"/><svg:title/><svg:desc/></draw:frame><draw:frame draw:id="id926" draw:style-name="a1297" draw:name="Image 1351" svg:x="0.285in" svg:y="0in" svg:width="0.13333in" svg:height="0.105in" style:rel-width="scale" style:rel-height="scale"><draw:image xlink:href="media/image870.png" xlink:type="simple" xlink:show="embed" xlink:actuate="onLoad"/><svg:title/><svg:desc/></draw:frame></draw:g></text:span></text:p>
          </table:table-cell>
          <table:covered-table-cell>
            <text:p text:style-name="P1774"/>
          </table:covered-table-cell>
        </table:table-row>
        <table:table-row table:style-name="TableRow1775">
          <table:table-cell table:style-name="TableCell1776">
            <text:p text:style-name="P1777"><text:span text:style-name="T1778"><draw:frame draw:style-name="a1299" draw:name="Image 1352" text:anchor-type="as-char" svg:x="0in" svg:y="0in" svg:width="1.356in" svg:height="0.83198in" style:rel-width="scale" style:rel-height="scale"><draw:image xlink:href="media/image871.png" xlink:type="simple" xlink:show="embed" xlink:actuate="onLoad"/><svg:title/><svg:desc/></draw:frame></text:span><text:span text:style-name="T1779"><text:tab/></text:span><text:span text:style-name="T1780"><draw:frame draw:style-name="a1300" draw:name="Image 1353" text:anchor-type="as-char" svg:x="0in" svg:y="0in" svg:width="0.32573in" svg:height="0.10417in" style:rel-width="scale" style:rel-height="scale"><draw:image xlink:href="media/image872.png" xlink:type="simple" xlink:show="embed" xlink:actuate="onLoad"/><svg:title/><svg:desc/></draw:frame></text:span></text:p>
          </table:table-cell>
          <table:table-cell table:style-name="TableCell1781" table:number-columns-spanned="3">
            <text:p text:style-name="P1782"/>
            <text:p text:style-name="P1783"><text:span text:style-name="T1784"><draw:frame draw:style-name="a1301" draw:name="Image 1354" text:anchor-type="as-char" svg:x="0in" svg:y="0in" svg:width="0.29431in" svg:height="0.10417in" style:rel-width="scale" style:rel-height="scale"><draw:image xlink:href="media/image873.png" xlink:type="simple" xlink:show="embed" xlink:actuate="onLoad"/><svg:title/><svg:desc/></draw:frame></text:span></text:p>
          </table:table-cell>
          <table:covered-table-cell/>
          <table:covered-table-cell/>
        </table:table-row>
      </table:table>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ext:p text:style-name="P1795"><text:span text:style-name="T1796"><draw:frame draw:style-name="a1302" draw:name="Image 1355" text:anchor-type="as-char" svg:x="0in" svg:y="0in" svg:width="1.61579in" svg:height="0.11458in" style:rel-width="scale" style:rel-height="scale"><draw:image xlink:href="media/image874.png" xlink:type="simple" xlink:show="embed" xlink:actuate="onLoad"/><svg:title/><svg:desc/></draw:frame></text:span></text:p>
            <text:p text:style-name="P1797"/>
            <text:p text:style-name="P1798"><text:span text:style-name="T1799"><draw:frame draw:style-name="a1303" draw:name="Image 1356" text:anchor-type="as-char" svg:x="0in" svg:y="0in" svg:width="1.13587in" svg:height="0.11458in" style:rel-width="scale" style:rel-height="scale"><draw:image xlink:href="media/image875.png" xlink:type="simple" xlink:show="embed" xlink:actuate="onLoad"/><svg:title/><svg:desc/></draw:frame></text:span></text:p>
          </table:table-cell>
          <table:table-cell table:style-name="TableCell1800">
            <text:p text:style-name="P1801"/>
            <text:p text:style-name="P1802"><text:span text:style-name="T1803"><draw:custom-shape svg:x="0in" svg:y="0in" svg:width="0.05694in" svg:height="0.11181in" draw:id="id928" draw:style-name="a1304" draw:name="Group 1357"><svg:title/><svg:desc/><draw:enhanced-geometry draw:type="non-primitive" svg:viewBox="0 0 52069 102235" draw:enhanced-path="M 51816 3048 L 0 3048 0 0 51816 0 51816 3048 Z N M 42672 4572 L 10668 4572 9144 3048 44196 3048 42672 4572 Z N M 44196 99060 L 6096 99060 9144 97536 10668 97536 13716 94488 13716 6096 12192 4572 41148 4572 39624 6096 39624 9144 38100 12192 38100 89916 39624 92964 39624 96012 41148 96012 44196 99060 Z N M 51816 102108 L 0 102108 0 99060 51816 99060 51816 102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102235"/><draw:equation draw:name="f8" draw:formula="?f0 / ?f6"/><draw:equation draw:name="f9" draw:formula="?f1 / ?f6"/><draw:equation draw:name="f10" draw:formula="?f2 / ?f7"/><draw:equation draw:name="f11" draw:formula="?f3 / ?f7"/></draw:enhanced-geometry></draw:custom-shape></text:span><text:span text:style-name="T1804"><draw:custom-shape svg:x="-0.00001in" svg:y="0in" svg:width="0.81389in" svg:height="0.11528in" draw:id="id929" draw:style-name="a1305" draw:name="Group 1359"><svg:title/><svg:desc/><draw:enhanced-geometry draw:type="non-primitive" svg:viewBox="0 0 744220 105410" draw:enhanced-path="M 137160 1524 L 97536 1524 68580 68580 41148 1524 0 1524 0 4572 9144 4572 10668 6096 12192 6096 12192 7620 13716 9144 13716 92964 12192 94488 12192 96012 9144 99060 7620 99060 6096 100584 0 100584 0 103632 33528 103632 33528 100584 30480 100584 25908 99060 21336 94488 21336 92964 19812 91440 19812 12192 59436 103632 60960 103632 99060 12192 99060 96012 96012 99060 94488 99060 91440 100584 85344 100584 85344 103632 137160 103632 137160 100584 129540 100584 126492 97536 124968 97536 124968 94488 123444 91440 123444 13716 124968 10668 124968 7620 126492 6096 128016 6096 129540 4572 137160 4572 137160 1524 Z N M 227076 19812 L 202692 2654 202692 21336 202692 36576 201168 42672 198120 45720 195072 50292 190500 51816 179832 51816 179832 6096 190500 6096 195072 7620 198120 10668 201168 15240 202692 21336 202692 2654 197154 1866 187452 1524 143256 1524 143256 4572 150876 4572 152400 6096 155448 6096 155448 7620 156972 9144 156972 96012 155448 97536 155448 99060 152400 99060 150876 100584 143256 100584 143256 103632 193548 103632 193548 100584 185928 100584 184404 99060 182880 99060 181356 97536 181356 94488 179832 91440 179832 56388 192024 56388 199644 54864 204216 54864 211836 53340 213868 51816 217932 48768 220980 44196 225552 39624 227076 35052 227076 19812 Z N M 344436 51816 L 330720 13716 316839 4914 316839 40944 316750 65303 297192 100584 285000 100584 265760 65303 265188 53340 265252 51816 275856 9144 283476 4572 297192 4572 300240 6096 304812 9144 307860 10668 316839 40944 316839 4914 316141 4572 312623 2857 302209 215 291096 0 280212 215 246748 22034 237756 51816 238582 61582 258533 94869 279654 104000 279463 104000 292620 105156 304825 104000 315455 100584 316052 100393 341960 69723 343839 60921 344436 51816 Z N M 461772 100584 L 460248 100584 457200 99060 452628 94488 449580 89916 424802 56388 423672 54864 431292 53340 433578 51816 435864 50292 438912 47244 445008 42672 446532 36576 446532 22860 422148 2108 422148 21336 422148 39624 419100 42672 417576 45720 414528 48768 411480 50292 406908 50292 402336 51816 390144 51816 390144 6096 406908 6096 413004 7620 420624 15240 422148 21336 422148 2108 416814 1714 408330 1524 353568 1524 353568 4572 361188 4572 362712 6096 364236 6096 367284 9144 367284 96012 365760 97536 364236 97536 361188 100584 353568 100584 353568 103632 403860 103632 403860 100584 396240 100584 393192 97536 391668 97536 391668 94488 390144 89916 390144 56388 397764 56388 431292 103632 461772 103632 461772 100584 Z N M 556272 1524 L 464832 1524 464832 28956 467880 28956 469404 21336 472452 15240 477024 12192 480072 9144 484644 7620 498360 7620 498360 96012 495312 99060 493788 99060 490740 100584 484644 100584 484644 103632 536460 103632 536460 100584 528840 100584 525792 97536 524268 97536 524268 94488 522744 91440 522744 7620 539508 7620 541032 9144 547128 12192 550176 18288 551700 22860 553224 28956 556272 28956 556272 7620 556272 1524 Z N M 658380 71628 L 655332 71628 653808 80772 649236 86868 637044 96012 629424 99060 608088 99060 608088 97536 606564 96012 605040 96012 605040 94488 603516 92964 603516 54864 612660 54864 615708 56388 620280 60960 621804 64008 624852 73152 624852 79248 627900 79248 627900 25908 624852 25908 624852 33528 623328 39624 620280 44196 617232 47244 612660 50292 603516 50292 603516 7620 615708 7620 629424 7620 630948 9144 640092 12192 641616 15240 644664 18288 646188 24384 647712 32004 650760 32004 650760 1524 565416 1524 565416 4572 574560 4572 579132 9144 579132 96012 576084 99060 574560 99060 571512 100584 565416 100584 565416 103632 653808 103632 658380 71628 Z N M 743724 67056 L 742200 60960 737628 56388 734479 52705 729627 48577 723049 44183 714768 39624 705624 35052 701052 32004 694956 28956 690384 24384 690384 22860 688860 19812 688860 13716 690384 10668 693432 9144 696480 6096 701052 4572 713244 4572 719340 7620 730008 18288 733056 24384 734580 33528 737628 33528 737628 7620 737628 0 734580 0 734580 3048 733056 4572 733056 6096 731532 7620 728484 7620 722388 4572 716292 1524 714768 1524 710196 0 694956 0 687336 3048 681240 7620 675144 13716 672096 19812 672096 33528 673620 38100 676668 41148 678192 45720 681240 48768 690384 54864 696480 59436 711720 67056 716292 70104 722388 73152 723912 76200 725436 77724 726960 80772 726960 88392 725436 92964 719340 99060 714768 100584 701052 100584 675144 67056 672096 67056 672096 105156 675144 105156 676668 102108 681240 97536 687336 97536 688860 99060 693432 100584 702576 105156 708672 105156 743724 82296 743724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220"/><draw:equation draw:name="f7" draw:formula="?f4 / 105410"/><draw:equation draw:name="f8" draw:formula="?f0 / ?f6"/><draw:equation draw:name="f9" draw:formula="?f1 / ?f6"/><draw:equation draw:name="f10" draw:formula="?f2 / ?f7"/><draw:equation draw:name="f11" draw:formula="?f3 / ?f7"/></draw:enhanced-geometry></draw:custom-shape></text:span></text:p>
          </table:table-cell>
          <table:table-cell table:style-name="TableCell1805">
            <text:p text:style-name="P1806"/>
            <text:p text:style-name="P1807"><text:span text:style-name="T1808"><draw:custom-shape svg:x="0in" svg:y="0in" svg:width="0.96389in" svg:height="0.11528in" draw:id="id930" draw:style-name="a1306" draw:name="Group 1361"><svg:title/><svg:desc/><draw:enhanced-geometry draw:type="non-primitive" svg:viewBox="0 0 881380 105410" draw:enhanced-path="M 106680 100584 L 103632 100584 100584 97536 97536 96012 94488 91440 91440 82296 88188 74676 85598 68580 70662 33528 60960 10744 60960 68580 30480 68580 45720 33528 60960 68580 60960 10744 56388 0 54864 0 18288 80772 15240 88392 12192 92964 7620 97536 4572 99060 0 100584 0 103632 33528 103632 33528 100584 28956 100584 25908 99060 24384 99060 21336 97536 21336 86868 27432 74676 62484 74676 70104 89916 70104 92964 71628 92964 71628 96012 70104 97536 70104 99060 68580 99060 65532 100584 59436 100584 59436 103632 106680 103632 106680 100584 Z N M 195072 19812 L 170688 2654 170688 21336 170688 36576 169164 42672 166116 45720 163068 50292 158496 51816 147828 51816 147828 6096 158496 6096 163068 7620 166116 10668 169164 15240 170688 21336 170688 2654 165138 1866 155448 1524 111252 1524 111252 4572 118872 4572 120396 6096 121920 6096 124968 9144 124968 96012 121920 99060 120396 99060 118872 100584 111252 100584 111252 103632 161544 103632 161544 100584 153924 100584 152400 99060 150876 99060 149352 97536 149352 94488 147828 91440 147828 56388 160020 56388 167640 54864 172212 54864 179832 53340 181864 51816 185928 48768 188976 44196 193548 39624 195072 35052 195072 19812 Z N M 295643 67056 L 292595 67056 291071 74676 288023 80772 284975 85344 283451 89916 280403 92964 275831 94488 272783 96012 268211 97536 246875 97536 245351 96012 243827 96012 242303 94488 242303 92964 240779 91440 240779 10668 242303 9144 242303 7620 243827 6096 245351 6096 246875 4572 254495 4572 254495 1524 202679 1524 202679 4572 211823 4572 213347 6096 214871 6096 214871 7620 216395 9144 216395 96012 213347 99060 211823 99060 208775 100584 202679 100584 202679 103632 292595 103632 293103 97536 295643 67056 Z N M 356603 1524 L 304787 1524 304787 4572 313931 4572 315455 6096 316979 6096 316979 7620 318503 9144 318503 96012 315455 99060 313931 99060 310883 100584 304787 100584 304787 103632 356603 103632 356603 100584 348983 100584 345935 97536 344411 97536 344411 96012 342887 94488 342887 10668 344411 9144 344411 7620 345935 6096 347459 6096 348983 4572 356603 4572 356603 1524 Z N M 463296 0 L 460248 0 460248 4572 458724 6096 457200 6096 455676 7620 452628 7620 449580 6096 445008 4572 437388 1524 429768 0 423672 0 384429 15621 367284 54864 367830 60820 387756 95326 422148 105156 429768 105156 437388 103632 443484 100584 449580 99060 455676 94488 460248 88392 460248 80772 455676 86868 449580 91440 445008 94488 438912 97536 432816 99060 419100 99060 413004 97536 408432 92964 403860 89916 394716 50292 394716 41148 416052 7620 422148 6096 435864 6096 441960 7620 448056 13716 454152 18288 458724 25908 460248 35052 463296 35052 463296 0 Z N M 579120 100584 L 576072 100584 573024 97536 569976 96012 566928 91440 563880 82296 560628 74676 558038 68580 543102 33528 533400 10744 533400 68580 502920 68580 518160 33528 533400 68580 533400 10744 528828 0 527304 0 490728 80772 487680 88392 484632 92964 480060 97536 477012 99060 472440 100584 472440 103632 505968 103632 505968 100584 501396 100584 498348 99060 496824 99060 493776 97536 493776 86868 499872 74676 534924 74676 542544 89916 542544 92964 544068 92964 544068 96012 542544 97536 542544 99060 541020 99060 537972 100584 531876 100584 531876 103632 579120 103632 579120 100584 Z N M 685800 53340 L 670750 14097 658368 6096 658368 53340 657809 65062 640080 99060 627888 99060 626364 97536 624840 97536 624840 96012 623316 94488 623316 6096 637032 6096 641604 7620 658050 43624 658114 45605 658368 53340 658368 6096 653008 4102 646366 2667 638860 1816 630936 1524 585216 1524 585216 4572 594360 4572 595884 6096 597408 6096 597408 7620 598932 9144 598932 96012 594360 100584 585216 100584 585216 103632 641604 103632 644652 102108 656844 99060 661416 97536 670560 91440 673608 86868 678180 83820 681228 77724 682752 73152 685800 67056 685800 53340 Z N M 800087 100584 L 797039 100584 793991 97536 790943 96012 787895 91440 784847 82296 781608 74676 779005 68580 764082 33528 754367 10731 754367 68580 723887 68580 739127 33528 754367 68580 754367 10731 749795 0 748271 0 711695 80772 708647 88392 705599 92964 701027 97536 697979 99060 693407 100584 693407 103632 726935 103632 726935 100584 722363 100584 719315 99060 717791 99060 714743 97536 714743 86868 720839 74676 755891 74676 763511 89916 763511 92964 765035 92964 765035 96012 763511 97536 763511 99060 761987 99060 758939 100584 752843 100584 752843 103632 800087 103632 800087 100584 Z N M 880872 67056 L 879348 60960 874776 56388 871410 52705 866203 48577 859548 44183 851916 39624 836676 32004 835152 30480 832104 28956 827532 24384 827532 22860 826008 19812 826008 13716 827532 10668 830580 9144 833628 6096 838200 4572 848868 4572 856488 7620 867156 18288 870204 24384 871728 33528 874776 33528 874776 7620 874776 0 871728 0 871728 3048 870204 4572 870204 6096 868680 7620 865632 7620 859536 4572 853440 1524 850392 1524 847344 0 832104 0 824484 3048 818388 7620 812292 13716 809244 19812 809244 33528 827532 54864 833628 59436 848868 67056 853440 70104 859536 73152 861060 76200 862584 77724 864108 80772 864108 88392 862584 92964 856488 99060 851916 100584 838200 100584 812292 67056 809244 67056 809244 105156 812292 105156 813816 102108 818388 97536 824484 97536 826008 99060 830580 100584 839724 105156 845820 105156 880872 82296 880872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380"/><draw:equation draw:name="f7" draw:formula="?f4 / 105410"/><draw:equation draw:name="f8" draw:formula="?f0 / ?f6"/><draw:equation draw:name="f9" draw:formula="?f1 / ?f6"/><draw:equation draw:name="f10" draw:formula="?f2 / ?f7"/><draw:equation draw:name="f11" draw:formula="?f3 / ?f7"/></draw:enhanced-geometry></draw:custom-shape></text:span></text:p>
          </table:table-cell>
          <table:table-cell table:style-name="TableCell1809">
            <text:p text:style-name="P1810"/>
            <text:p text:style-name="P1811"><text:span text:style-name="T1812"><draw:frame draw:style-name="a1307" draw:name="Image 1363" text:anchor-type="as-char" svg:x="0in" svg:y="0in" svg:width="1.05118in" svg:height="0.11458in" style:rel-width="scale" style:rel-height="scale"><draw:image xlink:href="media/image876.png" xlink:type="simple" xlink:show="embed" xlink:actuate="onLoad"/><svg:title/><svg:desc/></draw:frame></text:span></text:p>
          </table:table-cell>
        </table:table-row>
        <table:table-row table:style-name="TableRow1813">
          <table:table-cell table:style-name="TableCell1814">
            <text:p text:style-name="TableParagraph"><text:span text:style-name="T1815"><draw:frame draw:style-name="a1308" draw:name="Image 1364" text:anchor-type="as-char" svg:x="0in" svg:y="0in" svg:width="1.30427in" svg:height="1.64354in" style:rel-width="scale" style:rel-height="scale"><draw:image xlink:href="media/image877.png" xlink:type="simple" xlink:show="embed" xlink:actuate="onLoad"/><svg:title/><svg:desc/></draw:frame></text:span></text:p>
          </table:table-cell>
          <table:table-cell table:style-name="TableCell1816" table:number-columns-spanned="3">
            <text:p text:style-name="P1817"/>
            <text:p text:style-name="P1818"><text:span text:style-name="T1819"><draw:g draw:name="Group 1365" draw:id="id933" draw:style-name="a1311" text:anchor-type="as-char"><svg:title/><svg:desc/><draw:frame draw:id="id931" draw:style-name="a1309" draw:name="Image 1366" svg:x="0in" svg:y="0in" svg:width="0.13833in" svg:height="0.105in" style:rel-width="scale" style:rel-height="scale"><draw:image xlink:href="media/image878.png" xlink:type="simple" xlink:show="embed" xlink:actuate="onLoad"/><svg:title/><svg:desc/></draw:frame><draw:frame draw:id="id932" draw:style-name="a1310" draw:name="Image 1367" svg:x="0.16167in" svg:y="0in" svg:width="0.17333in" svg:height="0.105in" style:rel-width="scale" style:rel-height="scale"><draw:image xlink:href="media/image879.png" xlink:type="simple" xlink:show="embed" xlink:actuate="onLoad"/><svg:title/><svg:desc/></draw:frame></draw:g></text:span><text:span text:style-name="T1820"><text:tab/></text:span><text:span text:style-name="T1821"><draw:g draw:name="Group 1368" draw:id="id936" draw:style-name="a1314" text:anchor-type="as-char"><svg:title/><svg:desc/><draw:frame draw:id="id934" draw:style-name="a1312" draw:name="Image 1369" svg:x="0in" svg:y="0in" svg:width="0.13833in" svg:height="0.105in" style:rel-width="scale" style:rel-height="scale"><draw:image xlink:href="media/image880.png" xlink:type="simple" xlink:show="embed" xlink:actuate="onLoad"/><svg:title/><svg:desc/></draw:frame><draw:frame draw:id="id935" draw:style-name="a1313" draw:name="Image 1370" svg:x="0.16167in" svg:y="0in" svg:width="0.17333in" svg:height="0.105in" style:rel-width="scale" style:rel-height="scale"><draw:image xlink:href="media/image879.png" xlink:type="simple" xlink:show="embed" xlink:actuate="onLoad"/><svg:title/><svg:desc/></draw:frame></draw:g></text:span><text:span text:style-name="T1822"><text:tab/></text:span><text:span text:style-name="T1823"><draw:custom-shape svg:x="0in" svg:y="0in" svg:width="0.06389in" svg:height="0.10556in" draw:id="id937" draw:style-name="a1315" draw:name="Group 1371"><svg:title/><svg:desc/><draw:enhanced-geometry draw:type="non-primitive" svg:viewBox="0 0 58419 96520" draw:enhanced-path="M 33471 96012 L 28899 96012 22565 94916 491 57626 0 47244 169 42672 229 41052 21279 1524 25851 0 36519 0 42615 3048 43529 4572 25851 4572 18231 12192 16755 18097 15183 25908 15120 33909 13659 42672 13776 53911 13896 57626 13945 59126 24327 91440 41091 91440 38043 94488 33471 96012 Z N M 41091 91440 L 31947 91440 33471 89916 36519 88392 39567 82296 41091 76200 42853 69913 43758 62484 43773 62103 43889 59126 43949 33528 43758 29527 42853 23407 41091 18288 39567 12192 38043 9144 33471 4572 43529 4572 47187 10668 52069 18097 55379 26670 57260 36385 57855 47244 57608 53911 42615 89916 41091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9652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row>
        <table:table-row table:style-name="TableRow1824">
          <table:table-cell table:style-name="TableCell1825">
            <text:p text:style-name="P1826"/>
            <text:p text:style-name="P1827"><text:span text:style-name="T1828"><draw:frame draw:style-name="a1316" draw:name="Image 1373" text:anchor-type="as-char" svg:x="0in" svg:y="0in" svg:width="0.32573in" svg:height="0.10417in" style:rel-width="scale" style:rel-height="scale"><draw:image xlink:href="media/image881.png" xlink:type="simple" xlink:show="embed" xlink:actuate="onLoad"/><svg:title/><svg:desc/></draw:frame></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text:span text:style-name="T1836"><draw:g draw:z-index="487774720" draw:name="Group 1374" draw:id="id940" draw:style-name="a1319" text:anchor-type="paragraph"><svg:title/><svg:desc/><draw:frame draw:id="id938" draw:style-name="a1317" draw:name="Image 1375" svg:x="5.25667in" svg:y="0.23528in" svg:width="0.76667in" svg:height="0.10833in" style:rel-width="scale" style:rel-height="scale"><draw:image xlink:href="media/image882.png" xlink:type="simple" xlink:show="embed" xlink:actuate="onLoad"/><svg:title/><svg:desc/></draw:frame><draw:frame draw:id="id939" draw:style-name="a1318" draw:name="Image 1376" svg:x="1.63833in" svg:y="0.23528in" svg:width="3.61167in" svg:height="0.33833in" style:rel-width="scale" style:rel-height="scale"><draw:image xlink:href="media/image883.png" xlink:type="simple" xlink:show="embed" xlink:actuate="onLoad"/><svg:title/><svg:desc/></draw:frame></draw:g></text:span><text:span text:style-name="T1837"><draw:g draw:z-index="487775232" draw:name="Group 1377" draw:id="id943" draw:style-name="a1322" text:anchor-type="paragraph"><svg:title/><svg:desc/><draw:frame draw:id="id941" draw:style-name="a1320" draw:name="Image 1378" svg:x="6.08333in" svg:y="0.23528in" svg:width="0.925in" svg:height="0.14333in" style:rel-width="scale" style:rel-height="scale"><draw:image xlink:href="media/image884.png" xlink:type="simple" xlink:show="embed" xlink:actuate="onLoad"/><svg:title/><svg:desc/></draw:frame><draw:custom-shape svg:x="7.015in" svg:y="0.2375in" svg:width="0.02708in" svg:height="0.10556in" draw:id="id942" draw:style-name="a1321" draw:name="Graphic 1379"><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g></text:span><text:span text:style-name="T1838"><draw:frame draw:z-index="487775744" draw:style-name="a1323" draw:name="Image 1380" text:anchor-type="paragraph" svg:x="7.10167in" svg:y="0.23528in" svg:width="0.3789in" svg:height="0.14292in" style:rel-width="scale" style:rel-height="scale"><draw:image xlink:href="media/image885.png" xlink:type="simple" xlink:show="embed" xlink:actuate="onLoad"/><svg:title/><svg:desc/></draw:frame></text:span><text:span text:style-name="T1839"><draw:frame draw:z-index="487776256" draw:style-name="a1324" draw:name="Image 1381" text:anchor-type="paragraph" svg:x="1.24333in" svg:y="0.65358in" svg:width="5.63517in" svg:height="0.10417in" style:rel-width="scale" style:rel-height="scale"><draw:image xlink:href="media/image886.png" xlink:type="simple" xlink:show="embed" xlink:actuate="onLoad"/><svg:title/><svg:desc/></draw:frame></text:span><text:span text:style-name="T1840"><draw:frame draw:z-index="487776768" draw:style-name="a1325" draw:name="Image 1382" text:anchor-type="paragraph" svg:x="1.23833in" svg:y="0.86192in" svg:width="3.83998in" svg:height="0.10417in" style:rel-width="scale" style:rel-height="scale"><draw:image xlink:href="media/image887.png" xlink:type="simple" xlink:show="embed" xlink:actuate="onLoad"/><svg:title/><svg:desc/></draw:frame></text:span><text:span text:style-name="T1841"><draw:g draw:z-index="487777280" draw:name="Group 1383" draw:id="id965" draw:style-name="a1347" text:anchor-type="paragraph"><svg:title/><svg:desc/><draw:custom-shape svg:x="3.78833in" svg:y="1.47361in" svg:width="1.57361in" svg:height="0.14375in" draw:id="id944" draw:style-name="a1326" draw:name="Graphic 1384"><svg:title/><svg:desc/><draw:enhanced-geometry draw:type="non-primitive" svg:viewBox="0 0 1438910 131445" draw:enhanced-path="M 100584 51816 L 85725 14097 73152 5613 73152 53340 72593 65062 54864 99060 44196 99060 42672 97536 39624 97536 39624 94488 38100 94488 38100 6096 51816 6096 56388 7620 60960 10668 64008 13716 67056 21336 69926 27622 71818 35052 72834 43624 72847 44107 73152 53340 73152 5613 68427 4102 61341 2667 53670 1816 45720 1524 0 1524 0 4572 9144 4572 10668 6096 12192 6096 12192 7620 13716 9144 13716 94488 12192 96012 12192 97536 10668 99060 9144 99060 6096 100584 0 100584 0 103632 51816 103632 56388 102108 59436 102108 71628 99060 76200 96012 80772 94488 85344 91440 88392 86868 92964 83820 96012 77724 97536 71628 100584 65532 100584 51816 Z N M 176784 62484 L 173736 50292 170688 44196 161544 38100 156972 35052 155448 34671 155448 48768 155321 77724 155257 80962 155168 82105 154800 87134 153924 91440 153924 94488 147828 100584 143256 100584 140208 99060 137160 96012 135636 92964 135636 85344 134112 79248 134112 64008 135636 56388 135636 45720 138684 39624 140208 38100 149352 38100 153924 42672 153924 45720 155448 48768 155448 34671 150876 33528 135636 33528 112776 68580 113347 75425 135636 105156 144780 105156 152463 104330 159448 101917 161569 100584 165557 98094 170688 92964 175260 86868 176784 77724 176784 62484 Z N M 231635 35052 L 216395 35052 216395 9144 214871 9144 211823 15240 207251 19812 202679 25908 193535 35052 185915 39624 185915 42672 195059 42672 195059 91440 196583 92964 196583 96012 204203 103632 208775 105156 220967 105156 227063 99060 228371 94488 230111 88392 228587 86868 225539 91440 224015 94488 220967 94488 217919 91440 217919 89916 216395 88392 216395 42672 231635 42672 231635 35052 Z N M 306311 92964 L 303263 92964 301739 94488 300215 94488 300215 92964 298691 92964 298691 91440 297167 91440 297167 65532 297167 45720 295643 42672 291071 38100 289547 36576 284975 33528 262115 33528 252971 36576 248399 39624 242303 45720 240779 48768 240779 54864 242303 57912 243827 59436 249923 62484 254495 62484 257543 45720 257543 41148 260591 38100 271259 38100 272783 39624 274307 39624 274307 41148 275831 42672 275831 59436 275831 65532 275831 88392 271259 92964 266687 92964 260591 86868 260591 82296 263639 76200 266687 71628 275831 65532 275831 59436 242303 80772 239255 85344 239255 94488 240779 97536 246875 103632 249923 105156 252971 105156 258686 104330 264401 101917 270116 98094 275831 92964 280403 102108 286499 105156 292595 105156 301739 100584 304787 97536 305803 94488 306311 92964 Z N M 373380 86868 L 371856 85344 368808 88392 365760 89916 364236 91440 362712 91440 359664 92964 353568 92964 350520 91440 348996 89916 344424 86868 342900 82296 339852 76200 336804 64008 336804 50292 338328 44196 341376 41148 342900 38100 348996 38100 352044 41148 352044 42672 353568 45720 371856 56388 371856 45720 370332 42672 365760 38100 361188 35052 356616 33528 348996 33528 317563 56769 315468 70104 316039 76708 336804 105156 352044 105156 356616 103632 361188 100584 367284 97536 370332 92964 373380 86868 Z N M 409943 4572 L 406895 3048 405371 0 394703 0 390131 4572 388607 7620 388607 13716 390131 15240 391655 18288 394703 19812 396227 21336 402323 21336 405371 19812 409943 15240 409943 4572 Z N M 417563 100584 L 414515 99060 412991 99060 411467 97536 411467 96012 409943 92964 409943 35052 380987 35052 380987 38100 387083 38100 387083 39624 388607 41148 388607 96012 387083 97536 387083 99060 384035 100584 380987 100584 380987 103632 417563 103632 417563 100584 Z N M 480047 1524 L 457187 1524 449567 25908 455663 25908 480047 1524 Z N M 489191 62484 L 486143 50292 483095 44196 473951 38100 469379 35052 467855 34671 467855 48768 467779 75399 467664 80962 467588 82105 467220 87134 466331 91440 466331 94488 460235 100584 455663 100584 452615 99060 449567 96012 448043 92964 448043 85344 446519 79248 446519 56388 448043 51816 448043 45720 451091 39624 452615 38100 461759 38100 466331 42672 466331 45720 467855 48768 467855 34671 463283 33528 448043 33528 440423 36576 425704 62484 425183 68580 448043 105156 457187 105156 487667 81915 489191 68580 489191 62484 Z N M 576072 100584 L 573024 99060 571500 99060 569976 97536 569976 96012 568452 92964 568452 45720 565404 39624 559308 33528 542544 33528 536448 36576 528828 44196 528828 35052 499872 35052 499872 38100 505968 38100 505968 39624 507492 41148 507492 96012 505968 97536 505968 99060 502920 99060 499872 100584 499872 103632 536448 103632 536448 100584 533400 99060 531876 99060 530352 97536 530352 96012 528828 92964 528828 54864 533400 47244 536448 44196 544068 44196 547116 47244 547116 96012 545592 97536 545592 99060 542544 99060 539496 100584 539496 103632 576072 103632 576072 100584 Z N M 879335 27432 L 827519 27432 827519 30480 836663 30480 838187 32004 839711 32004 839711 33528 841235 35052 841235 120396 839711 121920 839711 123444 838187 124968 836663 124968 833615 126492 827519 126492 827519 129540 879335 129540 879335 126492 873239 126492 871715 124968 870191 124968 865619 120396 865619 36576 867143 35052 867143 33528 868667 32004 870191 32004 871715 30480 879335 30480 879335 27432 Z N M 964679 126492 L 961631 124968 960107 124968 958583 123444 958583 121920 957059 118872 957059 71628 954011 65532 947915 59436 931151 59436 925055 62484 917435 70104 917435 60960 888479 60960 888479 64008 894575 64008 894575 65532 896099 67056 896099 121920 894575 123444 894575 124968 891527 124968 888479 126492 888479 129540 925055 129540 925055 126492 922007 124968 920483 124968 918959 123444 918959 121920 917435 118872 917435 80772 922007 73152 925055 70104 932675 70104 935723 73152 935723 121920 934199 123444 934199 124968 931151 124968 928103 126492 928103 129540 964679 129540 964679 126492 Z N M 1042416 60960 L 1021080 60960 1021080 64008 1025652 64008 1028700 67056 1028700 71628 1027176 76200 1024128 82296 1014984 103632 1004316 77724 1001268 73152 999744 70104 999744 67056 1002792 64008 1007364 64008 1007364 60960 969264 60960 969264 64008 972312 64008 975360 67056 978408 71628 979932 77724 1002792 131064 1007364 131064 1019556 103632 1031748 76200 1036320 67056 1039368 64008 1042416 64008 1042416 60960 Z N M 1109459 91440 L 1098791 64008 1095743 60960 1091171 59817 1091171 71628 1091171 86868 1072883 86868 1072883 76200 1074407 71628 1077455 67056 1078979 64008 1086599 64008 1088123 65532 1091171 71628 1091171 59817 1089647 59436 1074407 59436 1051547 96012 1051547 105156 1082027 131064 1088123 131064 1101839 121920 1104125 118872 1106411 115824 1109459 108204 1107935 106680 1104887 111252 1100315 115824 1097267 117348 1095743 118872 1088123 118872 1072883 91440 1109459 91440 Z N M 1179563 64008 L 1174991 59436 1162799 59436 1159751 62484 1156703 64008 1152131 68580 1147559 76200 1147559 60960 1118603 60960 1118603 64008 1123175 64008 1126223 67056 1126223 121920 1124699 123444 1124699 124968 1121651 124968 1118603 126492 1118603 129540 1155179 129540 1155179 126492 1153655 126492 1152131 124968 1150607 124968 1149083 123444 1149083 121920 1147559 121920 1147559 91440 1149083 85344 1150607 80772 1152131 77724 1153655 76200 1156703 73152 1161275 73152 1164323 76200 1165847 79248 1167371 80772 1171943 80772 1174991 79248 1179563 74676 1179563 73152 1179563 64008 Z N M 1232916 100584 L 1229868 96012 1222248 88392 1207008 79248 1202436 76200 1200912 73152 1199388 71628 1199388 68580 1203960 64008 1210056 64008 1216152 67056 1219200 70104 1222248 76200 1225296 83820 1228344 83820 1228344 59436 1225296 59436 1225296 60960 1223772 62484 1222248 62484 1222248 64008 1220724 64008 1219200 62484 1217676 62484 1214628 59436 1200912 59436 1194816 60960 1191768 65532 1187196 70104 1185672 74676 1185672 83820 1187196 88392 1191768 92964 1193292 96012 1199388 99060 1207008 105156 1216152 111252 1219200 114300 1219200 121920 1216152 124968 1213104 126492 1207008 126492 1203960 124968 1199388 120396 1194816 117348 1191768 112776 1188720 106680 1185672 106680 1185672 131064 1188720 131064 1190244 128016 1191768 126492 1196340 126492 1202436 129540 1207008 131064 1214628 131064 1217676 129540 1222248 128016 1225296 124968 1228344 123444 1229868 118872 1232916 115824 1232916 100584 Z N M 1272527 30480 L 1269479 28956 1267955 25908 1257287 25908 1252715 30480 1251191 33528 1251191 39624 1252715 41148 1254239 44196 1257287 45720 1258811 47244 1264907 47244 1267955 45720 1272527 41148 1272527 30480 Z N M 1280147 126492 L 1277099 124968 1275575 124968 1274051 123444 1274051 121920 1272527 118872 1272527 60960 1243571 60960 1243571 64008 1249667 64008 1249667 65532 1251191 67056 1251191 121920 1246619 126492 1243571 126492 1243571 129540 1280147 129540 1280147 126492 Z N M 1342631 27432 L 1319771 27432 1312151 51816 1318247 51816 1342631 27432 Z N M 1351775 88392 L 1348727 76200 1345679 70104 1336535 64008 1331963 60960 1330439 60579 1330439 74676 1330363 101307 1330248 106870 1330172 108013 1329804 113042 1328915 117348 1328915 120396 1322819 126492 1318247 126492 1315199 124968 1312151 121920 1310627 118872 1310627 115824 1309103 111252 1309103 82296 1310627 77724 1310627 71628 1313675 65532 1315199 64008 1324343 64008 1328915 68580 1328915 71628 1330439 74676 1330439 60579 1325867 59436 1310627 59436 1303007 62484 1288288 88392 1287767 94488 1310627 131064 1319771 131064 1350251 107823 1351775 94488 1351775 88392 Z N M 1438656 126492 L 1435608 124968 1434084 124968 1432560 123444 1432560 121920 1431036 118872 1431036 74676 1429512 71628 1429512 68580 1426464 65532 1424940 62484 1421892 59436 1405128 59436 1399032 62484 1391412 70104 1391412 60960 1362456 60960 1362456 64008 1368552 64008 1368552 65532 1370076 67056 1370076 121920 1368552 123444 1368552 124968 1365504 124968 1362456 126492 1362456 129540 1399032 129540 1399032 126492 1395984 124968 1394460 124968 1392936 123444 1392936 121920 1391412 118872 1391412 80772 1395984 73152 1399032 70104 1406652 70104 1409700 73152 1409700 121920 1408176 123444 1408176 124968 1405128 124968 1402080 126492 1402080 129540 1438656 129540 1438656 126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910"/><draw:equation draw:name="f7" draw:formula="?f4 / 131445"/><draw:equation draw:name="f8" draw:formula="?f0 / ?f6"/><draw:equation draw:name="f9" draw:formula="?f1 / ?f6"/><draw:equation draw:name="f10" draw:formula="?f2 / ?f7"/><draw:equation draw:name="f11" draw:formula="?f3 / ?f7"/></draw:enhanced-geometry></draw:custom-shape><draw:frame draw:id="id945" draw:style-name="a1327" draw:name="Image 1385" svg:x="5.55333in" svg:y="1.51528in" svg:width="0.855in" svg:height="0.105in" style:rel-width="scale" style:rel-height="scale"><draw:image xlink:href="media/image888.png" xlink:type="simple" xlink:show="embed" xlink:actuate="onLoad"/><svg:title/><svg:desc/></draw:frame><draw:frame draw:id="id946" draw:style-name="a1328" draw:name="Image 1386" svg:x="6.575in" svg:y="1.34194in" svg:width="0.76833in" svg:height="0.27833in" style:rel-width="scale" style:rel-height="scale"><draw:image xlink:href="media/image889.png" xlink:type="simple" xlink:show="embed" xlink:actuate="onLoad"/><svg:title/><svg:desc/></draw:frame><draw:custom-shape svg:x="1.185in" svg:y="1.20694in" svg:width="6.25833in" svg:height="0.66181in" draw:id="id947" draw:style-name="a1329" draw:name="Graphic 1387"><svg:title/><svg:desc/><draw:enhanced-geometry draw:type="non-primitive" svg:viewBox="0 0 5722620 605155" draw:enhanced-path="M 5722620 0 L 5715000 0 5715000 7620 5715000 406908 4846320 406908 4846320 7620 5715000 7620 5715000 0 4838700 0 4838700 7620 4838700 406908 3931920 406908 3931920 7620 4838700 7620 4838700 0 3924300 0 3924300 7620 3924300 406908 3105912 406908 3105912 7620 3924300 7620 3924300 0 3098292 0 3098292 7620 3098292 406908 2241804 406908 2241804 7620 3098292 7620 3098292 0 2234184 0 2234184 7620 2234184 406908 7620 406908 7620 7620 2234184 7620 2234184 0 0 0 0 6096 0 7620 0 406908 0 408432 0 414528 2234184 414528 2234184 605028 2241804 605028 2241804 414528 3098292 414528 3098292 605028 3105912 605028 3105912 414528 3924300 414528 3924300 605028 3931920 605028 3931920 414528 4838700 414528 4838700 605028 4846320 605028 4846320 414528 5715000 414528 5715000 605028 5722607 605028 5722607 414528 5722620 406908 5722607 7620 5722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620"/><draw:equation draw:name="f7" draw:formula="?f4 / 605155"/><draw:equation draw:name="f8" draw:formula="?f0 / ?f6"/><draw:equation draw:name="f9" draw:formula="?f1 / ?f6"/><draw:equation draw:name="f10" draw:formula="?f2 / ?f7"/><draw:equation draw:name="f11" draw:formula="?f3 / ?f7"/></draw:enhanced-geometry></draw:custom-shape><draw:frame draw:id="id948" draw:style-name="a1330" draw:name="Image 1388" svg:x="1.185in" svg:y="1.65861in" svg:width="0.75833in" svg:height="0.87333in" style:rel-width="scale" style:rel-height="scale"><draw:image xlink:href="media/image890.png" xlink:type="simple" xlink:show="embed" xlink:actuate="onLoad"/><svg:title/><svg:desc/></draw:frame><draw:frame draw:id="id949" draw:style-name="a1331" draw:name="Image 1389" svg:x="6.97667in" svg:y="1.93528in" svg:width="0.25in" svg:height="0.105in" style:rel-width="scale" style:rel-height="scale"><draw:image xlink:href="media/image891.png" xlink:type="simple" xlink:show="embed" xlink:actuate="onLoad"/><svg:title/><svg:desc/></draw:frame><draw:custom-shape svg:x="3.62833in" svg:y="1.86694in" svg:width="3.81528in" svg:height="0.21042in" draw:id="id950" draw:style-name="a1332" draw:name="Graphic 1390"><svg:title/><svg:desc/><draw:enhanced-geometry draw:type="non-primitive" svg:viewBox="0 0 3488690 192405" draw:enhanced-path="M 7620 0 L 0 0 0 192024 7620 192024 7620 0 Z N M 871728 0 L 864108 0 864108 192024 871728 192024 871728 0 Z N M 1697736 0 L 1690116 0 1690116 192024 1697736 192024 1697736 0 Z N M 2612136 0 L 2604516 0 2604516 192024 2612136 192024 2612136 0 Z N M 3354311 155448 L 3349739 155448 3346691 153924 3345167 153924 3345167 152400 3343643 152400 3343643 150876 3342119 149352 3342119 71628 3342119 62484 3340595 62484 3317735 73152 3319259 74676 3322307 73152 3323831 71628 3328403 71628 3329927 73152 3329927 74676 3331451 76200 3331451 150876 3328403 153924 3326879 153924 3323831 155448 3319259 155448 3319259 156972 3354311 156972 3354311 155448 Z N M 3435083 124968 L 3422891 124968 3422891 74676 3422891 62484 3415271 62484 3412223 67119 3412223 74676 3412223 124968 3380219 124968 3412223 74676 3412223 67119 3374123 124968 3374123 132588 3412223 132588 3412223 156972 3422891 156972 3422891 132588 3435083 132588 3435083 124968 Z N M 3488436 0 L 3480816 0 3480816 192024 3488436 192024 3488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8690"/><draw:equation draw:name="f7" draw:formula="?f4 / 192405"/><draw:equation draw:name="f8" draw:formula="?f0 / ?f6"/><draw:equation draw:name="f9" draw:formula="?f1 / ?f6"/><draw:equation draw:name="f10" draw:formula="?f2 / ?f7"/><draw:equation draw:name="f11" draw:formula="?f3 / ?f7"/></draw:enhanced-geometry></draw:custom-shape><draw:frame draw:id="id951" draw:style-name="a1333" draw:name="Image 1391" svg:x="3.955in" svg:y="2.14361in" svg:width="0.28833in" svg:height="0.105in" style:rel-width="scale" style:rel-height="scale"><draw:image xlink:href="media/image892.png" xlink:type="simple" xlink:show="embed" xlink:actuate="onLoad"/><svg:title/><svg:desc/></draw:frame><draw:frame draw:id="id952" draw:style-name="a1334" draw:name="Image 1392" svg:x="4.88in" svg:y="2.14361in" svg:width="0.29667in" svg:height="0.105in" style:rel-width="scale" style:rel-height="scale"><draw:image xlink:href="media/image893.png" xlink:type="simple" xlink:show="embed" xlink:actuate="onLoad"/><svg:title/><svg:desc/></draw:frame><draw:frame draw:id="id953" draw:style-name="a1335" draw:name="Image 1393" svg:x="5.83in" svg:y="2.14361in" svg:width="0.29667in" svg:height="0.105in" style:rel-width="scale" style:rel-height="scale"><draw:image xlink:href="media/image894.png" xlink:type="simple" xlink:show="embed" xlink:actuate="onLoad"/><svg:title/><svg:desc/></draw:frame><draw:frame draw:id="id954" draw:style-name="a1336" draw:name="Image 1394" svg:x="7.05333in" svg:y="2.14361in" svg:width="0.33167in" svg:height="0.105in" style:rel-width="scale" style:rel-height="scale"><draw:image xlink:href="media/image895.png" xlink:type="simple" xlink:show="embed" xlink:actuate="onLoad"/><svg:title/><svg:desc/></draw:frame><draw:custom-shape svg:x="3.62833in" svg:y="2.07528in" svg:width="3.81528in" svg:height="0.21042in" draw:id="id955" draw:style-name="a1337" draw:name="Graphic 1395"><svg:title/><svg:desc/><draw:enhanced-geometry draw:type="non-primitive" svg:viewBox="0 0 3488690 192405" draw:enhanced-path="M 7620 0 L 0 0 0 192024 7620 192024 7620 0 Z N M 871728 0 L 864108 0 864108 192024 871728 192024 871728 0 Z N M 1697736 0 L 1690116 0 1690116 192024 1697736 192024 1697736 0 Z N M 2612136 0 L 2604516 0 2604516 192024 2612136 192024 2612136 0 Z N M 3488436 0 L 3480816 0 3480816 192024 3488436 192024 3488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8690"/><draw:equation draw:name="f7" draw:formula="?f4 / 192405"/><draw:equation draw:name="f8" draw:formula="?f0 / ?f6"/><draw:equation draw:name="f9" draw:formula="?f1 / ?f6"/><draw:equation draw:name="f10" draw:formula="?f2 / ?f7"/><draw:equation draw:name="f11" draw:formula="?f3 / ?f7"/></draw:enhanced-geometry></draw:custom-shape><draw:frame draw:id="id956" draw:style-name="a1338" draw:name="Image 1396" svg:x="5.34333in" svg:y="2.38694in" svg:width="1.08833in" svg:height="0.105in" style:rel-width="scale" style:rel-height="scale"><draw:image xlink:href="media/image896.png" xlink:type="simple" xlink:show="embed" xlink:actuate="onLoad"/><svg:title/><svg:desc/></draw:frame><draw:custom-shape svg:x="6.495in" svg:y="2.31361in" svg:width="0.94167in" svg:height="0.21042in" draw:id="id957" draw:style-name="a1339" draw:name="Graphic 1397"><svg:title/><svg:desc/><draw:enhanced-geometry draw:type="non-primitive" svg:viewBox="0 0 861060 192405" draw:enhanced-path="M 861059 192023 L 0 192023 0 0 861059 0 861059 192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0"/><draw:equation draw:name="f7" draw:formula="?f4 / 192405"/><draw:equation draw:name="f8" draw:formula="?f0 / ?f6"/><draw:equation draw:name="f9" draw:formula="?f1 / ?f6"/><draw:equation draw:name="f10" draw:formula="?f2 / ?f7"/><draw:equation draw:name="f11" draw:formula="?f3 / ?f7"/></draw:enhanced-geometry></draw:custom-shape><draw:frame draw:id="id958" draw:style-name="a1340" draw:name="Image 1398" svg:x="6.975in" svg:y="2.38694in" svg:width="0.17in" svg:height="0.105in" style:rel-width="scale" style:rel-height="scale"><draw:image xlink:href="media/image897.png" xlink:type="simple" xlink:show="embed" xlink:actuate="onLoad"/><svg:title/><svg:desc/></draw:frame><draw:frame draw:id="id959" draw:style-name="a1341" draw:name="Image 1399" svg:x="7.17in" svg:y="2.38694in" svg:width="0.22167in" svg:height="0.105in" style:rel-width="scale" style:rel-height="scale"><draw:image xlink:href="media/image898.png" xlink:type="simple" xlink:show="embed" xlink:actuate="onLoad"/><svg:title/><svg:desc/></draw:frame><draw:custom-shape svg:x="3.62833in" svg:y="2.28361in" svg:width="2.86875in" svg:height="0.03333in" draw:id="id960" draw:style-name="a1342" draw:name="Graphic 1400"><svg:title/><svg:desc/><draw:enhanced-geometry draw:type="non-primitive" svg:viewBox="0 0 2623185 30480" draw:enhanced-path="M 2622791 18288 L 2612123 18288 2612123 30480 2622791 30480 2622791 18288 Z N M 2622791 0 L 2622791 0 0 0 0 30480 7620 30480 7620 7620 1696212 7620 1697723 7620 2593848 7620 2593848 10668 2593848 30480 2604516 30480 2604516 10668 2622791 10668 262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3185"/><draw:equation draw:name="f7" draw:formula="?f4 / 30480"/><draw:equation draw:name="f8" draw:formula="?f0 / ?f6"/><draw:equation draw:name="f9" draw:formula="?f1 / ?f6"/><draw:equation draw:name="f10" draw:formula="?f2 / ?f7"/><draw:equation draw:name="f11" draw:formula="?f3 / ?f7"/></draw:enhanced-geometry></draw:custom-shape><draw:custom-shape svg:x="6.495in" svg:y="2.31361in" svg:width="0.03194in" svg:height="0.00347in" draw:id="id961" draw:style-name="a1343" draw:name="Graphic 1401"><svg:title/><svg:desc/><draw:enhanced-geometry draw:type="non-primitive" svg:viewBox="0 0 29209 3175" draw:enhanced-path="M 28955 3047 L 0 3047 0 0 28955 0 28955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3175"/><draw:equation draw:name="f8" draw:formula="?f0 / ?f6"/><draw:equation draw:name="f9" draw:formula="?f1 / ?f6"/><draw:equation draw:name="f10" draw:formula="?f2 / ?f7"/><draw:equation draw:name="f11" draw:formula="?f3 / ?f7"/></draw:enhanced-geometry></draw:custom-shape><draw:custom-shape svg:x="6.495in" svg:y="2.28361in" svg:width="0.94167in" svg:height="0.03194in" draw:id="id962" draw:style-name="a1344" draw:name="Graphic 1402"><svg:title/><svg:desc/><draw:enhanced-geometry draw:type="non-primitive" svg:viewBox="0 0 861060 29209" draw:enhanced-path="M 861060 18288 L 28956 18288 27432 18288 0 18288 0 28956 27432 28956 28956 28956 861060 28956 861060 18288 Z N M 861060 0 L 28956 0 27432 0 0 0 0 10668 27432 10668 28956 10668 861060 10668 86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0"/><draw:equation draw:name="f7" draw:formula="?f4 / 29209"/><draw:equation draw:name="f8" draw:formula="?f0 / ?f6"/><draw:equation draw:name="f9" draw:formula="?f1 / ?f6"/><draw:equation draw:name="f10" draw:formula="?f2 / ?f7"/><draw:equation draw:name="f11" draw:formula="?f3 / ?f7"/></draw:enhanced-geometry></draw:custom-shape><draw:custom-shape svg:x="6.525in" svg:y="2.31361in" svg:width="0.91181in" svg:height="0.00347in" draw:id="id963" draw:style-name="a1345" draw:name="Graphic 1403"><svg:title/><svg:desc/><draw:enhanced-geometry draw:type="non-primitive" svg:viewBox="0 0 833755 3175" draw:enhanced-path="M 833627 3047 L 0 3047 0 0 833627 0 833627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755"/><draw:equation draw:name="f7" draw:formula="?f4 / 3175"/><draw:equation draw:name="f8" draw:formula="?f0 / ?f6"/><draw:equation draw:name="f9" draw:formula="?f1 / ?f6"/><draw:equation draw:name="f10" draw:formula="?f2 / ?f7"/><draw:equation draw:name="f11" draw:formula="?f3 / ?f7"/></draw:enhanced-geometry></draw:custom-shape><draw:custom-shape svg:x="1.185in" svg:y="2.28361in" svg:width="6.25833in" svg:height="0.24861in" draw:id="id964" draw:style-name="a1346" draw:name="Graphic 1404"><svg:title/><svg:desc/><draw:enhanced-geometry draw:type="non-primitive" svg:viewBox="0 0 5722620 227329" draw:enhanced-path="M 5722607 0 L 5715000 0 5715000 28956 5715000 30480 5715000 219456 4856988 219456 4856988 28956 4846320 28956 4846320 219456 4838700 219456 4838700 28956 4828032 28956 4828032 219456 2241791 219456 2241791 28956 2234184 28956 2234184 219456 0 219456 0 227076 5722607 227076 5722607 219456 5722607 30480 5722607 28956 5722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620"/><draw:equation draw:name="f7" draw:formula="?f4 / 227329"/><draw:equation draw:name="f8" draw:formula="?f0 / ?f6"/><draw:equation draw:name="f9" draw:formula="?f1 / ?f6"/><draw:equation draw:name="f10" draw:formula="?f2 / ?f7"/><draw:equation draw:name="f11" draw:formula="?f3 / ?f7"/></draw:enhanced-geometry></draw:custom-shape></draw:g></text:span><text:span text:style-name="T1842"><draw:frame draw:z-index="487777792" draw:style-name="a1348" draw:name="Image 1405" text:anchor-type="paragraph" svg:x="1.385in" svg:y="2.76361in" svg:width="0.1123in" svg:height="0.13542in" style:rel-width="scale" style:rel-height="scale"><draw:image xlink:href="media/image899.png" xlink:type="simple" xlink:show="embed" xlink:actuate="onLoad"/><svg:title/><svg:desc/></draw:frame></text:span><text:span text:style-name="T1843"><draw:frame draw:z-index="487778304" draw:style-name="a1349" draw:name="Image 1406" text:anchor-type="paragraph" svg:x="1.62833in" svg:y="2.76528in" svg:width="5.83807in" svg:height="0.71354in" style:rel-width="scale" style:rel-height="scale"><draw:image xlink:href="media/image900.png" xlink:type="simple" xlink:show="embed" xlink:actuate="onLoad"/><svg:title/><svg:desc/></draw:frame></text:span><text:span text:style-name="T1844"><draw:frame draw:z-index="487778816" draw:style-name="a1350" draw:name="Image 1407" text:anchor-type="paragraph" svg:x="1.385in" svg:y="3.70194in" svg:width="0.10404in" svg:height="0.13542in" style:rel-width="scale" style:rel-height="scale"><draw:image xlink:href="media/image901.png" xlink:type="simple" xlink:show="embed" xlink:actuate="onLoad"/><svg:title/><svg:desc/></draw:frame></text:span><text:span text:style-name="T1845"><draw:frame draw:z-index="487779328" draw:style-name="a1351" draw:name="Image 1408" text:anchor-type="paragraph" svg:x="1.63667in" svg:y="3.70194in" svg:width="5.83233in" svg:height="0.52083in" style:rel-width="scale" style:rel-height="scale"><draw:image xlink:href="media/image902.png" xlink:type="simple" xlink:show="embed" xlink:actuate="onLoad"/><svg:title/><svg:desc/></draw:frame></text:span><text:span text:style-name="T1846"><draw:frame draw:z-index="487779840" draw:style-name="a1352" draw:name="Image 1409" text:anchor-type="paragraph" svg:x="0.79in" svg:y="4.47528in" svg:width="6.72752in" svg:height="0.53646in" style:rel-width="scale" style:rel-height="scale"><draw:image xlink:href="media/image903.png" xlink:type="simple" xlink:show="embed" xlink:actuate="onLoad"/><svg:title/><svg:desc/></draw:frame></text:span><text:span text:style-name="T1847"><draw:g draw:z-index="487780352" draw:name="Group 1410" draw:id="id969" draw:style-name="a1356" text:anchor-type="paragraph"><svg:title/><svg:desc/><draw:frame draw:id="id966" draw:style-name="a1353" draw:name="Image 1411" svg:x="0.79in" svg:y="5.19194in" svg:width="0.29in" svg:height="0.11in" style:rel-width="scale" style:rel-height="scale"><draw:image xlink:href="media/image904.png" xlink:type="simple" xlink:show="embed" xlink:actuate="onLoad"/><svg:title/><svg:desc/></draw:frame><draw:frame draw:id="id967" draw:style-name="a1354" draw:name="Image 1412" svg:x="1.125in" svg:y="5.19361in" svg:width="0.11167in" svg:height="0.10833in" style:rel-width="scale" style:rel-height="scale"><draw:image xlink:href="media/image905.png" xlink:type="simple" xlink:show="embed" xlink:actuate="onLoad"/><svg:title/><svg:desc/></draw:frame><draw:frame draw:id="id968" draw:style-name="a1355" draw:name="Image 1413" svg:x="1.27333in" svg:y="5.19194in" svg:width="2.15in" svg:height="0.11in" style:rel-width="scale" style:rel-height="scale"><draw:image xlink:href="media/image906.png" xlink:type="simple" xlink:show="embed" xlink:actuate="onLoad"/><svg:title/><svg:desc/></draw:frame></draw:g></text:span><text:span text:style-name="T1848"><draw:g draw:z-index="487780864" draw:name="Group 1414" draw:id="id977" draw:style-name="a1364" text:anchor-type="paragraph"><svg:title/><svg:desc/><draw:frame draw:id="id970" draw:style-name="a1357" draw:name="Image 1415" svg:x="0.79in" svg:y="5.58318in" svg:width="0.09in" svg:height="0.10805in" style:rel-width="scale" style:rel-height="scale"><draw:image xlink:href="media/image907.png" xlink:type="simple" xlink:show="embed" xlink:actuate="onLoad"/><svg:title/><svg:desc/></draw:frame><draw:frame draw:id="id971" draw:style-name="a1358" draw:name="Image 1416" svg:x="0.92167in" svg:y="5.58651in" svg:width="0.26167in" svg:height="0.10667in" style:rel-width="scale" style:rel-height="scale"><draw:image xlink:href="media/image908.png" xlink:type="simple" xlink:show="embed" xlink:actuate="onLoad"/><svg:title/><svg:desc/></draw:frame><draw:custom-shape svg:x="1.22665in" svg:y="5.58651in" svg:width="0.1in" svg:height="0.10694in" draw:id="id972" draw:style-name="a1359" draw:name="Graphic 1417"><svg:title/><svg:desc/><draw:enhanced-geometry draw:type="non-primitive" svg:viewBox="0 0 91440 97790" draw:enhanced-path="M 45720 94488 L 39624 94488 39624 91440 39624 35052 39624 0 21336 0 21336 1524 28956 1524 28956 35052 28956 39624 28956 86868 27432 89916 25908 91440 24384 94488 18288 94488 15240 92964 13716 91440 12192 88392 12192 39624 15240 33528 18288 32004 21336 32004 24384 33528 25908 35052 27432 38100 28956 39624 28956 35052 25908 32004 22860 28956 13716 28956 9144 33528 4572 39624 1524 45720 0 53340 0 73152 1524 82296 4572 88392 9144 94488 13716 97536 22860 97536 25908 96012 26924 94488 28956 91440 28956 96012 45720 96012 45720 94488 Z N M 91440 65532 L 91338 62484 91160 56959 90297 49530 79248 28956 79248 36576 79248 62484 67056 62484 67056 38100 68580 35052 71628 32004 76200 32004 77724 33528 77724 35052 79248 36576 79248 28956 67056 28956 55918 49530 55156 55676 55118 56959 54927 62484 54864 74676 56388 82296 62484 94488 68580 97536 79248 97536 83820 96012 84836 94488 86868 91440 91440 82296 91440 74676 88392 74676 88392 80772 86868 86868 85344 89916 82296 92964 79248 94488 71628 94488 70104 91440 67056 88392 67056 65532 91440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7790"/><draw:equation draw:name="f8" draw:formula="?f0 / ?f6"/><draw:equation draw:name="f9" draw:formula="?f1 / ?f6"/><draw:equation draw:name="f10" draw:formula="?f2 / ?f7"/><draw:equation draw:name="f11" draw:formula="?f3 / ?f7"/></draw:enhanced-geometry></draw:custom-shape><draw:frame draw:id="id973" draw:style-name="a1360" draw:name="Image 1418" svg:x="1.33333in" svg:y="5.58651in" svg:width="0.91167in" svg:height="0.14in" style:rel-width="scale" style:rel-height="scale"><draw:image xlink:href="media/image909.png" xlink:type="simple" xlink:show="embed" xlink:actuate="onLoad"/><svg:title/><svg:desc/></draw:frame><draw:frame draw:id="id974" draw:style-name="a1361" draw:name="Image 1419" svg:x="2.285in" svg:y="5.58485in" svg:width="2.57in" svg:height="0.14167in" style:rel-width="scale" style:rel-height="scale"><draw:image xlink:href="media/image910.png" xlink:type="simple" xlink:show="embed" xlink:actuate="onLoad"/><svg:title/><svg:desc/></draw:frame><draw:frame draw:id="id975" draw:style-name="a1362" draw:name="Image 1420" svg:x="4.89333in" svg:y="5.58707in" svg:width="0.08in" svg:height="0.10611in" style:rel-width="scale" style:rel-height="scale"><draw:image xlink:href="media/image911.png" xlink:type="simple" xlink:show="embed" xlink:actuate="onLoad"/><svg:title/><svg:desc/></draw:frame><draw:frame draw:id="id976" draw:style-name="a1363" draw:name="Image 1421" svg:x="5.01in" svg:y="5.58651in" svg:width="0.42in" svg:height="0.10667in" style:rel-width="scale" style:rel-height="scale"><draw:image xlink:href="media/image912.png" xlink:type="simple" xlink:show="embed" xlink:actuate="onLoad"/><svg:title/><svg:desc/></draw:frame></draw:g></text:span></text:p>
      <text:p text:style-name="P1849"/>
      <text:p text:style-name="P1850"/>
      <text:p text:style-name="P1851"/>
      <text:p text:style-name="P1852"/>
      <text:p text:style-name="P1853"/>
      <text:p text:style-name="P1854"/>
      <text:p text:style-name="P1855"/>
      <text:p text:style-name="P1856"/>
      <text:p text:style-name="P1857"><text:span text:style-name="T1863"><draw:frame draw:z-index="485813248" draw:style-name="a1370" draw:name="Image 1422" text:anchor-type="paragraph" svg:x="0.78167in" svg:y="2.70667in" svg:width="5.40187in" svg:height="0.17708in" style:rel-width="scale" style:rel-height="scale"><draw:image xlink:href="media/image913.png" xlink:type="simple" xlink:show="embed" xlink:actuate="onLoad"/><svg:title/><svg:desc/></draw:frame></text:span><text:span text:style-name="T1864"><draw:frame draw:z-index="15945216" draw:style-name="a1371" draw:name="Image 1423" text:anchor-type="paragraph" svg:x="6.38in" svg:y="4.46833in" svg:width="1.10556in" svg:height="0.1275in" style:rel-width="scale" style:rel-height="scale"><draw:image xlink:href="media/image914.png" xlink:type="simple" xlink:show="embed" xlink:actuate="onLoad"/><svg:title/><svg:desc/></draw:frame></text:span><text:span text:style-name="T1865"><draw:frame draw:z-index="485814272" draw:style-name="a1372" draw:name="Image 1424" text:anchor-type="paragraph" svg:x="0.775in" svg:y="8.27333in" svg:width="2.40415in" svg:height="0.35937in" style:rel-width="scale" style:rel-height="scale"><draw:image xlink:href="media/image915.png" xlink:type="simple" xlink:show="embed" xlink:actuate="onLoad"/><svg:title/><svg:desc/></draw:frame></text:span></text:p>
      <text:p text:style-name="P1866"><text:span text:style-name="T1867"><draw:g draw:name="Group 1425" draw:id="id985" draw:style-name="a1377" text:anchor-type="as-char"><svg:title/><svg:desc/><draw:frame draw:id="id981" draw:style-name="a1373" draw:name="Image 1426" svg:x="0in" svg:y="0.03in" svg:width="0.29in" svg:height="0.11167in" style:rel-width="scale" style:rel-height="scale"><draw:image xlink:href="media/image916.png" xlink:type="simple" xlink:show="embed" xlink:actuate="onLoad"/><svg:title/><svg:desc/></draw:frame><draw:custom-shape svg:x="0.335in" svg:y="0.03333in" svg:width="0.17847in" svg:height="0.10694in" draw:id="id982" draw:style-name="a1374" draw:name="Graphic 1427"><svg:title/><svg:desc/><draw:enhanced-geometry draw:type="non-primitive" svg:viewBox="0 0 163195 97790" draw:enhanced-path="M 38100 94488 L 27432 94488 27432 0 24384 0 16764 1524 0 1524 0 4572 10668 4572 10668 94488 0 94488 0 97536 38100 97536 38100 94488 Z N M 96012 94488 L 85344 94488 85344 0 82296 0 74676 1524 57912 1524 57912 4572 68580 4572 68580 94488 57912 94488 57912 97536 96012 97536 96012 94488 Z N M 163068 56388 L 135623 56388 135623 71628 163068 71628 163068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95"/><draw:equation draw:name="f7" draw:formula="?f4 / 97790"/><draw:equation draw:name="f8" draw:formula="?f0 / ?f6"/><draw:equation draw:name="f9" draw:formula="?f1 / ?f6"/><draw:equation draw:name="f10" draw:formula="?f2 / ?f7"/><draw:equation draw:name="f11" draw:formula="?f3 / ?f7"/></draw:enhanced-geometry></draw:custom-shape><draw:frame draw:id="id983" draw:style-name="a1375" draw:name="Image 1428" svg:x="0.55167in" svg:y="0.03in" svg:width="0.28667in" svg:height="0.11167in" style:rel-width="scale" style:rel-height="scale"><draw:image xlink:href="media/image917.png" xlink:type="simple" xlink:show="embed" xlink:actuate="onLoad"/><svg:title/><svg:desc/></draw:frame><draw:custom-shape svg:x="0.87499in" svg:y="0in" svg:width="0.71875in" svg:height="0.14167in" draw:id="id984" draw:style-name="a1376" draw:name="Graphic 1429"><svg:title/><svg:desc/><draw:enhanced-geometry draw:type="non-primitive" svg:viewBox="0 0 657225 129539" draw:enhanced-path="M 32004 30988 L 0 30988 0 33528 6096 33528 6096 124968 0 124968 0 127508 32004 127508 32004 124968 24384 124968 24384 33528 32004 33528 32004 30988 Z N M 97548 30480 L 77736 30480 77736 33528 85356 33528 86880 35052 86880 111252 64871 42672 60972 30480 33540 30480 33540 33528 42684 33528 42684 121920 39636 124968 35064 124968 35064 128016 54876 128016 54876 124968 47256 124968 45732 121920 45732 42672 73164 128016 89928 128016 89928 111252 89928 35052 91452 33528 97548 33528 97548 30480 Z N M 153936 30480 L 103644 30480 103644 33528 111264 33528 111264 124968 105168 124968 105168 128016 137172 128016 137172 124968 129552 124968 129552 77724 138696 77724 141744 80772 144792 86868 144792 92964 147840 92964 147840 60960 144792 60960 144792 67056 143268 70104 138696 74676 129552 74676 129552 33528 140220 33528 152412 54864 153936 54864 153936 30480 Z N M 217932 77724 L 204216 33528 201168 32004 198120 30480 196596 30480 196596 35052 196596 123444 193548 126492 185928 126492 181356 121920 181356 36576 182880 32004 193548 32004 196596 35052 196596 30480 179832 30480 173736 33528 160020 77724 160286 87210 173736 123444 182880 129540 196596 129540 201676 126492 204216 124968 208788 115824 212788 109016 215646 100203 217360 89687 217487 87210 217932 77724 Z N M 291096 117348 L 288048 115824 288048 123444 283476 123444 283476 120396 281952 117348 281952 82296 278904 80772 275856 77724 271284 76200 263664 76200 263664 74676 272542 72415 278714 68008 282308 61607 283476 53340 283476 47244 281952 41148 277380 36576 268236 30480 263664 30480 263664 38100 263664 67056 262140 70104 260616 71628 260616 73152 257568 74676 249948 74676 249948 33528 260616 33528 263664 38100 263664 30480 224040 30480 224040 33528 231660 33528 231660 124968 224040 124968 224040 128016 256044 128016 256044 124968 249948 124968 249948 76200 257568 76200 263664 82296 263664 115824 265188 120396 266712 123444 269760 126492 274332 128016 286524 128016 288048 126492 289572 123444 291096 121920 291096 117348 Z N M 368820 30480 L 341388 30480 330720 80772 321576 30480 294144 30480 294144 33528 300240 33528 300240 123444 298716 124968 294144 124968 294144 128016 310908 128016 310908 124968 306336 124968 304812 123444 304812 121920 303288 120396 303288 33528 321576 128016 324624 128016 342912 35052 342912 124968 335292 124968 335292 128016 367296 128016 367296 124968 361200 124968 361200 33528 368820 33528 368820 30480 Z N M 437388 123444 L 431292 123444 424713 99060 423900 96012 414845 62484 405384 27432 403860 27432 403860 96012 387096 96012 394716 62484 396240 62484 403860 96012 403860 27432 400812 27432 379476 117348 379476 121920 376428 123444 370332 123444 370332 126492 390144 126492 390144 123444 384048 123444 382524 121920 382524 115824 387096 99060 405384 99060 411480 123444 405384 123444 405384 126492 437388 126492 437388 123444 Z N M 487680 100584 L 484632 100584 484632 109728 481584 115824 480060 120396 473964 126492 467868 126492 466344 124968 466344 121920 464820 120396 463296 117348 463296 36576 466344 32004 469392 32004 473684 33464 477393 37909 480542 45516 483108 56388 486156 56388 486156 30480 483108 30480 483108 33528 481584 33528 480060 35052 475488 30480 460248 30480 442518 67754 441960 77724 442531 91211 444246 102108 447103 110731 455676 124968 461772 129540 472440 129540 477012 126492 480060 123444 484632 128016 487680 128016 487680 100584 Z N M 524268 30988 L 492264 30988 492264 33528 498360 33528 498360 124968 492264 124968 492264 127508 524268 127508 524268 124968 516648 124968 516648 33528 524268 33528 524268 30988 Z N M 574548 0 L 557784 0 550164 25908 553212 25908 574548 0 Z N M 588264 77724 L 574548 33528 571500 32004 568452 30480 566928 30480 566928 35052 566928 123444 563880 126492 556260 126492 551688 121920 551688 36576 553212 32004 563880 32004 566928 35052 566928 30480 550164 30480 544068 33528 530352 77724 530402 87210 544068 123444 553212 129540 566928 129540 572008 126492 574548 124968 579120 115824 583120 109016 585978 100203 587692 89687 587819 87210 588264 77724 Z N M 656856 30480 L 637044 30480 637044 33528 644664 33528 646188 35052 646188 111252 624179 42672 620280 30480 592848 30480 592848 33528 601992 33528 601992 121920 598944 124968 594372 124968 594372 128016 614184 128016 614184 124968 606564 124968 605040 121920 605040 42672 632472 128016 649236 128016 649236 111252 649236 35052 650760 33528 656856 33528 656856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5"/><draw:equation draw:name="f7" draw:formula="?f4 / 129539"/><draw:equation draw:name="f8" draw:formula="?f0 / ?f6"/><draw:equation draw:name="f9" draw:formula="?f1 / ?f6"/><draw:equation draw:name="f10" draw:formula="?f2 / ?f7"/><draw:equation draw:name="f11" draw:formula="?f3 / ?f7"/></draw:enhanced-geometry></draw:custom-shape></draw:g></text:span></text:p>
      <text:p text:style-name="P1868"><text:span text:style-name="T1869"><draw:frame draw:z-index="487791104" draw:style-name="a1378" draw:name="Image 1430" text:anchor-type="paragraph" svg:x="0.80167in" svg:y="0.28341in" svg:width="2.44519in" svg:height="0.15104in" style:rel-width="scale" style:rel-height="scale"><draw:image xlink:href="media/image918.png" xlink:type="simple" xlink:show="embed" xlink:actuate="onLoad"/><svg:title/><svg:desc/></draw:frame></text:span><text:span text:style-name="T1870"><draw:g draw:z-index="487791616" draw:name="Group 1431" draw:id="id1004" draw:style-name="a1397" text:anchor-type="paragraph"><svg:title/><svg:desc/><draw:frame draw:id="id986" draw:style-name="a1379" draw:name="Image 1432" svg:x="0.78167in" svg:y="0.63674in" svg:width="5.44in" svg:height="0.17833in" style:rel-width="scale" style:rel-height="scale"><draw:image xlink:href="media/image919.png" xlink:type="simple" xlink:show="embed" xlink:actuate="onLoad"/><svg:title/><svg:desc/></draw:frame><draw:custom-shape svg:x="0.775in" svg:y="0.63007in" svg:width="5.45208in" svg:height="0.33889in" draw:id="id987" draw:style-name="a1380" draw:name="Graphic 1433"><svg:title/><svg:desc/><draw:enhanced-geometry draw:type="non-primitive" svg:viewBox="0 0 4985385 309880" draw:enhanced-path="M 131064 216408 L 112776 216408 112776 253238 76200 253238 76200 216408 57912 216408 57912 253238 57912 268478 57912 307848 76200 307848 76200 268478 112776 268478 112776 307848 131064 307848 131064 268478 131064 253238 131064 216408 Z N M 213347 274320 L 195059 243014 195059 266700 195059 280416 193535 286512 185915 294132 182867 295656 173723 295656 170675 294132 167627 289560 164579 286512 163055 280416 163055 266700 164579 262128 167627 257556 170675 254508 173723 252984 182867 252984 185915 254508 190487 257556 193535 262128 195059 266700 195059 243014 192201 241554 185750 239839 178295 239268 172199 239268 166103 240792 160007 243840 150863 249936 144767 262128 144767 288036 147815 292608 150863 298704 155435 301752 161531 304800 166103 307848 172199 309372 178295 309372 210299 287655 212623 280416 213347 274320 Z N M 323088 259080 L 321564 252984 320040 251460 318516 246888 316992 243840 312420 242316 309372 240792 304800 239268 292608 239268 289560 242316 286512 243840 280416 249936 278892 246888 275844 243840 272796 242316 269748 239268 254508 239268 248412 242316 243840 249936 243840 240792 225552 240792 225552 307848 243840 307848 243840 260604 245364 259080 246888 256032 248412 254508 251460 252984 259080 252984 260604 254508 262128 254508 263652 256032 263652 260604 265176 265176 265176 307848 283464 307848 283464 262128 286512 256032 288036 254508 291084 252984 298704 252984 301752 256032 304800 262128 304800 307848 323088 307848 323088 259080 Z N M 403860 272796 L 394716 248412 390144 242316 385572 240030 385572 266700 385572 281940 384048 286512 381000 291084 377952 294132 374904 295656 367284 295656 362712 292608 359664 288036 358140 284988 358140 260604 364236 254508 367284 252984 374904 252984 377952 254508 384048 260604 385572 266700 385572 240030 384048 239268 368808 239268 362712 242316 358140 248412 358140 216408 339839 216408 339839 307848 358140 307848 358140 298704 359664 301752 362712 304800 365760 306324 370332 307848 373380 309372 384048 309372 390144 306324 394716 300228 395897 298704 398272 295656 398716 295084 401574 288798 403288 281368 403860 272796 Z N M 457200 242316 L 451104 239268 443484 239268 441960 240792 438912 242316 437388 245364 434340 249936 434340 240792 416052 240792 416052 307848 434340 307848 434340 288036 434340 277368 435864 269748 435864 266700 438912 260604 441960 257556 451104 257556 454152 260604 457200 242316 Z N M 521512 269417 L 521322 268224 520255 261366 517563 254469 516585 252984 513588 248412 509016 242316 502920 240284 502920 259080 502920 268224 480060 268224 480060 259080 483108 257556 484720 254469 487680 252984 495300 252984 498246 254469 502920 259080 502920 240284 499872 239268 481584 239268 460248 274320 460248 283464 492252 309372 499872 309372 505968 307848 510540 303276 515112 300228 517398 295656 518160 294132 519684 288036 501396 286512 501396 289560 499872 292608 498348 292608 495300 295656 489204 295656 486156 294132 480060 288036 480060 283464 478536 278892 521208 278892 521512 269417 Z N M 589788 281940 L 588264 277368 582168 271272 574548 268224 565404 266700 551688 262128 550164 260604 548640 260604 547116 259080 547116 256032 548640 256032 551688 252984 565404 252984 569976 257556 569976 260604 588264 259080 586740 252984 583692 246888 574548 240792 568452 239268 548640 239268 541020 240792 536448 245364 531876 248412 528828 254508 528828 266700 531876 271272 537972 274320 541401 276606 547116 278892 555117 281178 565404 283464 568452 283464 569976 284988 571500 284988 571500 292608 569976 292608 568452 294132 563880 295656 556260 295656 550164 292608 548640 291084 545592 284988 527304 286512 533400 298704 537972 303276 544068 307848 551688 309372 569976 309372 577596 306324 582168 303276 588264 298704 589788 292608 589788 281940 Z N M 1760220 216408 L 1746504 216408 1744980 220980 1740408 227076 1734312 230124 1729740 234696 1723644 237744 1719072 239268 1719072 257556 1725637 254749 1731645 251079 1737067 246849 1741932 242316 1741932 307848 1760220 307848 1760220 216408 Z N M 4985004 0 L 4978895 0 4977384 0 0 0 0 6096 0 7620 0 169164 7607 169164 7607 7620 1243584 7620 1243584 169164 1251204 169164 1251204 7620 2488692 7620 2488692 169164 2496312 169164 2496312 7620 3733800 7620 3733800 169164 3741420 169164 3741420 7620 4977384 7620 4977384 169164 4985004 169164 4985004 7620 4985004 6096 498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5385"/><draw:equation draw:name="f7" draw:formula="?f4 / 309880"/><draw:equation draw:name="f8" draw:formula="?f0 / ?f6"/><draw:equation draw:name="f9" draw:formula="?f1 / ?f6"/><draw:equation draw:name="f10" draw:formula="?f2 / ?f7"/><draw:equation draw:name="f11" draw:formula="?f3 / ?f7"/></draw:enhanced-geometry></draw:custom-shape><draw:frame draw:id="id988" draw:style-name="a1381" draw:name="Image 1434" svg:x="2.72667in" svg:y="0.86674in" svg:width="0.25833in" svg:height="0.12333in" style:rel-width="scale" style:rel-height="scale"><draw:image xlink:href="media/image920.png" xlink:type="simple" xlink:show="embed" xlink:actuate="onLoad"/><svg:title/><svg:desc/></draw:frame><draw:frame draw:id="id989" draw:style-name="a1382" draw:name="Image 1435" svg:x="4.01167in" svg:y="0.86674in" svg:width="0.24167in" svg:height="0.12333in" style:rel-width="scale" style:rel-height="scale"><draw:image xlink:href="media/image921.png" xlink:type="simple" xlink:show="embed" xlink:actuate="onLoad"/><svg:title/><svg:desc/></draw:frame><draw:custom-shape svg:x="4.28167in" svg:y="0.86674in" svg:width="1.14028in" svg:height="0.10208in" draw:id="id990" draw:style-name="a1383" draw:name="Graphic 1436"><svg:title/><svg:desc/><draw:enhanced-geometry draw:type="non-primitive" svg:viewBox="0 0 1042669 93345" draw:enhanced-path="M 59436 45720 L 59359 44196 59283 42672 59207 41148 58877 34251 58762 33528 57340 24765 57213 24384 54927 17005 54813 16764 54063 15240 51816 10668 45720 3048 41148 1219 41148 21336 41148 38100 36576 42672 33528 44196 27432 44196 24384 42672 19812 38100 18288 33528 18288 24384 19812 19812 21336 18288 24384 16764 25908 15240 32004 15240 35052 16764 38100 19812 41148 21336 41148 1219 38100 0 21336 0 13716 3048 3048 13716 0 21336 0 38100 3048 45720 7620 51816 13716 56388 19812 59436 33528 59436 38100 56388 42672 51816 42672 62484 41148 68580 38100 73152 36576 76200 33528 77724 27432 77724 24384 76200 21336 73152 21336 70104 19812 67056 1524 68580 3048 76200 6096 82296 15240 91440 19812 92964 36576 92964 44196 88392 50292 82296 53073 77724 54292 75730 57150 67437 57213 67056 58864 57442 58915 56388 59131 51816 59436 45720 Z N M 1042403 0 L 1028687 0 1025639 4572 1022591 10668 1016495 13716 1011923 18288 1005827 21336 1001255 22860 1001255 41148 1007833 38341 1013828 34671 1019263 30441 1024115 25908 1024115 91440 1042403 91440 104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669"/><draw:equation draw:name="f7" draw:formula="?f4 / 93345"/><draw:equation draw:name="f8" draw:formula="?f0 / ?f6"/><draw:equation draw:name="f9" draw:formula="?f1 / ?f6"/><draw:equation draw:name="f10" draw:formula="?f2 / ?f7"/><draw:equation draw:name="f11" draw:formula="?f3 / ?f7"/></draw:enhanced-geometry></draw:custom-shape><draw:frame draw:id="id991" draw:style-name="a1384" draw:name="Image 1437" svg:x="5.44833in" svg:y="0.86674in" svg:width="0.25833in" svg:height="0.12333in" style:rel-width="scale" style:rel-height="scale"><draw:image xlink:href="media/image922.png" xlink:type="simple" xlink:show="embed" xlink:actuate="onLoad"/><svg:title/><svg:desc/></draw:frame><draw:custom-shape svg:x="0.775in" svg:y="0.81341in" svg:width="5.45208in" svg:height="0.18681in" draw:id="id992" draw:style-name="a1385" draw:name="Graphic 1438"><svg:title/><svg:desc/><draw:enhanced-geometry draw:type="non-primitive" svg:viewBox="0 0 4985385 170815" draw:enhanced-path="M 4985004 0 L 4978895 0 4977384 0 0 0 0 6096 0 7620 0 170688 7607 170688 7607 7620 1243584 7620 1243584 170688 1251204 170688 1251204 7620 2488692 7620 2488692 170688 2496312 170688 2496312 7620 3733800 7620 3733800 170688 3741420 170688 3741420 7620 4977384 7620 4977384 170688 4985004 170688 4985004 7620 4985004 6096 498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5385"/><draw:equation draw:name="f7" draw:formula="?f4 / 170815"/><draw:equation draw:name="f8" draw:formula="?f0 / ?f6"/><draw:equation draw:name="f9" draw:formula="?f1 / ?f6"/><draw:equation draw:name="f10" draw:formula="?f2 / ?f7"/><draw:equation draw:name="f11" draw:formula="?f3 / ?f7"/></draw:enhanced-geometry></draw:custom-shape><draw:frame draw:id="id993" draw:style-name="a1386" draw:name="Image 1439" svg:x="0.83833in" svg:y="1.05007in" svg:width="0.505in" svg:height="0.13in" style:rel-width="scale" style:rel-height="scale"><draw:image xlink:href="media/image923.png" xlink:type="simple" xlink:show="embed" xlink:actuate="onLoad"/><svg:title/><svg:desc/></draw:frame><draw:frame draw:id="id994" draw:style-name="a1387" draw:name="Image 1440" svg:x="2.69in" svg:y="1.05007in" svg:width="0.25833in" svg:height="0.12333in" style:rel-width="scale" style:rel-height="scale"><draw:image xlink:href="media/image924.png" xlink:type="simple" xlink:show="embed" xlink:actuate="onLoad"/><svg:title/><svg:desc/></draw:frame><draw:frame draw:id="id995" draw:style-name="a1388" draw:name="Image 1441" svg:x="4.01167in" svg:y="1.05007in" svg:width="0.24167in" svg:height="0.12333in" style:rel-width="scale" style:rel-height="scale"><draw:image xlink:href="media/image925.png" xlink:type="simple" xlink:show="embed" xlink:actuate="onLoad"/><svg:title/><svg:desc/></draw:frame><draw:custom-shape svg:x="4.28167in" svg:y="1.05007in" svg:width="0.06528in" svg:height="0.1in" draw:id="id996" draw:style-name="a1389" draw:name="Graphic 1442"><svg:title/><svg:desc/><draw:enhanced-geometry draw:type="non-primitive" svg:viewBox="0 0 59690 91440" draw:enhanced-path="M 59436 91439 L 0 91439 3048 79247 6096 74675 8953 69818 12954 64388 18097 58388 24384 51815 32004 45719 36576 39623 38100 38099 41148 33527 41148 19811 39624 18287 36576 16763 35052 15239 27432 15239 25908 16763 22860 18287 21336 19811 21336 24383 19812 28955 1524 27431 3048 16763 6096 10667 12192 6095 16764 1523 24384 0 41148 0 47244 1523 57912 12191 59436 16763 59436 32003 57912 35051 56388 39623 54864 42671 51816 47243 45720 53339 39624 57911 35052 64007 30480 67055 27432 70103 27432 71627 25908 73151 59436 73151 59436 91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91440"/><draw:equation draw:name="f8" draw:formula="?f0 / ?f6"/><draw:equation draw:name="f9" draw:formula="?f1 / ?f6"/><draw:equation draw:name="f10" draw:formula="?f2 / ?f7"/><draw:equation draw:name="f11" draw:formula="?f3 / ?f7"/></draw:enhanced-geometry></draw:custom-shape><draw:frame draw:id="id997" draw:style-name="a1390" draw:name="Image 1443" svg:x="5.41167in" svg:y="1.05007in" svg:width="0.25667in" svg:height="0.12333in" style:rel-width="scale" style:rel-height="scale"><draw:image xlink:href="media/image926.png" xlink:type="simple" xlink:show="embed" xlink:actuate="onLoad"/><svg:title/><svg:desc/></draw:frame><draw:custom-shape svg:x="0.775in" svg:y="0.99841in" svg:width="5.45208in" svg:height="0.33889in" draw:id="id998" draw:style-name="a1391" draw:name="Graphic 1444"><svg:title/><svg:desc/><draw:enhanced-geometry draw:type="non-primitive" svg:viewBox="0 0 4985385 309880" draw:enhanced-path="M 124955 216408 L 51803 216408 51803 231648 79235 231648 79235 307848 97523 307848 97523 231648 124955 231648 124955 216408 Z N M 220967 262128 L 220129 251460 217728 242316 213906 234276 210947 230124 208775 227076 202679 222123 202679 262128 202133 269582 184391 294132 169151 294132 163055 291084 158483 286512 153911 280416 152387 272757 152387 251460 153911 243840 158483 237744 163055 233172 169151 230124 184391 230124 202679 262128 202679 222123 202488 221957 195059 218122 186486 215722 176771 214884 169151 214884 156959 217932 153911 219456 149339 222504 146291 227076 141719 230124 140195 234696 137147 239268 134099 245364 134099 262128 134696 272757 158483 306133 176771 309372 186486 308546 195059 306133 202488 302310 208775 297180 210947 294132 213906 289991 217728 281940 217817 281635 220141 272757 220967 262128 Z N M 301739 216408 L 228587 216408 228587 231648 256019 231648 256019 307848 274307 307848 274307 231648 301739 231648 301739 216408 Z N M 393192 307848 L 385368 286512 379780 271272 367487 237744 361188 220573 361188 271272 336804 271272 348996 237744 361188 271272 361188 220573 359664 216408 338328 216408 306324 307848 324612 307848 332232 286512 365760 286512 373380 307848 393192 307848 Z N M 464807 292354 L 419100 292354 419100 216154 400812 216154 400812 292354 400812 307594 464807 307594 464807 292354 Z N M 547103 292608 L 496811 292608 496811 267208 542531 267208 542531 251968 496811 251968 496811 231648 545579 231648 545579 216408 478523 216408 478523 231648 478523 251968 478523 267208 478523 292608 478523 307848 547103 307848 547103 292608 Z N M 632447 271272 L 629399 266700 627875 263652 623303 260604 620255 257556 615683 256032 609587 252984 580631 240792 580631 236220 583679 233172 586727 231648 591299 230124 600443 230124 605015 231648 606539 233172 609587 234696 611111 239268 611111 243840 629399 243840 629399 234696 626351 227076 595871 214884 588251 214884 583679 216408 577583 217932 573011 219456 569963 222504 563867 231648 562343 236220 562343 248412 565391 254508 571487 259080 576059 263652 582155 266700 591299 268224 598919 269748 605015 271272 606539 272796 609587 274320 611111 274320 614159 277368 614159 288036 611111 289560 608063 292608 603491 294132 592823 294132 588251 292608 579107 283464 577583 277368 559295 278892 589064 308825 597395 309372 605015 309372 617207 306324 626351 300228 632447 291084 632447 271272 Z N M 4985004 0 L 4978895 0 4977384 0 0 0 0 6096 0 7620 0 169164 7607 169164 7607 7620 1243584 7620 1243584 169164 1251204 169164 1251204 7620 2488692 7620 2488692 169164 2496312 169164 2496312 7620 3733800 7620 3733800 169164 3741420 169164 3741420 7620 4977384 7620 4977384 169164 4985004 169164 4985004 7620 4985004 6096 498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5385"/><draw:equation draw:name="f7" draw:formula="?f4 / 309880"/><draw:equation draw:name="f8" draw:formula="?f0 / ?f6"/><draw:equation draw:name="f9" draw:formula="?f1 / ?f6"/><draw:equation draw:name="f10" draw:formula="?f2 / ?f7"/><draw:equation draw:name="f11" draw:formula="?f3 / ?f7"/></draw:enhanced-geometry></draw:custom-shape><draw:frame draw:id="id999" draw:style-name="a1392" draw:name="Image 1445" svg:x="2.65in" svg:y="1.23507in" svg:width="0.33667in" svg:height="0.12333in" style:rel-width="scale" style:rel-height="scale"><draw:image xlink:href="media/image927.png" xlink:type="simple" xlink:show="embed" xlink:actuate="onLoad"/><svg:title/><svg:desc/></draw:frame><draw:custom-shape svg:x="4.01667in" svg:y="1.23507in" svg:width="0.04514in" svg:height="0.1in" draw:id="id1000" draw:style-name="a1393" draw:name="Graphic 1446"><svg:title/><svg:desc/><draw:enhanced-geometry draw:type="non-primitive" svg:viewBox="0 0 41275 91440" draw:enhanced-path="M 41148 91439 L 22860 91439 22860 25908 18002 30432 12573 34671 6572 38338 0 41148 0 22859 4572 21336 10668 18288 15240 13716 21336 10668 24384 4572 27432 0 41148 0 41148 91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91440"/><draw:equation draw:name="f8" draw:formula="?f0 / ?f6"/><draw:equation draw:name="f9" draw:formula="?f1 / ?f6"/><draw:equation draw:name="f10" draw:formula="?f2 / ?f7"/><draw:equation draw:name="f11" draw:formula="?f3 / ?f7"/></draw:enhanced-geometry></draw:custom-shape><draw:frame draw:id="id1001" draw:style-name="a1394" draw:name="Image 1447" svg:x="4.09167in" svg:y="1.23507in" svg:width="0.24in" svg:height="0.12333in" style:rel-width="scale" style:rel-height="scale"><draw:image xlink:href="media/image928.png" xlink:type="simple" xlink:show="embed" xlink:actuate="onLoad"/><svg:title/><svg:desc/></draw:frame><draw:frame draw:id="id1002" draw:style-name="a1395" draw:name="Image 1448" svg:x="5.37167in" svg:y="1.23507in" svg:width="0.335in" svg:height="0.12333in" style:rel-width="scale" style:rel-height="scale"><draw:image xlink:href="media/image929.png" xlink:type="simple" xlink:show="embed" xlink:actuate="onLoad"/><svg:title/><svg:desc/></draw:frame><draw:custom-shape svg:x="0.775in" svg:y="1.18174in" svg:width="5.45208in" svg:height="0.19167in" draw:id="id1003" draw:style-name="a1396" draw:name="Graphic 1449"><svg:title/><svg:desc/><draw:enhanced-geometry draw:type="non-primitive" svg:viewBox="0 0 4985385 175260" draw:enhanced-path="M 4985004 0 L 4978895 0 4977384 0 4977384 7620 4977384 167640 3741420 167640 3741420 7620 4977384 7620 4977384 0 3733800 0 3733800 7620 3733800 167640 2496312 167640 2496312 7620 3733800 7620 3733800 0 2488692 0 2488692 7620 2488692 167640 1251204 167640 1251204 7620 2488692 7620 2488692 0 1243584 0 1243584 7620 1243584 167640 7607 167640 7607 7620 1243584 7620 1243584 0 0 0 0 6096 0 7620 0 167640 0 169164 0 175260 4977384 175260 4978895 175260 4985004 175260 4985004 169164 4985004 167640 4985004 7620 4985004 6096 4985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5385"/><draw:equation draw:name="f7" draw:formula="?f4 / 175260"/><draw:equation draw:name="f8" draw:formula="?f0 / ?f6"/><draw:equation draw:name="f9" draw:formula="?f1 / ?f6"/><draw:equation draw:name="f10" draw:formula="?f2 / ?f7"/><draw:equation draw:name="f11" draw:formula="?f3 / ?f7"/></draw:enhanced-geometry></draw:custom-shape></draw:g></text:span></text:p>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ext:p text:style-name="P1890"><text:span text:style-name="T1891"><draw:custom-shape svg:x="0in" svg:y="0in" svg:width="0.08056in" svg:height="0.1in" draw:id="id1005" draw:style-name="a1398" draw:name="Group 1450"><svg:title/><svg:desc/><draw:enhanced-geometry draw:type="non-primitive" svg:viewBox="0 0 73660 91440" draw:enhanced-path="M 73152 0 L 54864 0 54864 36830 18288 36830 18288 0 0 0 0 36830 0 52070 0 91440 18288 91440 18288 52070 54864 52070 54864 91440 73152 91440 73152 52070 73152 36830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91440"/><draw:equation draw:name="f8" draw:formula="?f0 / ?f6"/><draw:equation draw:name="f9" draw:formula="?f1 / ?f6"/><draw:equation draw:name="f10" draw:formula="?f2 / ?f7"/><draw:equation draw:name="f11" draw:formula="?f3 / ?f7"/></draw:enhanced-geometry></draw:custom-shape></text:span><text:span text:style-name="T1892"><text:s/></text:span><text:span text:style-name="T1893"><draw:custom-shape svg:x="-0.00001in" svg:y="0in" svg:width="0.28403in" svg:height="0.10208in" draw:id="id1006" draw:style-name="a1399" draw:name="Group 1452"><svg:title/><svg:desc/><draw:enhanced-geometry draw:type="non-primitive" svg:viewBox="0 0 259715 93345" draw:enhanced-path="M 68580 57912 L 50292 26606 50292 50292 50292 64008 48768 70104 41148 77724 38100 79248 28956 79248 25908 77724 22860 73152 19812 70104 18288 64008 18288 50292 19812 45720 22860 41148 25908 38100 28956 36576 38100 36576 41148 38100 45720 41148 48768 45720 50292 50292 50292 26606 47434 25146 40982 23431 33528 22860 27432 22860 21336 24384 15240 27432 6096 33528 0 45720 0 71628 3048 76200 6096 82296 10668 85344 16764 88392 21336 91440 27432 92964 33528 92964 65532 71247 67856 64008 68580 57912 Z N M 178320 41148 L 176796 36576 175272 35052 173748 30480 172224 27432 167652 25908 164604 22860 147840 22860 144792 25908 141744 27432 135648 33528 134124 30480 131076 27432 128028 25908 124980 22860 109740 22860 103644 25908 99072 33528 99072 24384 80784 24384 80784 91440 99072 91440 99072 44196 100596 42672 102120 39624 103644 38100 106692 36576 114312 36576 115836 38100 117360 38100 118884 39624 118884 44196 120408 47244 120408 91440 138696 91440 138696 45720 141744 39624 143268 38100 146316 36576 153936 36576 156984 39624 160032 45720 160032 91440 178320 91440 178320 41148 Z N M 259092 56388 L 249948 32004 245376 25908 240804 23622 240804 50292 240804 65532 239280 70104 236232 74676 233184 77724 230136 79248 222516 79248 217944 76200 214896 71628 213372 68580 213372 44196 219468 38100 222516 36576 230136 36576 233184 38100 239280 44196 240804 50292 240804 23622 239280 22860 224040 22860 217944 25908 213372 32004 213372 0 195072 0 195072 91440 213372 91440 213372 80772 214896 85344 217944 88392 220992 89916 225564 91440 228612 92964 239280 92964 245376 89916 249948 83820 252310 80772 253504 79248 253949 78676 256806 72390 258521 64960 259092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93345"/><draw:equation draw:name="f8" draw:formula="?f0 / ?f6"/><draw:equation draw:name="f9" draw:formula="?f1 / ?f6"/><draw:equation draw:name="f10" draw:formula="?f2 / ?f7"/><draw:equation draw:name="f11" draw:formula="?f3 / ?f7"/></draw:enhanced-geometry></draw:custom-shape></text:span><text:span text:style-name="T1894"><draw:custom-shape svg:x="0in" svg:y="0in" svg:width="0.04514in" svg:height="0.075in" draw:id="id1007" draw:style-name="a1400" draw:name="Group 1454"><svg:title/><svg:desc/><draw:enhanced-geometry draw:type="non-primitive" svg:viewBox="0 0 41275 68580" draw:enhanced-path="M 18287 68580 L 0 68580 0 1524 18287 1524 18287 10668 21335 6096 22859 3048 25907 1524 27431 0 35051 0 41147 3048 38099 21336 35051 18288 25907 18288 22859 21336 19811 27432 19811 30480 18287 38100 18287 48768 18287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8580"/><draw:equation draw:name="f8" draw:formula="?f0 / ?f6"/><draw:equation draw:name="f9" draw:formula="?f1 / ?f6"/><draw:equation draw:name="f10" draw:formula="?f2 / ?f7"/><draw:equation draw:name="f11" draw:formula="?f3 / ?f7"/></draw:enhanced-geometry></draw:custom-shape></text:span><text:span text:style-name="T1895"><draw:custom-shape svg:x="0in" svg:y="0in" svg:width="0.14167in" svg:height="0.07708in" draw:id="id1008" draw:style-name="a1401" draw:name="Group 1456"><svg:title/><svg:desc/><draw:enhanced-geometry draw:type="non-primitive" svg:viewBox="0 0 129539 70485" draw:enhanced-path="M 61264 29933 L 61112 28956 60007 21526 57315 14554 56692 13716 53340 9144 48768 3048 42672 1016 42672 19812 42672 28956 19812 28956 19812 19812 22860 18288 24384 15240 27432 13716 35052 13716 38100 15240 42672 19812 42672 1016 39624 0 21336 0 0 35052 0 44196 32004 70104 39624 70104 45720 68580 50292 64008 54864 60960 57150 56388 57912 54864 59436 48768 41148 47244 41148 50292 35052 56388 28956 56388 25908 54864 19812 48768 19812 44196 18288 39624 60960 39624 61264 29933 Z N M 129540 41148 L 96012 24384 91440 22860 89916 21336 88392 21336 86868 19812 86868 16764 88392 16764 91440 13716 105156 13716 109728 18288 109728 21336 128016 19812 126492 13716 123444 7620 114300 1524 108204 0 88392 0 80772 1524 76200 6096 71628 9144 68580 13716 68580 25908 71628 32004 77724 35052 81153 37338 86868 39624 94869 41910 105156 44196 108204 44196 109728 45720 111252 45720 111252 51816 108204 54864 103632 56388 96012 56388 89916 53340 88392 51816 85344 45720 67056 47244 73152 59436 77724 64008 83820 67056 91440 70104 109728 70104 117348 67056 121920 64008 128016 59436 128778 56388 129540 53340 129540 41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39"/><draw:equation draw:name="f7" draw:formula="?f4 / 70485"/><draw:equation draw:name="f8" draw:formula="?f0 / ?f6"/><draw:equation draw:name="f9" draw:formula="?f1 / ?f6"/><draw:equation draw:name="f10" draw:formula="?f2 / ?f7"/><draw:equation draw:name="f11" draw:formula="?f3 / ?f7"/></draw:enhanced-geometry></draw:custom-shape></text:span></text:p>
          </table:table-cell>
          <table:table-cell table:style-name="TableCell1896">
            <text:p text:style-name="P1897"/>
            <text:p text:style-name="P1898"><text:span text:style-name="T1899"><draw:g draw:name="Group 1458" draw:id="id1011" draw:style-name="a1404" text:anchor-type="as-char"><svg:title/><svg:desc/><draw:frame draw:id="id1009" draw:style-name="a1402" draw:name="Image 1459" svg:x="0in" svg:y="0in" svg:width="0.12667in" svg:height="0.1in" style:rel-width="scale" style:rel-height="scale"><draw:image xlink:href="media/image930.png" xlink:type="simple" xlink:show="embed" xlink:actuate="onLoad"/><svg:title/><svg:desc/></draw:frame><draw:frame draw:id="id1010" draw:style-name="a1403" draw:name="Image 1460" svg:x="0.15667in" svg:y="0in" svg:width="0.17833in" svg:height="0.12333in" style:rel-width="scale" style:rel-height="scale"><draw:image xlink:href="media/image931.png" xlink:type="simple" xlink:show="embed" xlink:actuate="onLoad"/><svg:title/><svg:desc/></draw:frame></draw:g></text:span></text:p>
          </table:table-cell>
          <table:table-cell table:style-name="TableCell1900">
            <text:p text:style-name="P1901"/>
            <text:p text:style-name="P1902"><text:span text:style-name="T1903"><draw:frame draw:style-name="a1405" draw:name="Image 1461" text:anchor-type="as-char" svg:x="0in" svg:y="0in" svg:width="0.25758in" svg:height="0.12219in" style:rel-width="scale" style:rel-height="scale"><draw:image xlink:href="media/image932.png" xlink:type="simple" xlink:show="embed" xlink:actuate="onLoad"/><svg:title/><svg:desc/></draw:frame></text:span></text:p>
          </table:table-cell>
          <table:table-cell table:style-name="TableCell1904">
            <text:p text:style-name="P1905"/>
            <text:p text:style-name="P1906"><text:span text:style-name="T1907"><draw:g draw:name="Group 1462" draw:id="id1014" draw:style-name="a1408" text:anchor-type="as-char"><svg:title/><svg:desc/><draw:frame draw:id="id1012" draw:style-name="a1406" draw:name="Image 1463" svg:x="0in" svg:y="0in" svg:width="0.12667in" svg:height="0.1in" style:rel-width="scale" style:rel-height="scale"><draw:image xlink:href="media/image933.png" xlink:type="simple" xlink:show="embed" xlink:actuate="onLoad"/><svg:title/><svg:desc/></draw:frame><draw:frame draw:id="id1013" draw:style-name="a1407" draw:name="Image 1464" svg:x="0.15667in" svg:y="0in" svg:width="0.17833in" svg:height="0.12333in" style:rel-width="scale" style:rel-height="scale"><draw:image xlink:href="media/image934.png" xlink:type="simple" xlink:show="embed" xlink:actuate="onLoad"/><svg:title/><svg:desc/></draw:frame></draw:g></text:span></text:p>
          </table:table-cell>
        </table:table-row>
        <table:table-row table:style-name="TableRow1908">
          <table:table-cell table:style-name="TableCell1909">
            <text:p text:style-name="P1910"/>
            <text:p text:style-name="P1911"><text:span text:style-name="T1912"><draw:frame draw:style-name="a1409" draw:name="Image 1465" text:anchor-type="as-char" svg:x="0in" svg:y="0in" svg:width="0.50581in" svg:height="0.13021in" style:rel-width="scale" style:rel-height="scale"><draw:image xlink:href="media/image935.png" xlink:type="simple" xlink:show="embed" xlink:actuate="onLoad"/><svg:title/><svg:desc/></draw:frame></text:span></text:p>
          </table:table-cell>
          <table:table-cell table:style-name="TableCell1913">
            <text:p text:style-name="P1914"/>
            <text:p text:style-name="P1915"><text:span text:style-name="T1916"><draw:frame draw:style-name="a1410" draw:name="Image 1466" text:anchor-type="as-char" svg:x="0in" svg:y="0in" svg:width="0.25493in" svg:height="0.1225in" style:rel-width="scale" style:rel-height="scale"><draw:image xlink:href="media/image936.png" xlink:type="simple" xlink:show="embed" xlink:actuate="onLoad"/><svg:title/><svg:desc/></draw:frame></text:span></text:p>
          </table:table-cell>
          <table:table-cell table:style-name="TableCell1917">
            <text:p text:style-name="P1918"/>
            <text:p text:style-name="P1919"><text:span text:style-name="T1920"><draw:frame draw:style-name="a1411" draw:name="Image 1467" text:anchor-type="as-char" svg:x="0in" svg:y="0in" svg:width="0.25659in" svg:height="0.1225in" style:rel-width="scale" style:rel-height="scale"><draw:image xlink:href="media/image937.png" xlink:type="simple" xlink:show="embed" xlink:actuate="onLoad"/><svg:title/><svg:desc/></draw:frame></text:span></text:p>
          </table:table-cell>
          <table:table-cell table:style-name="TableCell1921">
            <text:p text:style-name="P1922"/>
            <text:p text:style-name="P1923"><text:span text:style-name="T1924"><draw:g draw:name="Group 1468" draw:id="id1017" draw:style-name="a1414" text:anchor-type="as-char"><svg:title/><svg:desc/><draw:frame draw:id="id1015" draw:style-name="a1412" draw:name="Image 1469" svg:x="0in" svg:y="0in" svg:width="0.165in" svg:height="0.12333in" style:rel-width="scale" style:rel-height="scale"><draw:image xlink:href="media/image938.png" xlink:type="simple" xlink:show="embed" xlink:actuate="onLoad"/><svg:title/><svg:desc/></draw:frame><draw:custom-shape svg:x="0.19167in" svg:y="0in" svg:width="0.06528in" svg:height="0.10208in" draw:id="id1016" draw:style-name="a1413" draw:name="Graphic 1470"><svg:title/><svg:desc/><draw:enhanced-geometry draw:type="non-primitive" svg:viewBox="0 0 59690 93345" draw:enhanced-path="M 39624 92964 L 22860 92964 15240 89916 10668 86868 3048 80772 0 74676 0 60960 1524 56388 4572 51816 7620 48768 10668 44196 16764 42672 10668 41148 7620 38100 6096 35052 3048 32004 1524 27432 1524 16764 4572 10668 13716 1524 21336 0 39624 0 45720 1524 50292 6096 56388 10668 57150 13716 24384 13716 22860 16764 21336 18288 19812 21336 19812 28956 21336 30480 22860 33528 24384 35052 27432 36576 53340 36576 48768 41148 44196 42672 48768 44196 53340 47244 55372 50292 25908 50292 22860 51816 18288 60960 18288 68580 21336 74676 24384 77724 27432 79248 57912 79248 47244 89916 39624 92964 Z N M 53340 36576 L 33528 36576 35052 35052 38100 33528 39624 30480 39624 18288 35052 13716 57150 13716 57912 16764 57912 27432 56388 32004 54864 35052 53340 36576 Z N M 57912 79248 L 33528 79248 36576 77724 38100 74676 41148 73152 41148 56388 36576 51816 33528 50292 55372 50292 56388 51816 57912 54864 59436 59436 59436 73152 57912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93345"/><draw:equation draw:name="f8" draw:formula="?f0 / ?f6"/><draw:equation draw:name="f9" draw:formula="?f1 / ?f6"/><draw:equation draw:name="f10" draw:formula="?f2 / ?f7"/><draw:equation draw:name="f11" draw:formula="?f3 / ?f7"/></draw:enhanced-geometry></draw:custom-shape></draw:g></text:span></text:p>
          </table:table-cell>
        </table:table-row>
        <table:table-row table:style-name="TableRow1925">
          <table:table-cell table:style-name="TableCell1926">
            <text:p text:style-name="P1927"/>
            <text:p text:style-name="P1928"><text:span text:style-name="T1929"><draw:custom-shape svg:x="-0.00001in" svg:y="0in" svg:width="0.08056in" svg:height="0.1in" draw:id="id1018" draw:style-name="a1415" draw:name="Group 1471"><svg:title/><svg:desc/><draw:enhanced-geometry draw:type="non-primitive" svg:viewBox="0 0 73660 91440" draw:enhanced-path="M 73152 0 L 0 0 0 15240 27432 15240 27432 91440 45720 91440 45720 15240 73152 15240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91440"/><draw:equation draw:name="f8" draw:formula="?f0 / ?f6"/><draw:equation draw:name="f9" draw:formula="?f1 / ?f6"/><draw:equation draw:name="f10" draw:formula="?f2 / ?f7"/><draw:equation draw:name="f11" draw:formula="?f3 / ?f7"/></draw:enhanced-geometry></draw:custom-shape></text:span><text:span text:style-name="T1930"><draw:custom-shape svg:x="0in" svg:y="0in" svg:width="0.09514in" svg:height="0.10347in" draw:id="id1019" draw:style-name="a1416" draw:name="Group 1473"><svg:title/><svg:desc/><draw:enhanced-geometry draw:type="non-primitive" svg:viewBox="0 0 86995 94615" draw:enhanced-path="M 42672 94488 L 5786 75104 0 47244 0 30480 3048 24384 6096 19812 7620 15240 12192 12192 15240 7620 19812 4572 22860 3048 35052 0 42672 0 77058 15240 35052 15240 28956 18288 19812 27432 18315 36409 18288 57864 19812 65532 24384 70104 28956 76200 35052 79248 76845 79248 74676 82296 68389 87415 60960 91249 52387 93654 42672 94488 Z N M 76845 79248 L 50292 79248 56388 76200 60960 70104 65532 65532 68580 57864 68580 47244 50292 15240 77058 15240 79795 18740 83629 26860 86034 36409 86868 47244 86034 57864 83629 67056 79795 75104 76845 7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94615"/><draw:equation draw:name="f8" draw:formula="?f0 / ?f6"/><draw:equation draw:name="f9" draw:formula="?f1 / ?f6"/><draw:equation draw:name="f10" draw:formula="?f2 / ?f7"/><draw:equation draw:name="f11" draw:formula="?f3 / ?f7"/></draw:enhanced-geometry></draw:custom-shape></text:span><text:span text:style-name="T1931"><draw:custom-shape svg:x="-0.00001in" svg:y="0in" svg:width="0.08056in" svg:height="0.1in" draw:id="id1020" draw:style-name="a1417" draw:name="Group 1475"><svg:title/><svg:desc/><draw:enhanced-geometry draw:type="non-primitive" svg:viewBox="0 0 73660 91440" draw:enhanced-path="M 73152 0 L 0 0 0 15240 27432 15240 27432 91440 45720 91440 45720 15240 73152 15240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91440"/><draw:equation draw:name="f8" draw:formula="?f0 / ?f6"/><draw:equation draw:name="f9" draw:formula="?f1 / ?f6"/><draw:equation draw:name="f10" draw:formula="?f2 / ?f7"/><draw:equation draw:name="f11" draw:formula="?f3 / ?f7"/></draw:enhanced-geometry></draw:custom-shape></text:span><text:span text:style-name="T1932"><draw:custom-shape svg:x="0in" svg:y="0in" svg:width="0.09514in" svg:height="0.1in" draw:id="id1021" draw:style-name="a1418" draw:name="Group 1477"><svg:title/><svg:desc/><draw:enhanced-geometry draw:type="non-primitive" svg:viewBox="0 0 86995 91440" draw:enhanced-path="M 18288 91440 L 0 91440 32004 0 53340 0 61163 21336 42672 21336 30480 54864 73456 54864 79044 70104 25908 70104 18288 91440 Z N M 73456 54864 L 54864 54864 42672 21336 61163 21336 73456 54864 Z N M 86868 91440 L 67056 91440 59436 70104 79044 70104 86868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91440"/><draw:equation draw:name="f8" draw:formula="?f0 / ?f6"/><draw:equation draw:name="f9" draw:formula="?f1 / ?f6"/><draw:equation draw:name="f10" draw:formula="?f2 / ?f7"/><draw:equation draw:name="f11" draw:formula="?f3 / ?f7"/></draw:enhanced-geometry></draw:custom-shape></text:span><text:span text:style-name="T1933"><draw:custom-shape svg:x="0in" svg:y="0in" svg:width="0.16042in" svg:height="0.10069in" draw:id="id1022" draw:style-name="a1419" draw:name="Group 1479"><svg:title/><svg:desc/><draw:enhanced-geometry draw:type="non-primitive" svg:viewBox="0 0 146685 92075" draw:enhanced-path="M 63995 76708 L 18288 76708 18288 508 0 508 0 76708 0 91948 63995 91948 63995 76708 Z N M 146291 76200 L 95999 76200 95999 50800 141719 50800 141719 35560 95999 35560 95999 15240 144767 15240 144767 0 77711 0 77711 15240 77711 35560 77711 50800 77711 76200 77711 91440 146291 91440 146291 76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92075"/><draw:equation draw:name="f8" draw:formula="?f0 / ?f6"/><draw:equation draw:name="f9" draw:formula="?f1 / ?f6"/><draw:equation draw:name="f10" draw:formula="?f2 / ?f7"/><draw:equation draw:name="f11" draw:formula="?f3 / ?f7"/></draw:enhanced-geometry></draw:custom-shape></text:span><text:span text:style-name="T1934"><draw:custom-shape svg:x="0in" svg:y="0in" svg:width="0.08056in" svg:height="0.10347in" draw:id="id1023" draw:style-name="a1420" draw:name="Group 1481"><svg:title/><svg:desc/><draw:enhanced-geometry draw:type="non-primitive" svg:viewBox="0 0 73660 94615" draw:enhanced-path="M 45719 94488 L 38099 94488 29765 93940 0 64008 18287 62484 19811 68580 28955 77724 33527 79248 44195 79248 48767 77724 51815 74676 54863 73152 54863 62484 50291 57912 47243 57912 45719 56388 39623 54864 32003 53340 22859 50292 16763 47244 12191 44196 6095 39624 3047 33528 3047 21336 24383 1524 28955 0 36575 0 44267 547 70103 19812 70103 28956 51815 28956 51815 24384 50291 19812 47243 18288 45719 15240 32003 15240 27431 16764 24383 18288 21335 21336 21335 25908 50291 38100 56387 41148 60959 42672 64007 45720 68579 48768 70103 51816 73151 56388 73151 76200 67055 85344 57911 91440 45719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94615"/><draw:equation draw:name="f8" draw:formula="?f0 / ?f6"/><draw:equation draw:name="f9" draw:formula="?f1 / ?f6"/><draw:equation draw:name="f10" draw:formula="?f2 / ?f7"/><draw:equation draw:name="f11" draw:formula="?f3 / ?f7"/></draw:enhanced-geometry></draw:custom-shape></text:span></text:p>
          </table:table-cell>
          <table:table-cell table:style-name="TableCell1935">
            <text:p text:style-name="P1936"/>
            <text:p text:style-name="P1937"><text:span text:style-name="T1938"><draw:frame draw:style-name="a1421" draw:name="Image 1483" text:anchor-type="as-char" svg:x="0in" svg:y="0in" svg:width="0.33274in" svg:height="0.1225in" style:rel-width="scale" style:rel-height="scale"><draw:image xlink:href="media/image939.png" xlink:type="simple" xlink:show="embed" xlink:actuate="onLoad"/><svg:title/><svg:desc/></draw:frame></text:span></text:p>
          </table:table-cell>
          <table:table-cell table:style-name="TableCell1939">
            <text:p text:style-name="P1940"/>
            <text:p text:style-name="P1941"><text:span text:style-name="T1942"><draw:frame draw:style-name="a1422" draw:name="Image 1484" text:anchor-type="as-char" svg:x="0in" svg:y="0in" svg:width="0.25493in" svg:height="0.1225in" style:rel-width="scale" style:rel-height="scale"><draw:image xlink:href="media/image940.png" xlink:type="simple" xlink:show="embed" xlink:actuate="onLoad"/><svg:title/><svg:desc/></draw:frame></text:span></text:p>
          </table:table-cell>
          <table:table-cell table:style-name="TableCell1943">
            <text:p text:style-name="P1944"/>
            <text:p text:style-name="P1945"><text:span text:style-name="T1946"><draw:frame draw:style-name="a1423" draw:name="Image 1485" text:anchor-type="as-char" svg:x="0in" svg:y="0in" svg:width="0.31784in" svg:height="0.1225in" style:rel-width="scale" style:rel-height="scale"><draw:image xlink:href="media/image941.png" xlink:type="simple" xlink:show="embed" xlink:actuate="onLoad"/><svg:title/><svg:desc/></draw:frame></text:span></text:p>
          </table:table-cell>
        </table:table-row>
      </table:table>
      <text:p text:style-name="P1947"/>
      <text:p text:style-name="P1948"/>
      <text:p text:style-name="P1949"><text:span text:style-name="T1950"><draw:frame draw:z-index="487798784" draw:style-name="a1424" draw:name="Image 1486" text:anchor-type="paragraph" svg:x="0.79667in" svg:y="0.31142in" svg:width="5.05895in" svg:height="0.15406in" style:rel-width="scale" style:rel-height="scale"><draw:image xlink:href="media/image942.png" xlink:type="simple" xlink:show="embed" xlink:actuate="onLoad"/><svg:title/><svg:desc/></draw:frame></text:span><text:span text:style-name="T1951"><draw:g draw:z-index="487799296" draw:name="Group 1487" draw:id="id1032" draw:style-name="a1433" text:anchor-type="paragraph"><svg:title/><svg:desc/><draw:frame draw:id="id1024" draw:style-name="a1425" draw:name="Image 1488" svg:x="2.62in" svg:y="0.70308in" svg:width="0.795in" svg:height="0.11in" style:rel-width="scale" style:rel-height="scale"><draw:image xlink:href="media/image943.png" xlink:type="simple" xlink:show="embed" xlink:actuate="onLoad"/><svg:title/><svg:desc/></draw:frame><draw:frame draw:id="id1025" draw:style-name="a1426" draw:name="Image 1489" svg:x="5.03833in" svg:y="0.66975in" svg:width="1.29in" svg:height="0.14333in" style:rel-width="scale" style:rel-height="scale"><draw:image xlink:href="media/image944.png" xlink:type="simple" xlink:show="embed" xlink:actuate="onLoad"/><svg:title/><svg:desc/></draw:frame><draw:frame draw:id="id1026" draw:style-name="a1427" draw:name="Image 1490" svg:x="0.79333in" svg:y="0.70308in" svg:width="4.88333in" svg:height="0.53333in" style:rel-width="scale" style:rel-height="scale"><draw:image xlink:href="media/image945.png" xlink:type="simple" xlink:show="embed" xlink:actuate="onLoad"/><svg:title/><svg:desc/></draw:frame><draw:custom-shape svg:x="5.685in" svg:y="0.98975in" svg:width="0.01875in" svg:height="0.01875in" draw:id="id1027" draw:style-name="a1428" draw:name="Graphic 1491"><svg:title/><svg:desc/><draw:enhanced-geometry draw:type="non-primitive" svg:viewBox="0 0 17145 17145" draw:enhanced-path="M 12192 16764 L 4572 16764 1524 13716 0 10668 0 6096 3048 3048 6096 0 10668 0 16764 6096 16764 10668 15240 13716 12192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frame draw:id="id1028" draw:style-name="a1429" draw:name="Image 1492" svg:x="5.75333in" svg:y="0.93475in" svg:width="0.105in" svg:height="0.07333in" style:rel-width="scale" style:rel-height="scale"><draw:image xlink:href="media/image946.png" xlink:type="simple" xlink:show="embed" xlink:actuate="onLoad"/><svg:title/><svg:desc/></draw:frame><draw:frame draw:id="id1029" draw:style-name="a1430" draw:name="Image 1493" svg:x="5.9in" svg:y="0.89975in" svg:width="1.21in" svg:height="0.10833in" style:rel-width="scale" style:rel-height="scale"><draw:image xlink:href="media/image947.png" xlink:type="simple" xlink:show="embed" xlink:actuate="onLoad"/><svg:title/><svg:desc/></draw:frame><draw:frame draw:id="id1030" draw:style-name="a1431" draw:name="Image 1494" svg:x="7.15333in" svg:y="0.90197in" svg:width="0.08in" svg:height="0.10611in" style:rel-width="scale" style:rel-height="scale"><draw:image xlink:href="media/image948.png" xlink:type="simple" xlink:show="embed" xlink:actuate="onLoad"/><svg:title/><svg:desc/></draw:frame><draw:frame draw:id="id1031" draw:style-name="a1432" draw:name="Image 1495" svg:x="7.275in" svg:y="0.90142in" svg:width="0.205in" svg:height="0.10667in" style:rel-width="scale" style:rel-height="scale"><draw:image xlink:href="media/image949.png" xlink:type="simple" xlink:show="embed" xlink:actuate="onLoad"/><svg:title/><svg:desc/></draw:frame></draw:g></text:span><text:span text:style-name="T1952"><draw:g draw:z-index="487799808" draw:name="Group 1496" draw:id="id1037" draw:style-name="a1438" text:anchor-type="paragraph"><svg:title/><svg:desc/><draw:frame draw:id="id1033" draw:style-name="a1434" draw:name="Image 1497" svg:x="2.09333in" svg:y="1.48975in" svg:width="0.1in" svg:height="0.10667in" style:rel-width="scale" style:rel-height="scale"><draw:image xlink:href="media/image950.png" xlink:type="simple" xlink:show="embed" xlink:actuate="onLoad"/><svg:title/><svg:desc/></draw:frame><draw:frame draw:id="id1034" draw:style-name="a1435" draw:name="Image 1498" svg:x="0.79167in" svg:y="1.48642in" svg:width="1.39833in" svg:height="0.32333in" style:rel-width="scale" style:rel-height="scale"><draw:image xlink:href="media/image951.png" xlink:type="simple" xlink:show="embed" xlink:actuate="onLoad"/><svg:title/><svg:desc/></draw:frame><draw:frame draw:id="id1035" draw:style-name="a1436" draw:name="Image 1499" svg:x="5.81333in" svg:y="1.48808in" svg:width="1.66667in" svg:height="0.14333in" style:rel-width="scale" style:rel-height="scale"><draw:image xlink:href="media/image952.png" xlink:type="simple" xlink:show="embed" xlink:actuate="onLoad"/><svg:title/><svg:desc/></draw:frame><draw:frame draw:id="id1036" draw:style-name="a1437" draw:name="Image 1500" svg:x="2.19833in" svg:y="1.48808in" svg:width="3.57167in" svg:height="0.33833in" style:rel-width="scale" style:rel-height="scale"><draw:image xlink:href="media/image953.png" xlink:type="simple" xlink:show="embed" xlink:actuate="onLoad"/><svg:title/><svg:desc/></draw:frame></draw:g></text:span><text:span text:style-name="T1953"><draw:g draw:z-index="487800320" draw:name="Group 1501" draw:id="id1044" draw:style-name="a1445" text:anchor-type="paragraph"><svg:title/><svg:desc/><draw:custom-shape svg:x="4.075in" svg:y="2.07864in" svg:width="0.02708in" svg:height="0.10556in" draw:id="id1038" draw:style-name="a1439" draw:name="Graphic 1502"><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1039" draw:style-name="a1440" draw:name="Image 1503" svg:x="4.14333in" svg:y="2.07808in" svg:width="0.26333in" svg:height="0.10667in" style:rel-width="scale" style:rel-height="scale"><draw:image xlink:href="media/image954.png" xlink:type="simple" xlink:show="embed" xlink:actuate="onLoad"/><svg:title/><svg:desc/></draw:frame><draw:custom-shape svg:x="4.45in" svg:y="2.07808in" svg:width="0.10208in" svg:height="0.10694in" draw:id="id1040" draw:style-name="a1441" draw:name="Graphic 1504"><svg:title/><svg:desc/><draw:enhanced-geometry draw:type="non-primitive" svg:viewBox="0 0 93345 97790" draw:enhanced-path="M 47244 94488 L 41148 94488 41148 92964 41148 35052 41148 0 22860 0 22860 3048 28956 3048 28956 35052 28956 38100 28956 89916 24384 94488 16764 94488 12192 85344 12192 42672 15240 36576 18288 33528 24384 33528 28956 38100 28956 35052 28194 33528 27432 32004 24384 30480 15240 30480 9144 33528 3048 45720 0 54864 0 74676 3048 82296 9144 94488 15240 97536 24384 97536 27432 96012 28194 94488 28956 92964 28956 97536 47244 97536 47244 94488 Z N M 92964 65532 L 92849 62484 92671 57200 92557 56324 83058 32004 80772 30480 80772 36576 80772 62484 67056 62484 67056 41148 68580 38100 70104 36576 71628 33528 73152 32004 76200 32004 80772 36576 80772 30480 68580 30480 64008 33528 54864 74676 57912 83820 60960 88392 64008 94488 70104 97536 80772 97536 92964 74676 89916 74676 89916 82296 88392 86868 85344 89916 83820 92964 80772 96012 74676 96012 70104 91440 67056 85344 67056 65532 92964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97790"/><draw:equation draw:name="f8" draw:formula="?f0 / ?f6"/><draw:equation draw:name="f9" draw:formula="?f1 / ?f6"/><draw:equation draw:name="f10" draw:formula="?f2 / ?f7"/><draw:equation draw:name="f11" draw:formula="?f3 / ?f7"/></draw:enhanced-geometry></draw:custom-shape><draw:frame draw:id="id1041" draw:style-name="a1442" draw:name="Image 1505" svg:x="0.79667in" svg:y="2.07475in" svg:width="3.27333in" svg:height="0.33833in" style:rel-width="scale" style:rel-height="scale"><draw:image xlink:href="media/image955.png" xlink:type="simple" xlink:show="embed" xlink:actuate="onLoad"/><svg:title/><svg:desc/></draw:frame><draw:frame draw:id="id1042" draw:style-name="a1443" draw:name="Image 1506" svg:x="4.56in" svg:y="2.07642in" svg:width="2.91667in" svg:height="0.14333in" style:rel-width="scale" style:rel-height="scale"><draw:image xlink:href="media/image956.png" xlink:type="simple" xlink:show="embed" xlink:actuate="onLoad"/><svg:title/><svg:desc/></draw:frame><draw:frame draw:id="id1043" draw:style-name="a1444" draw:name="Image 1507" svg:x="0.79167in" svg:y="2.30642in" svg:width="0.20167in" svg:height="0.10667in" style:rel-width="scale" style:rel-height="scale"><draw:image xlink:href="media/image957.png" xlink:type="simple" xlink:show="embed" xlink:actuate="onLoad"/><svg:title/><svg:desc/></draw:frame></draw:g></text:span><text:span text:style-name="T1954"><draw:g draw:z-index="487800832" draw:name="Group 1508" draw:id="id1052" draw:style-name="a1453" text:anchor-type="paragraph"><svg:title/><svg:desc/><draw:frame draw:id="id1045" draw:style-name="a1446" draw:name="Image 1509" svg:x="1.18833in" svg:y="2.66308in" svg:width="0.85167in" svg:height="0.10861in" style:rel-width="scale" style:rel-height="scale"><draw:image xlink:href="media/image958.png" xlink:type="simple" xlink:show="embed" xlink:actuate="onLoad"/><svg:title/><svg:desc/></draw:frame><draw:frame draw:id="id1046" draw:style-name="a1447" draw:name="Image 1510" svg:x="5.63833in" svg:y="2.66308in" svg:width="1.715in" svg:height="0.10833in" style:rel-width="scale" style:rel-height="scale"><draw:image xlink:href="media/image959.png" xlink:type="simple" xlink:show="embed" xlink:actuate="onLoad"/><svg:title/><svg:desc/></draw:frame><draw:frame draw:id="id1047" draw:style-name="a1448" draw:name="Image 1511" svg:x="7.40167in" svg:y="2.6653in" svg:width="0.08in" svg:height="0.10611in" style:rel-width="scale" style:rel-height="scale"><draw:image xlink:href="media/image960.png" xlink:type="simple" xlink:show="embed" xlink:actuate="onLoad"/><svg:title/><svg:desc/></draw:frame><draw:frame draw:id="id1048" draw:style-name="a1449" draw:name="Image 1512" svg:x="0.79167in" svg:y="2.65642in" svg:width="5.01in" svg:height="0.54in" style:rel-width="scale" style:rel-height="scale"><draw:image xlink:href="media/image961.png" xlink:type="simple" xlink:show="embed" xlink:actuate="onLoad"/><svg:title/><svg:desc/></draw:frame><draw:frame draw:id="id1049" draw:style-name="a1450" draw:name="Image 1513" svg:x="5.86in" svg:y="2.85975in" svg:width="0.59667in" svg:height="0.10667in" style:rel-width="scale" style:rel-height="scale"><draw:image xlink:href="media/image962.png" xlink:type="simple" xlink:show="embed" xlink:actuate="onLoad"/><svg:title/><svg:desc/></draw:frame><draw:frame draw:id="id1050" draw:style-name="a1451" draw:name="Image 1514" svg:x="6.51333in" svg:y="2.85975in" svg:width="0.78667in" svg:height="0.10667in" style:rel-width="scale" style:rel-height="scale"><draw:image xlink:href="media/image963.png" xlink:type="simple" xlink:show="embed" xlink:actuate="onLoad"/><svg:title/><svg:desc/></draw:frame><draw:frame draw:id="id1051" draw:style-name="a1452" draw:name="Image 1515" svg:x="7.35667in" svg:y="2.8603in" svg:width="0.12333in" svg:height="0.10611in" style:rel-width="scale" style:rel-height="scale"><draw:image xlink:href="media/image964.png" xlink:type="simple" xlink:show="embed" xlink:actuate="onLoad"/><svg:title/><svg:desc/></draw:frame></draw:g></text:span><text:span text:style-name="T1955"><draw:g draw:z-index="487801344" draw:name="Group 1516" draw:id="id1056" draw:style-name="a1457" text:anchor-type="paragraph"><svg:title/><svg:desc/><draw:frame draw:id="id1053" draw:style-name="a1454" draw:name="Image 1517" svg:x="0.79333in" svg:y="3.44808in" svg:width="0.84in" svg:height="0.12667in" style:rel-width="scale" style:rel-height="scale"><draw:image xlink:href="media/image965.png" xlink:type="simple" xlink:show="embed" xlink:actuate="onLoad"/><svg:title/><svg:desc/></draw:frame><draw:frame draw:id="id1054" draw:style-name="a1455" draw:name="Image 1518" svg:x="7.35833in" svg:y="3.4503in" svg:width="0.12167in" svg:height="0.10611in" style:rel-width="scale" style:rel-height="scale"><draw:image xlink:href="media/image966.png" xlink:type="simple" xlink:show="embed" xlink:actuate="onLoad"/><svg:title/><svg:desc/></draw:frame><draw:frame draw:id="id1055" draw:style-name="a1456" draw:name="Image 1519" svg:x="0.79167in" svg:y="3.44975in" svg:width="6.68833in" svg:height="0.53333in" style:rel-width="scale" style:rel-height="scale"><draw:image xlink:href="media/image967.png" xlink:type="simple" xlink:show="embed" xlink:actuate="onLoad"/><svg:title/><svg:desc/></draw:frame></draw:g></text:span></text:p>
      <text:p text:style-name="P1956"/>
      <text:p text:style-name="P1957"/>
      <text:p text:style-name="P1958"/>
      <text:p text:style-name="P1959"/>
      <text:p text:style-name="P1960"/>
      <text:p text:style-name="P1961"/>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
            <text:p text:style-name="P1972"><text:span text:style-name="T1973"><draw:frame draw:style-name="a1458" draw:name="Image 1520" text:anchor-type="as-char" svg:x="0in" svg:y="0in" svg:width="0.29619in" svg:height="0.10094in" style:rel-width="scale" style:rel-height="scale"><draw:image xlink:href="media/image968.png" xlink:type="simple" xlink:show="embed" xlink:actuate="onLoad"/><svg:title/><svg:desc/></draw:frame></text:span></text:p>
          </table:table-cell>
          <table:table-cell table:style-name="TableCell1974">
            <text:p text:style-name="P1975"/>
            <text:p text:style-name="P1976"><text:span text:style-name="T1977"><draw:frame draw:style-name="a1459" draw:name="Image 1521" text:anchor-type="as-char" svg:x="0in" svg:y="0in" svg:width="0.29288in" svg:height="0.10094in" style:rel-width="scale" style:rel-height="scale"><draw:image xlink:href="media/image969.png" xlink:type="simple" xlink:show="embed" xlink:actuate="onLoad"/><svg:title/><svg:desc/></draw:frame></text:span></text:p>
          </table:table-cell>
        </table:table-row>
        <table:table-row table:style-name="TableRow1978">
          <table:table-cell table:style-name="TableCell1979">
            <text:p text:style-name="P1980"/>
          </table:table-cell>
          <table:table-cell table:style-name="TableCell1981">
            <text:p text:style-name="P1982"/>
            <text:p text:style-name="P1983"><text:span text:style-name="T1984"><draw:frame draw:style-name="a1460" draw:name="Image 1522" text:anchor-type="as-char" svg:x="0in" svg:y="0in" svg:width="0.27722in" svg:height="0.10417in" style:rel-width="scale" style:rel-height="scale"><draw:image xlink:href="media/image970.png" xlink:type="simple" xlink:show="embed" xlink:actuate="onLoad"/><svg:title/><svg:desc/></draw:frame></text:span></text:p>
          </table:table-cell>
          <table:table-cell table:style-name="TableCell1985">
            <text:p text:style-name="P1986"/>
            <text:p text:style-name="P1987"><text:span text:style-name="T1988"><draw:frame draw:style-name="a1461" draw:name="Image 1523" text:anchor-type="as-char" svg:x="0in" svg:y="0in" svg:width="0.27722in" svg:height="0.10417in" style:rel-width="scale" style:rel-height="scale"><draw:image xlink:href="media/image971.png" xlink:type="simple" xlink:show="embed" xlink:actuate="onLoad"/><svg:title/><svg:desc/></draw:frame></text:span></text:p>
          </table:table-cell>
        </table:table-row>
        <table:table-row table:style-name="TableRow1989">
          <table:table-cell table:style-name="TableCell1990">
            <text:p text:style-name="P1991"/>
          </table:table-cell>
          <table:table-cell table:style-name="TableCell1992">
            <text:p text:style-name="P1993"/>
            <text:p text:style-name="P1994"><text:span text:style-name="T1995"><draw:g draw:name="Group 1524" draw:id="id1059" draw:style-name="a1464" text:anchor-type="as-char"><svg:title/><svg:desc/><draw:frame draw:id="id1057" draw:style-name="a1462" draw:name="Image 1525" svg:x="0in" svg:y="0in" svg:width="0.17333in" svg:height="0.12167in" style:rel-width="scale" style:rel-height="scale"><draw:image xlink:href="media/image972.png" xlink:type="simple" xlink:show="embed" xlink:actuate="onLoad"/><svg:title/><svg:desc/></draw:frame><draw:frame draw:id="id1058" draw:style-name="a1463" draw:name="Image 1526" svg:x="0.19833in" svg:y="0in" svg:width="0.14in" svg:height="0.1in" style:rel-width="scale" style:rel-height="scale"><draw:image xlink:href="media/image973.png" xlink:type="simple" xlink:show="embed" xlink:actuate="onLoad"/><svg:title/><svg:desc/></draw:frame></draw:g></text:span></text:p>
          </table:table-cell>
          <table:table-cell table:style-name="TableCell1996">
            <text:p text:style-name="P1997"/>
            <text:p text:style-name="P1998"><text:span text:style-name="T1999"><draw:frame draw:style-name="a1465" draw:name="Image 1527" text:anchor-type="as-char" svg:x="0in" svg:y="0in" svg:width="0.33978in" svg:height="0.12219in" style:rel-width="scale" style:rel-height="scale"><draw:image xlink:href="media/image974.png" xlink:type="simple" xlink:show="embed" xlink:actuate="onLoad"/><svg:title/><svg:desc/></draw:frame></text:span></text:p>
          </table:table-cell>
        </table:table-row>
      </table:table>
      <text:p text:style-name="P2000"/>
      <text:p text:style-name="P2001"/>
      <text:p text:style-name="P2002"><text:span text:style-name="T2003"><draw:g draw:z-index="487802368" draw:name="Group 1528" draw:id="id1065" draw:style-name="a1471" text:anchor-type="paragraph"><svg:title/><svg:desc/><draw:frame draw:id="id1060" draw:style-name="a1466" draw:name="Image 1529" svg:x="0.79in" svg:y="0.24378in" svg:width="0.29in" svg:height="0.11in" style:rel-width="scale" style:rel-height="scale"><draw:image xlink:href="media/image645.png" xlink:type="simple" xlink:show="embed" xlink:actuate="onLoad"/><svg:title/><svg:desc/></draw:frame><draw:frame draw:id="id1061" draw:style-name="a1467" draw:name="Image 1530" svg:x="1.125in" svg:y="0.24544in" svg:width="0.11167in" svg:height="0.10667in" style:rel-width="scale" style:rel-height="scale"><draw:image xlink:href="media/image975.png" xlink:type="simple" xlink:show="embed" xlink:actuate="onLoad"/><svg:title/><svg:desc/></draw:frame><draw:custom-shape svg:x="1.27333in" svg:y="0.30878in" svg:width="0.03056in" svg:height="0.01667in" draw:id="id1062" draw:style-name="a1468" draw:name="Graphic 1531"><svg:title/><svg:desc/><draw:enhanced-geometry draw:type="non-primitive" svg:viewBox="0 0 27940 15240" draw:enhanced-path="M 27432 15240 L 0 15240 0 0 27432 0 27432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5240"/><draw:equation draw:name="f8" draw:formula="?f0 / ?f6"/><draw:equation draw:name="f9" draw:formula="?f1 / ?f6"/><draw:equation draw:name="f10" draw:formula="?f2 / ?f7"/><draw:equation draw:name="f11" draw:formula="?f3 / ?f7"/></draw:enhanced-geometry></draw:custom-shape><draw:frame draw:id="id1063" draw:style-name="a1469" draw:name="Image 1532" svg:x="1.34in" svg:y="0.21211in" svg:width="4.58333in" svg:height="0.14167in" style:rel-width="scale" style:rel-height="scale"><draw:image xlink:href="media/image976.png" xlink:type="simple" xlink:show="embed" xlink:actuate="onLoad"/><svg:title/><svg:desc/></draw:frame><draw:custom-shape svg:x="5.96167in" svg:y="0.24378in" svg:width="0.75208in" svg:height="0.11042in" draw:id="id1064" draw:style-name="a1470" draw:name="Graphic 1533"><svg:title/><svg:desc/><draw:enhanced-geometry draw:type="non-primitive" svg:viewBox="0 0 687705 100965" draw:enhanced-path="M 32004 3556 L 0 3556 0 6096 7620 6096 7620 97536 1524 97536 1524 98806 32004 98806 32004 97536 25908 97536 25908 6096 32004 6096 32004 3556 Z N M 99060 3048 L 79248 3048 79248 6096 85344 6096 88392 7620 88392 82296 66459 15240 62484 3048 35052 3048 35052 6096 42672 6096 42672 94488 39624 97536 36576 97536 36576 99060 56388 99060 56388 97536 48768 97536 47244 94488 47244 15240 74676 99060 91440 99060 91440 82296 91440 6096 99060 6096 99060 3048 Z N M 170675 3048 L 150863 3048 150863 6096 158483 6096 160007 7620 160007 12192 147815 68580 146291 68580 131051 4572 137147 4572 137147 3048 105143 3048 105143 6096 111239 6096 137147 100584 143243 100584 149987 68580 161531 13716 163055 7620 166103 6096 170675 6096 170675 3048 Z N M 225539 73152 L 224015 73152 221157 83400 217157 91059 212013 95872 205727 97536 201155 97536 201155 50292 211823 50292 214871 53340 214871 64008 217919 64008 217919 33528 214871 33528 214871 39624 213347 42672 210299 45720 207251 47244 201155 47244 201155 6096 205727 6096 211785 7264 216395 10858 219875 17030 222491 25908 224015 25908 224015 3048 175247 3048 175247 6096 181343 6096 181343 97536 175247 97536 175247 99060 225539 99060 225539 73152 Z N M 295656 88392 L 292608 88392 292608 92964 291084 94488 288036 94488 286512 92964 286512 59436 284988 54864 283464 51816 280416 50292 275844 48768 269748 47244 268224 47244 272834 45720 277456 44196 277266 44196 283273 39814 283375 39624 286867 33324 288036 24384 288036 18288 286512 13716 277368 4572 272796 3048 268224 3048 268224 9144 268224 39624 266700 41148 265176 44196 263652 45720 254508 45720 254508 4572 265176 4572 268224 9144 268224 3048 228600 3048 228600 4572 236220 4572 236220 97536 228600 97536 228600 99060 260604 99060 260604 97536 254508 97536 254508 48768 263652 48768 266700 51816 268224 54864 268224 92964 274320 99060 277368 100584 286512 100584 292608 97536 294132 96012 294894 94488 295656 92964 295656 88392 Z N M 361188 3048 L 341376 3048 341376 6096 347472 6096 350520 7620 350520 82296 328587 15240 324612 3048 297180 3048 297180 6096 304800 6096 304800 94488 301752 97536 298704 97536 298704 99060 318516 99060 318516 97536 310896 97536 309372 94488 309372 15240 336804 99060 353568 99060 353568 82296 353568 6096 361188 6096 361188 3048 Z N M 431279 96012 L 425183 96012 418998 71628 418223 68580 409321 33528 400799 0 399275 0 399275 68580 382511 68580 390131 33528 399275 68580 399275 0 394703 0 374891 88392 373367 92964 371843 96012 365747 96012 365747 97536 385559 97536 385559 96012 379463 96012 377939 94488 377939 88392 382511 71628 400799 71628 406895 96012 400799 96012 400799 97536 431279 97536 431279 96012 Z N M 496824 51816 L 486156 10668 475488 4064 475488 9144 475488 92964 472440 97536 461772 97536 461772 6096 472440 6096 475488 9144 475488 4064 472440 3048 435864 3048 435864 6096 441960 6096 441960 97536 435864 97536 435864 99060 466344 99060 472909 98450 496265 62661 496824 51816 Z N M 553199 73152 L 550151 73152 548182 83400 544626 91059 539661 95872 533387 97536 528815 97536 528815 50292 539483 50292 542531 53340 542531 64008 545579 64008 545579 33528 542531 33528 542531 39624 541007 42672 537959 45720 534911 47244 528815 47244 528815 6096 533387 6096 539445 7264 544055 10858 547535 17030 550151 25908 551675 25908 551675 3048 502907 3048 502907 6096 509003 6096 509003 97536 502907 97536 502907 99060 553199 99060 553199 73152 Z N M 623303 88392 L 620255 88392 620255 92964 618731 94488 615683 94488 614159 92964 614159 59436 612635 54864 611111 51816 608063 50292 603491 48768 597395 47244 595871 47244 600494 45720 605116 44196 604926 44196 610920 39814 611035 39624 614527 33324 615683 24384 615683 18288 614159 13716 605015 4572 600443 3048 595871 3048 595871 9144 595871 39624 594347 41148 592823 44196 591299 45720 582155 45720 582155 4572 592823 4572 595871 9144 595871 3048 556247 3048 556247 4572 562343 4572 562343 97536 556247 97536 556247 99060 588251 99060 588251 97536 582155 97536 582155 48768 591299 48768 594347 51816 594347 88392 595871 92964 601967 99060 605015 100584 614159 100584 620255 97536 621779 96012 622541 94488 623303 92964 623303 88392 Z N M 687324 50292 L 686752 39458 685038 29908 682180 21793 678180 15240 673608 6096 671068 4572 665988 1524 665988 7620 665988 94488 662940 99060 655320 99060 650748 94488 649224 91440 649224 7620 652272 4572 662940 4572 665988 7620 665988 1524 649224 1524 641604 6096 637032 15240 633031 22440 630174 30480 628459 39674 627888 50292 628167 59105 629031 67056 630453 73875 632460 79248 633984 86868 638556 91440 643128 94488 647700 99060 652272 100584 665988 100584 668528 99060 673608 96012 678180 88392 682180 80949 685038 72199 686752 62039 687324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05"/><draw:equation draw:name="f7" draw:formula="?f4 / 100965"/><draw:equation draw:name="f8" draw:formula="?f0 / ?f6"/><draw:equation draw:name="f9" draw:formula="?f1 / ?f6"/><draw:equation draw:name="f10" draw:formula="?f2 / ?f7"/><draw:equation draw:name="f11" draw:formula="?f3 / ?f7"/></draw:enhanced-geometry></draw:custom-shape></draw:g></text:span><text:span text:style-name="T2004"><draw:frame draw:z-index="487802880" draw:style-name="a1472" draw:name="Image 1534" text:anchor-type="paragraph" svg:x="0.79in" svg:y="0.63544in" svg:width="6.71811in" svg:height="0.73437in" style:rel-width="scale" style:rel-height="scale"><draw:image xlink:href="media/image977.png" xlink:type="simple" xlink:show="embed" xlink:actuate="onLoad"/><svg:title/><svg:desc/></draw:frame></text:span><text:span text:style-name="T2005"><draw:g draw:z-index="487803392" draw:name="Group 1535" draw:id="id1069" draw:style-name="a1476" text:anchor-type="paragraph"><svg:title/><svg:desc/><draw:frame draw:id="id1066" draw:style-name="a1473" draw:name="Image 1536" svg:x="0.79in" svg:y="1.61711in" svg:width="0.29in" svg:height="0.11in" style:rel-width="scale" style:rel-height="scale"><draw:image xlink:href="media/image904.png" xlink:type="simple" xlink:show="embed" xlink:actuate="onLoad"/><svg:title/><svg:desc/></draw:frame><draw:frame draw:id="id1067" draw:style-name="a1474" draw:name="Image 1537" svg:x="1.125in" svg:y="1.61878in" svg:width="0.11167in" svg:height="0.10833in" style:rel-width="scale" style:rel-height="scale"><draw:image xlink:href="media/image978.png" xlink:type="simple" xlink:show="embed" xlink:actuate="onLoad"/><svg:title/><svg:desc/></draw:frame><draw:frame draw:id="id1068" draw:style-name="a1475" draw:name="Image 1538" svg:x="1.27167in" svg:y="1.61711in" svg:width="1.83667in" svg:height="0.11in" style:rel-width="scale" style:rel-height="scale"><draw:image xlink:href="media/image979.png" xlink:type="simple" xlink:show="embed" xlink:actuate="onLoad"/><svg:title/><svg:desc/></draw:frame></draw:g></text:span></text:p>
      <text:p text:style-name="P2006"/>
      <text:p text:style-name="P2007"/>
      <text:p text:style-name="P2008"/>
      <text:p text:style-name="P2014"><text:span text:style-name="T2015"><draw:frame draw:style-name="a1482" draw:name="Image 1539" text:anchor-type="as-char" svg:x="0in" svg:y="0in" svg:width="1.11621in" svg:height="0.11229in" style:rel-width="scale" style:rel-height="scale"><draw:image xlink:href="media/image980.png" xlink:type="simple" xlink:show="embed" xlink:actuate="onLoad"/><svg:title/><svg:desc/></draw:frame></text:span><text:span text:style-name="T2016"><text:s/></text:span><text:span text:style-name="T2017"><draw:g draw:name="Group 1540" draw:id="id1078" draw:style-name="a1488" text:anchor-type="as-char"><svg:title/><svg:desc/><draw:frame draw:id="id1073" draw:style-name="a1483" draw:name="Image 1541" svg:x="0in" svg:y="0in" svg:width="2.04667in" svg:height="0.14in" style:rel-width="scale" style:rel-height="scale"><draw:image xlink:href="media/image981.png" xlink:type="simple" xlink:show="embed" xlink:actuate="onLoad"/><svg:title/><svg:desc/></draw:frame><draw:custom-shape svg:x="2.05167in" svg:y="0.00056in" svg:width="0.02708in" svg:height="0.10556in" draw:id="id1074" draw:style-name="a1484" draw:name="Graphic 1542"><svg:title/><svg:desc/><draw:enhanced-geometry draw:type="non-primitive" svg:viewBox="0 0 24765 96520" draw:enhanced-path="M 24384 93980 L 18288 93980 18288 2540 18288 0 0 0 0 2540 6096 2540 6096 93980 0 93980 0 96520 24384 96520 24384 939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6520"/><draw:equation draw:name="f8" draw:formula="?f0 / ?f6"/><draw:equation draw:name="f9" draw:formula="?f1 / ?f6"/><draw:equation draw:name="f10" draw:formula="?f2 / ?f7"/><draw:equation draw:name="f11" draw:formula="?f3 / ?f7"/></draw:enhanced-geometry></draw:custom-shape><draw:frame draw:id="id1075" draw:style-name="a1485" draw:name="Image 1543" svg:x="2.12333in" svg:y="0in" svg:width="0.26167in" svg:height="0.10833in" style:rel-width="scale" style:rel-height="scale"><draw:image xlink:href="media/image982.png" xlink:type="simple" xlink:show="embed" xlink:actuate="onLoad"/><svg:title/><svg:desc/></draw:frame><draw:custom-shape svg:x="2.43333in" svg:y="0in" svg:width="0.1in" svg:height="0.10833in" draw:id="id1076" draw:style-name="a1486" draw:name="Graphic 1544"><svg:title/><svg:desc/><draw:enhanced-geometry draw:type="non-primitive" svg:viewBox="0 0 91440 99060" draw:enhanced-path="M 47244 94488 L 41148 94488 41148 92964 41148 36576 41148 0 22860 0 22860 3048 28956 3048 28956 36576 28956 38100 28956 89916 27432 92964 25908 94488 22860 96012 18288 96012 16764 94488 13716 88392 13716 39624 15240 38100 16764 35052 18288 33528 22860 33528 25908 35052 28956 38100 28956 36576 27940 33528 27432 32004 24384 30480 15240 30480 9144 33528 3048 45720 0 54864 0 74676 3048 82296 6096 88392 9144 96012 15240 99060 24384 99060 27432 96012 28956 92964 28956 97536 47244 97536 47244 94488 Z N M 91440 65532 L 91376 64008 91147 57848 90297 50863 88861 44754 86868 39624 83820 33528 79248 30480 79248 38100 79248 64008 67056 64008 67056 38100 68580 36576 70104 33528 76200 33528 77724 35052 79248 38100 79248 30480 67056 30480 62484 33528 59436 39624 54864 45720 53340 53340 53441 65532 53860 71704 68580 99060 79248 99060 83820 96012 86868 92964 89916 83820 91440 76200 88392 76200 88392 82296 86868 86868 83820 89916 82296 94488 79248 96012 73152 96012 67056 89916 67056 65532 91440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9060"/><draw:equation draw:name="f8" draw:formula="?f0 / ?f6"/><draw:equation draw:name="f9" draw:formula="?f1 / ?f6"/><draw:equation draw:name="f10" draw:formula="?f2 / ?f7"/><draw:equation draw:name="f11" draw:formula="?f3 / ?f7"/></draw:enhanced-geometry></draw:custom-shape><draw:frame draw:id="id1077" draw:style-name="a1487" draw:name="Image 1545" svg:x="2.54167in" svg:y="0in" svg:width="2.94333in" svg:height="0.14167in" style:rel-width="scale" style:rel-height="scale"><draw:image xlink:href="media/image983.png" xlink:type="simple" xlink:show="embed" xlink:actuate="onLoad"/><svg:title/><svg:desc/></draw:frame></draw:g></text:span></text:p>
      <text:p text:style-name="Normal"><text:span text:style-name="T2018"><draw:g draw:z-index="487805952" draw:name="Group 1546" draw:id="id1083" draw:style-name="a1493" text:anchor-type="paragraph"><svg:title/><svg:desc/><draw:frame draw:id="id1079" draw:style-name="a1489" draw:name="Image 1547" svg:x="0.79167in" svg:y="0.11722in" svg:width="0.20167in" svg:height="0.10667in" style:rel-width="scale" style:rel-height="scale"><draw:image xlink:href="media/image984.png" xlink:type="simple" xlink:show="embed" xlink:actuate="onLoad"/><svg:title/><svg:desc/></draw:frame><draw:frame draw:id="id1080" draw:style-name="a1490" draw:name="Image 1548" svg:x="1.03in" svg:y="0.08389in" svg:width="1.315in" svg:height="0.14in" style:rel-width="scale" style:rel-height="scale"><draw:image xlink:href="media/image985.png" xlink:type="simple" xlink:show="embed" xlink:actuate="onLoad"/><svg:title/><svg:desc/></draw:frame><draw:frame draw:id="id1081" draw:style-name="a1491" draw:name="Image 1549" svg:x="2.385in" svg:y="0.08055in" svg:width="0.90167in" svg:height="0.11167in" style:rel-width="scale" style:rel-height="scale"><draw:image xlink:href="media/image986.png" xlink:type="simple" xlink:show="embed" xlink:actuate="onLoad"/><svg:title/><svg:desc/></draw:frame><draw:custom-shape svg:x="3.29667in" svg:y="0.17389in" svg:width="0.01875in" svg:height="0.01875in" draw:id="id1082" draw:style-name="a1492" draw:name="Graphic 1550"><svg:title/><svg:desc/><draw:enhanced-geometry draw:type="non-primitive" svg:viewBox="0 0 17145 17145" draw:enhanced-path="M 10668 16764 L 6096 16764 0 10668 0 6096 1524 3048 3048 1524 4572 0 12192 0 15240 1524 16764 3048 16764 12192 15240 13716 12192 15240 10668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2019"/>
      <text:p text:style-name="P2020"/>
      <text:p text:style-name="P2021"/>
      <text:p text:style-name="P2022"/>
      <text:p text:style-name="P2023"/>
      <text:p text:style-name="P2024"><text:span text:style-name="T2025"><draw:g draw:z-index="487806464" draw:name="Group 1551" draw:id="id1086" draw:style-name="a1496" text:anchor-type="paragraph"><svg:title/><svg:desc/><draw:frame draw:id="id1084" draw:style-name="a1494" draw:name="Image 1552" svg:x="0.79333in" svg:y="0.18146in" svg:width="1.30333in" svg:height="0.12833in" style:rel-width="scale" style:rel-height="scale"><draw:image xlink:href="media/image987.png" xlink:type="simple" xlink:show="embed" xlink:actuate="onLoad"/><svg:title/><svg:desc/></draw:frame><draw:custom-shape svg:x="2.10833in" svg:y="0.27312in" svg:width="0.01875in" svg:height="0.01875in" draw:id="id1085" draw:style-name="a1495" draw:name="Graphic 1553"><svg:title/><svg:desc/><draw:enhanced-geometry draw:type="non-primitive" svg:viewBox="0 0 17145 17145" draw:enhanced-path="M 10668 16764 L 6096 16764 0 10668 0 6096 1524 3048 3048 1524 4572 0 12192 0 15240 1524 16764 3048 16764 12192 15240 13716 12192 15240 10668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2026"/>
      <text:p text:style-name="P2027"/>
      <text:p text:style-name="P2028"><text:span text:style-name="T2029"><draw:frame draw:z-index="487806976" draw:style-name="a1497" draw:name="Image 1554" text:anchor-type="paragraph" svg:x="0.79333in" svg:y="0.3354in" svg:width="1.13227in" svg:height="0.11156in" style:rel-width="scale" style:rel-height="scale"><draw:image xlink:href="media/image98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0986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0.1944in"/>
      </style:footer-style>
    </style:page-layout>
    <style:style style:name="P2" style:parent-style-name="Normal" style:family="paragraph">
      <style:paragraph-properties fo:line-height="5%"/>
    </style:style>
    <style:style style:name="T3" style:parent-style-name="DefaultParagraphFont" style:family="text">
      <style:text-properties fo:font-size="10pt" style:font-size-asian="10pt"/>
    </style:style>
    <style:page-layout style:name="PL1">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92" style:parent-style-name="Normal" style:family="paragraph">
      <style:paragraph-properties fo:line-height="5%"/>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line-height="5%"/>
    </style:style>
    <style:style style:name="T96" style:parent-style-name="DefaultParagraphFont" style:family="text">
      <style:text-properties fo:font-size="10pt" style:font-size-asian="10pt"/>
    </style:style>
    <style:page-layout style:name="PL2">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146" style:parent-style-name="Normal" style:family="paragraph">
      <style:paragraph-properties fo:line-height="5%"/>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line-height="5%"/>
    </style:style>
    <style:style style:name="T150" style:parent-style-name="DefaultParagraphFont" style:family="text">
      <style:text-properties fo:font-size="10pt" style:font-size-asian="10pt"/>
    </style:style>
    <style:page-layout style:name="PL3">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207" style:parent-style-name="Normal" style:family="paragraph">
      <style:paragraph-properties fo:line-height="5%"/>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line-height="5%"/>
    </style:style>
    <style:style style:name="T211" style:parent-style-name="DefaultParagraphFont" style:family="text">
      <style:text-properties fo:font-size="10pt" style:font-size-asian="10pt"/>
    </style:style>
    <style:page-layout style:name="PL4">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253" style:parent-style-name="Normal" style:family="paragraph">
      <style:paragraph-properties fo:line-height="5%"/>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line-height="5%"/>
    </style:style>
    <style:style style:name="T257" style:parent-style-name="DefaultParagraphFont" style:family="text">
      <style:text-properties fo:font-size="10pt" style:font-size-asian="10pt"/>
    </style:style>
    <style:page-layout style:name="PL5">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290" style:parent-style-name="Normal" style:family="paragraph">
      <style:paragraph-properties fo:line-height="5%"/>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line-height="5%"/>
    </style:style>
    <style:style style:name="T294" style:parent-style-name="DefaultParagraphFont" style:family="text">
      <style:text-properties fo:font-size="10pt" style:font-size-asian="10pt"/>
    </style:style>
    <style:page-layout style:name="PL6">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325" style:parent-style-name="Normal" style:family="paragraph">
      <style:paragraph-properties fo:line-height="5%"/>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line-height="5%"/>
    </style:style>
    <style:style style:name="T329" style:parent-style-name="DefaultParagraphFont" style:family="text">
      <style:text-properties fo:font-size="10pt" style:font-size-asian="10pt"/>
    </style:style>
    <style:page-layout style:name="PL7">
      <style:page-layout-properties fo:page-width="8.2708in" fo:page-height="11.6944in" style:print-orientation="portrait" fo:margin-top="0.9583in" fo:margin-left="0.6888in" fo:margin-bottom="0.4166in" fo:margin-right="0.6888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line-height="5%"/>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line-height="5%"/>
    </style:style>
    <style:style style:name="T370" style:parent-style-name="DefaultParagraphFont" style:family="text">
      <style:text-properties fo:font-size="10pt" style:font-size-asian="10pt"/>
    </style:style>
    <style:page-layout style:name="PL8">
      <style:page-layout-properties fo:page-width="8.2708in" fo:page-height="11.6944in" style:print-orientation="portrait" fo:margin-top="0.0986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944in"/>
      </style:footer-style>
    </style:page-layout>
    <style:style style:name="P771" style:parent-style-name="Normal" style:family="paragraph">
      <style:paragraph-properties fo:line-height="5%"/>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line-height="5%"/>
      <style:text-properties fo:font-size="1pt" style:font-size-asian="1pt"/>
    </style:style>
    <style:page-layout style:name="PL9">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1146" style:parent-style-name="Normal" style:family="paragraph">
      <style:paragraph-properties fo:line-height="5%"/>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line-height="5%"/>
    </style:style>
    <style:style style:name="T1150" style:parent-style-name="DefaultParagraphFont" style:family="text">
      <style:text-properties fo:font-size="10pt" style:font-size-asian="10pt"/>
    </style:style>
    <style:page-layout style:name="PL10">
      <style:page-layout-properties fo:page-width="8.2708in" fo:page-height="11.6944in" style:print-orientation="portrait" fo:margin-top="0.9583in" fo:margin-left="0.6888in" fo:margin-bottom="0.4166in" fo:margin-right="0.6888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line-height="5%"/>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line-height="5%"/>
    </style:style>
    <style:style style:name="T1411" style:parent-style-name="DefaultParagraphFont" style:family="text">
      <style:text-properties fo:font-size="10pt" style:font-size-asian="10pt"/>
    </style:style>
    <style:page-layout style:name="PL11">
      <style:page-layout-properties fo:page-width="8.2708in" fo:page-height="11.6944in" style:print-orientation="portrait" fo:margin-top="0.0986in" fo:margin-left="0.6888in" fo:margin-bottom="0.2909in" fo:margin-right="0.6888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256in"/>
      </style:footer-style>
    </style:page-layout>
    <style:style style:name="P1719" style:parent-style-name="Normal" style:family="paragraph">
      <style:paragraph-properties fo:line-height="5%"/>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line-height="5%"/>
    </style:style>
    <style:style style:name="T1723" style:parent-style-name="DefaultParagraphFont" style:family="text">
      <style:text-properties fo:font-size="10pt" style:font-size-asian="10pt"/>
    </style:style>
    <style:page-layout style:name="PL12">
      <style:page-layout-properties fo:page-width="8.2708in" fo:page-height="11.6944in" style:print-orientation="portrait" fo:margin-top="0.9583in" fo:margin-left="0.6888in" fo:margin-bottom="0.4166in" fo:margin-right="0.6888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line-height="5%"/>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line-height="5%"/>
    </style:style>
    <style:style style:name="T1862" style:parent-style-name="DefaultParagraphFont" style:family="text">
      <style:text-properties fo:font-size="10pt" style:font-size-asian="10pt"/>
    </style:style>
    <style:page-layout style:name="PL13">
      <style:page-layout-properties fo:page-width="8.2708in" fo:page-height="11.6944in" style:print-orientation="portrait" fo:margin-top="0.9583in" fo:margin-left="0.6888in" fo:margin-bottom="0.4166in" fo:margin-right="0.6888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line-height="5%"/>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line-height="5%"/>
    </style:style>
    <style:style style:name="T2013" style:parent-style-name="DefaultParagraphFont" style:family="text">
      <style:text-properties fo:font-size="10pt" style:font-size-asian="10pt"/>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0">
      <style:graphic-properties draw:fill="solid" draw:fill-color="#000000" draw:opacity="100%" draw:stroke="none"/>
    </style:style>
    <style:style style:family="graphic" style:name="a1121">
      <style:graphic-properties style:wrap="run-through" style:run-through="background" style:horizontal-rel="page" style:vertical-rel="page" style:horizontal-pos="from-left" style:vertical-pos="from-top"/>
    </style:style>
    <style:style style:family="graphic" style:name="a1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4" style:parent-style-name="Graphics">
      <style:graphic-properties fo:border="none" fo:background-color="transparent"/>
    </style:style>
    <style:style style:family="graphic" style:name="a735">
      <style:graphic-properties draw:fill="solid" draw:fill-color="#000000" draw:opacity="100%" draw:stroke="none"/>
    </style:style>
    <style:style style:family="graphic" style:name="a736">
      <style:graphic-properties style:wrap="run-through" style:run-through="background" style:horizontal-rel="page" style:vertical-rel="page" style:horizontal-pos="from-left" style:vertical-pos="from-top"/>
    </style:style>
    <style:style style:family="graphic" style:name="a9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0" style:parent-style-name="Graphics">
      <style:graphic-properties fo:border="none" fo:background-color="transparent"/>
    </style:style>
    <style:style style:family="graphic" style:name="a1261">
      <style:graphic-properties draw:fill="solid" draw:fill-color="#000000" draw:opacity="100%" draw:stroke="none"/>
    </style:style>
    <style:style style:family="graphic" style:name="a1262">
      <style:graphic-properties style:wrap="run-through" style:run-through="background" style:horizontal-rel="page" style:vertical-rel="page" style:horizontal-pos="from-left" style:vertical-pos="from-top"/>
    </style:style>
    <style:style style:family="graphic" style:name="a1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8" style:parent-style-name="Graphics">
      <style:graphic-properties fo:border="none" fo:background-color="transparent"/>
    </style:style>
    <style:style style:family="graphic" style:name="a279">
      <style:graphic-properties draw:fill="solid" draw:fill-color="#000000" draw:opacity="100%" draw:stroke="none"/>
    </style:style>
    <style:style style:family="graphic" style:name="a14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8" style:parent-style-name="Graphics">
      <style:graphic-properties fo:border="none" fo:background-color="transparent"/>
    </style:style>
    <style:style style:family="graphic" style:name="a1479">
      <style:graphic-properties draw:fill="solid" draw:fill-color="#000000" draw:opacity="100%" draw:stroke="none"/>
    </style:style>
    <style:style style:family="graphic" style:name="a4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0"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971">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972">
      <style:graphic-properties style:wrap="run-through" style:run-through="background" style:horizontal-rel="page" style:vertical-rel="page" style:horizontal-pos="from-left" style:vertical-pos="from-top"/>
    </style:style>
    <style:style style:family="graphic" style:name="a424">
      <style:graphic-properties style:wrap="run-through" style:run-through="background" style:horizontal-rel="page" style:vertical-rel="page" style:horizontal-pos="from-left" style:vertical-pos="from-top"/>
    </style:style>
    <style:style style:family="graphic" style:name="a9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6" style:parent-style-name="Graphics">
      <style:graphic-properties fo:border="none" fo:background-color="transparent"/>
    </style:style>
    <style:style style:family="graphic" style:name="a280">
      <style:graphic-properties style:wrap="run-through" style:run-through="background" style:horizontal-rel="page" style:vertical-rel="page" style:horizontal-pos="from-left" style:vertical-pos="from-top"/>
    </style:style>
    <style:style style:family="graphic" style:name="a1367">
      <style:graphic-properties draw:fill="solid" draw:fill-color="#000000" draw:opacity="100%" draw:stroke="none"/>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8">
      <style:graphic-properties style:wrap="run-through" style:run-through="background" style:horizontal-rel="page" style:vertical-rel="page" style:horizontal-pos="from-left" style:vertical-pos="from-top"/>
    </style:style>
    <style:style style:family="graphic" style:name="a1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5" style:parent-style-name="Graphics">
      <style:graphic-properties fo:border="none" fo:background-color="transparent"/>
    </style:style>
    <style:style style:family="graphic" style:name="a356">
      <style:graphic-properties draw:fill="solid" draw:fill-color="#000000" draw:opacity="100%" draw:stroke="none"/>
    </style:style>
    <style:style style:family="graphic" style:name="a13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9" style:parent-style-name="Graphics">
      <style:graphic-properties fo:border="none" fo:background-color="transparent"/>
    </style:style>
    <style:style style:family="graphic" style:name="a357">
      <style:graphic-properties style:wrap="run-through" style:run-through="background" style:horizontal-rel="page" style:vertical-rel="page" style:horizontal-pos="from-left" style:vertical-pos="from-top"/>
    </style:style>
    <style:style style:family="graphic" style:name="a3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2" style:parent-style-name="Graphics">
      <style:graphic-properties fo:border="none" fo:background-color="transparent"/>
    </style:style>
    <style:style style:family="graphic" style:name="a563">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4">
      <style:graphic-properties style:wrap="run-through" style:run-through="background" style:horizontal-rel="page" style:vertical-rel="page" style:horizontal-pos="from-left" style:vertical-pos="from-top"/>
    </style:style>
    <style:style style:family="graphic" style:name="a5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0">
      <style:graphic-properties style:wrap="run-through" style:run-through="background" style:horizontal-rel="page" style:vertical-rel="page" style:horizontal-pos="from-left" style:vertical-pos="from-top"/>
    </style:style>
    <style:style style:family="graphic" style:name="a14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5" style:parent-style-name="Graphics">
      <style:graphic-properties fo:border="none" fo:background-color="transparent"/>
    </style:style>
    <style:style style:family="graphic" style:name="a496">
      <style:graphic-properties draw:fill="solid" draw:fill-color="#000000" draw:opacity="100%" draw:stroke="none"/>
    </style:style>
    <style:style style:family="graphic" style:name="a12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7">
      <style:graphic-properties style:wrap="run-through" style:run-through="background" style:horizontal-rel="page" style:vertical-rel="page" style:horizontal-pos="from-left" style:vertical-pos="from-top"/>
    </style:style>
    <style:style style:family="graphic" style:name="a4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177">
      <style:graphic-properties style:wrap="run-through" style:run-through="background" style:horizontal-rel="page" style:vertical-rel="page" style:horizontal-pos="from-left" style:vertical-pos="from-top"/>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graphic-properties draw:fill="solid" draw:fill-color="#000000" draw:opacity="100%" draw:stroke="none"/>
    </style:style>
    <style:style style:family="graphic" style:name="a92">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597184" draw:style-name="a0" draw:name="Image 1" text:anchor-type="paragraph" svg:x="2.73333in" svg:y="0.09833in" svg:width="2.80667in" svg:height="0.70333in" style:rel-width="scale" style:rel-height="scale"><draw:image xlink:href="media/image1.jpeg" xlink:type="simple" xlink:show="embed" xlink:actuate="onLoad"/><svg:title/><svg:desc/></draw:frame></text:span></text:p>
      </style:header>
    </style:master-page>
    <style:master-page style:name="MP1" style:page-layout-name="PL1">
      <style:header>
        <text:p text:style-name="P92"><text:span text:style-name="T93"><draw:frame draw:z-index="485597696" draw:style-name="a89" draw:name="Image 91" text:anchor-type="paragraph" svg:x="2.73333in" svg:y="0.09833in" svg:width="2.80667in" svg:height="0.70333in" style:rel-width="scale" style:rel-height="scale"><draw:image xlink:href="media/image1.jpeg" xlink:type="simple" xlink:show="embed" xlink:actuate="onLoad"/><svg:title/><svg:desc/></draw:frame></text:span><text:span text:style-name="T94"><draw:g draw:z-index="485598208" draw:name="Group 92" draw:id="id71" draw:style-name="a92" text:anchor-type="paragraph"><svg:title/><svg:desc/><draw:frame draw:id="id69" draw:style-name="a90" draw:name="Image 93"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70" draw:style-name="a91" draw:name="Graphic 94"><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95"><text:span text:style-name="T96"><draw:frame draw:z-index="485598720" draw:style-name="a93" draw:name="Image 95" text:anchor-type="paragraph" svg:x="6.66333in" svg:y="11.26333in" svg:width="0.565in" svg:height="0.11833in" style:rel-width="scale" style:rel-height="scale"><draw:image xlink:href="media/image62.png" xlink:type="simple" xlink:show="embed" xlink:actuate="onLoad"/><svg:title/><svg:desc/></draw:frame></text:span></text:p>
      </style:footer>
    </style:master-page>
    <style:master-page style:name="MP2" style:page-layout-name="PL2">
      <style:header>
        <text:p text:style-name="P146"><text:span text:style-name="T147"><draw:frame draw:z-index="485599232" draw:style-name="a174" draw:name="Image 176" text:anchor-type="paragraph" svg:x="2.73333in" svg:y="0.09833in" svg:width="2.80667in" svg:height="0.70333in" style:rel-width="scale" style:rel-height="scale"><draw:image xlink:href="media/image1.jpeg" xlink:type="simple" xlink:show="embed" xlink:actuate="onLoad"/><svg:title/><svg:desc/></draw:frame></text:span><text:span text:style-name="T148"><draw:g draw:z-index="485599744" draw:name="Group 177" draw:id="id148" draw:style-name="a177" text:anchor-type="paragraph"><svg:title/><svg:desc/><draw:frame draw:id="id146" draw:style-name="a175" draw:name="Image 178"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147" draw:style-name="a176" draw:name="Graphic 179"><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149"><text:span text:style-name="T150"><draw:frame draw:z-index="485600256" draw:style-name="a178" draw:name="Image 180" text:anchor-type="paragraph" svg:x="6.66333in" svg:y="11.26333in" svg:width="0.565in" svg:height="0.11833in" style:rel-width="scale" style:rel-height="scale"><draw:image xlink:href="media/image123.png" xlink:type="simple" xlink:show="embed" xlink:actuate="onLoad"/><svg:title/><svg:desc/></draw:frame></text:span></text:p>
      </style:footer>
    </style:master-page>
    <style:master-page style:name="MP3" style:page-layout-name="PL3">
      <style:header>
        <text:p text:style-name="P207"><text:span text:style-name="T208"><draw:frame draw:z-index="485600768" draw:style-name="a277" draw:name="Image 279" text:anchor-type="paragraph" svg:x="2.73333in" svg:y="0.09833in" svg:width="2.80667in" svg:height="0.70333in" style:rel-width="scale" style:rel-height="scale"><draw:image xlink:href="media/image1.jpeg" xlink:type="simple" xlink:show="embed" xlink:actuate="onLoad"/><svg:title/><svg:desc/></draw:frame></text:span><text:span text:style-name="T209"><draw:g draw:z-index="485601280" draw:name="Group 280" draw:id="id237" draw:style-name="a280" text:anchor-type="paragraph"><svg:title/><svg:desc/><draw:frame draw:id="id235" draw:style-name="a278" draw:name="Image 281"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236" draw:style-name="a279" draw:name="Graphic 282"><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210"><text:span text:style-name="T211"><draw:frame draw:z-index="485601792" draw:style-name="a281" draw:name="Image 283" text:anchor-type="paragraph" svg:x="6.66333in" svg:y="11.26333in" svg:width="0.565in" svg:height="0.11833in" style:rel-width="scale" style:rel-height="scale"><draw:image xlink:href="media/image189.png" xlink:type="simple" xlink:show="embed" xlink:actuate="onLoad"/><svg:title/><svg:desc/></draw:frame></text:span></text:p>
      </style:footer>
    </style:master-page>
    <style:master-page style:name="MP4" style:page-layout-name="PL4">
      <style:header>
        <text:p text:style-name="P253"><text:span text:style-name="T254"><draw:frame draw:z-index="485602304" draw:style-name="a354" draw:name="Image 356" text:anchor-type="paragraph" svg:x="2.73333in" svg:y="0.09833in" svg:width="2.80667in" svg:height="0.70333in" style:rel-width="scale" style:rel-height="scale"><draw:image xlink:href="media/image1.jpeg" xlink:type="simple" xlink:show="embed" xlink:actuate="onLoad"/><svg:title/><svg:desc/></draw:frame></text:span><text:span text:style-name="T255"><draw:g draw:z-index="485602816" draw:name="Group 357" draw:id="id298" draw:style-name="a357" text:anchor-type="paragraph"><svg:title/><svg:desc/><draw:frame draw:id="id296" draw:style-name="a355" draw:name="Image 358"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297" draw:style-name="a356" draw:name="Graphic 359"><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256"><text:span text:style-name="T257"><draw:frame draw:z-index="485603328" draw:style-name="a358" draw:name="Image 360" text:anchor-type="paragraph" svg:x="6.66333in" svg:y="11.26333in" svg:width="0.565in" svg:height="0.11833in" style:rel-width="scale" style:rel-height="scale"><draw:image xlink:href="media/image247.png" xlink:type="simple" xlink:show="embed" xlink:actuate="onLoad"/><svg:title/><svg:desc/></draw:frame></text:span></text:p>
      </style:footer>
    </style:master-page>
    <style:master-page style:name="MP5" style:page-layout-name="PL5">
      <style:header>
        <text:p text:style-name="P290"><text:span text:style-name="T291"><draw:frame draw:z-index="485603840" draw:style-name="a421" draw:name="Image 423" text:anchor-type="paragraph" svg:x="2.73333in" svg:y="0.09833in" svg:width="2.80667in" svg:height="0.70333in" style:rel-width="scale" style:rel-height="scale"><draw:image xlink:href="media/image1.jpeg" xlink:type="simple" xlink:show="embed" xlink:actuate="onLoad"/><svg:title/><svg:desc/></draw:frame></text:span><text:span text:style-name="T292"><draw:g draw:z-index="485604352" draw:name="Group 424" draw:id="id359" draw:style-name="a424" text:anchor-type="paragraph"><svg:title/><svg:desc/><draw:frame draw:id="id357" draw:style-name="a422" draw:name="Image 425"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358" draw:style-name="a423" draw:name="Graphic 426"><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293"><text:span text:style-name="T294"><draw:frame draw:z-index="485604864" draw:style-name="a425" draw:name="Image 427" text:anchor-type="paragraph" svg:x="6.66333in" svg:y="11.26333in" svg:width="0.565in" svg:height="0.11833in" style:rel-width="scale" style:rel-height="scale"><draw:image xlink:href="media/image291.png" xlink:type="simple" xlink:show="embed" xlink:actuate="onLoad"/><svg:title/><svg:desc/></draw:frame></text:span></text:p>
      </style:footer>
    </style:master-page>
    <style:master-page style:name="MP6" style:page-layout-name="PL6">
      <style:header>
        <text:p text:style-name="P325"><text:span text:style-name="T326"><draw:frame draw:z-index="485605376" draw:style-name="a494" draw:name="Image 496" text:anchor-type="paragraph" svg:x="2.73333in" svg:y="0.09833in" svg:width="2.80667in" svg:height="0.70333in" style:rel-width="scale" style:rel-height="scale"><draw:image xlink:href="media/image1.jpeg" xlink:type="simple" xlink:show="embed" xlink:actuate="onLoad"/><svg:title/><svg:desc/></draw:frame></text:span><text:span text:style-name="T327"><draw:g draw:z-index="485605888" draw:name="Group 497" draw:id="id426" draw:style-name="a497" text:anchor-type="paragraph"><svg:title/><svg:desc/><draw:frame draw:id="id424" draw:style-name="a495" draw:name="Image 498"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425" draw:style-name="a496" draw:name="Graphic 499"><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328"><text:span text:style-name="T329"><draw:frame draw:z-index="485606400" draw:style-name="a498" draw:name="Image 500" text:anchor-type="paragraph" svg:x="6.66333in" svg:y="11.26333in" svg:width="0.565in" svg:height="0.11833in" style:rel-width="scale" style:rel-height="scale"><draw:image xlink:href="media/image336.png" xlink:type="simple" xlink:show="embed" xlink:actuate="onLoad"/><svg:title/><svg:desc/></draw:frame></text:span></text:p>
      </style:footer>
    </style:master-page>
    <style:master-page style:name="MP7" style:page-layout-name="PL7">
      <style:header>
        <text:p text:style-name="P366"><text:span text:style-name="T367"><draw:frame draw:z-index="485605376" draw:style-name="a561" draw:name="Image 496" text:anchor-type="paragraph" svg:x="2.73333in" svg:y="0.09833in" svg:width="2.80667in" svg:height="0.70333in" style:rel-width="scale" style:rel-height="scale"><draw:image xlink:href="media/image1.jpeg" xlink:type="simple" xlink:show="embed" xlink:actuate="onLoad"/><svg:title/><svg:desc/></draw:frame></text:span><text:span text:style-name="T368"><draw:g draw:z-index="485605888" draw:name="Group 497" draw:id="id484" draw:style-name="a564" text:anchor-type="paragraph"><svg:title/><svg:desc/><draw:frame draw:id="id482" draw:style-name="a562" draw:name="Image 498"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483" draw:style-name="a563" draw:name="Graphic 499"><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369"><text:span text:style-name="T370"><draw:frame draw:z-index="485606400" draw:style-name="a565" draw:name="Image 500" text:anchor-type="paragraph" svg:x="6.66333in" svg:y="11.26333in" svg:width="0.565in" svg:height="0.11833in" style:rel-width="scale" style:rel-height="scale"><draw:image xlink:href="media/image336.png" xlink:type="simple" xlink:show="embed" xlink:actuate="onLoad"/><svg:title/><svg:desc/></draw:frame></text:span></text:p>
      </style:footer>
    </style:master-page>
    <style:master-page style:name="MP8" style:page-layout-name="PL8">
      <style:header>
        <text:p text:style-name="P771"><text:span text:style-name="T772"><draw:frame draw:z-index="485606912" draw:style-name="a733" draw:name="Image 740" text:anchor-type="paragraph" svg:x="2.73333in" svg:y="0.09833in" svg:width="2.80667in" svg:height="0.70333in" style:rel-width="scale" style:rel-height="scale"><draw:image xlink:href="media/image1.jpeg" xlink:type="simple" xlink:show="embed" xlink:actuate="onLoad"/><svg:title/><svg:desc/></draw:frame></text:span><text:span text:style-name="T773"><draw:g draw:z-index="485607424" draw:name="Group 741" draw:id="id577" draw:style-name="a736" text:anchor-type="paragraph"><svg:title/><svg:desc/><draw:frame draw:id="id575" draw:style-name="a734" draw:name="Image 742"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576" draw:style-name="a735" draw:name="Graphic 743"><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774"/>
      </style:footer>
    </style:master-page>
    <style:master-page style:name="MP9" style:page-layout-name="PL9">
      <style:header>
        <text:p text:style-name="P1146"><text:span text:style-name="T1147"><draw:frame draw:z-index="485607936" draw:style-name="a969" draw:name="Image 989" text:anchor-type="paragraph" svg:x="2.73333in" svg:y="0.09833in" svg:width="2.80667in" svg:height="0.70333in" style:rel-width="scale" style:rel-height="scale"><draw:image xlink:href="media/image1.jpeg" xlink:type="simple" xlink:show="embed" xlink:actuate="onLoad"/><svg:title/><svg:desc/></draw:frame></text:span><text:span text:style-name="T1148"><draw:g draw:z-index="485608448" draw:name="Group 990" draw:id="id734" draw:style-name="a972" text:anchor-type="paragraph"><svg:title/><svg:desc/><draw:frame draw:id="id732" draw:style-name="a970" draw:name="Image 991"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733" draw:style-name="a971" draw:name="Graphic 992"><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1149"><text:span text:style-name="T1150"><draw:frame draw:z-index="485608960" draw:style-name="a973" draw:name="Image 993" text:anchor-type="paragraph" svg:x="6.615in" svg:y="11.26333in" svg:width="0.61333in" svg:height="0.11833in" style:rel-width="scale" style:rel-height="scale"><draw:image xlink:href="media/image675.png" xlink:type="simple" xlink:show="embed" xlink:actuate="onLoad"/><svg:title/><svg:desc/></draw:frame></text:span></text:p>
      </style:footer>
    </style:master-page>
    <style:master-page style:name="MP10" style:page-layout-name="PL10">
      <style:header>
        <text:p text:style-name="P1407"><text:span text:style-name="T1408"><draw:frame draw:z-index="485607936" draw:style-name="a1118" draw:name="Image 989" text:anchor-type="paragraph" svg:x="2.73333in" svg:y="0.09833in" svg:width="2.80667in" svg:height="0.70333in" style:rel-width="scale" style:rel-height="scale"><draw:image xlink:href="media/image1.jpeg" xlink:type="simple" xlink:show="embed" xlink:actuate="onLoad"/><svg:title/><svg:desc/></draw:frame></text:span><text:span text:style-name="T1409"><draw:g draw:z-index="485608448" draw:name="Group 990" draw:id="id823" draw:style-name="a1121" text:anchor-type="paragraph"><svg:title/><svg:desc/><draw:frame draw:id="id821" draw:style-name="a1119" draw:name="Image 991"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822" draw:style-name="a1120" draw:name="Graphic 992"><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1410"><text:span text:style-name="T1411"><draw:frame draw:z-index="485608960" draw:style-name="a1122" draw:name="Image 993" text:anchor-type="paragraph" svg:x="6.615in" svg:y="11.26333in" svg:width="0.61333in" svg:height="0.11833in" style:rel-width="scale" style:rel-height="scale"><draw:image xlink:href="media/image675.png" xlink:type="simple" xlink:show="embed" xlink:actuate="onLoad"/><svg:title/><svg:desc/></draw:frame></text:span></text:p>
      </style:footer>
    </style:master-page>
    <style:master-page style:name="MP11" style:page-layout-name="PL11">
      <style:header>
        <text:p text:style-name="P1719"><text:span text:style-name="T1720"><draw:frame draw:z-index="485609472" draw:style-name="a1259" draw:name="Image 1312" text:anchor-type="paragraph" svg:x="2.73333in" svg:y="0.09833in" svg:width="2.80667in" svg:height="0.70333in" style:rel-width="scale" style:rel-height="scale"><draw:image xlink:href="media/image1.jpeg" xlink:type="simple" xlink:show="embed" xlink:actuate="onLoad"/><svg:title/><svg:desc/></draw:frame></text:span><text:span text:style-name="T1721"><draw:g draw:z-index="485609984" draw:name="Group 1313" draw:id="id910" draw:style-name="a1262" text:anchor-type="paragraph"><svg:title/><svg:desc/><draw:frame draw:id="id908" draw:style-name="a1260" draw:name="Image 1314"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909" draw:style-name="a1261" draw:name="Graphic 1315"><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1722"><text:span text:style-name="T1723"><draw:frame draw:z-index="485610496" draw:style-name="a1263" draw:name="Image 1316" text:anchor-type="paragraph" svg:x="6.615in" svg:y="11.26333in" svg:width="0.61333in" svg:height="0.11833in" style:rel-width="scale" style:rel-height="scale"><draw:image xlink:href="media/image845.png" xlink:type="simple" xlink:show="embed" xlink:actuate="onLoad"/><svg:title/><svg:desc/></draw:frame></text:span></text:p>
      </style:footer>
    </style:master-page>
    <style:master-page style:name="MP12" style:page-layout-name="PL12">
      <style:header>
        <text:p text:style-name="P1858"><text:span text:style-name="T1859"><draw:frame draw:z-index="485609472" draw:style-name="a1365" draw:name="Image 1312" text:anchor-type="paragraph" svg:x="2.73333in" svg:y="0.09833in" svg:width="2.80667in" svg:height="0.70333in" style:rel-width="scale" style:rel-height="scale"><draw:image xlink:href="media/image1.jpeg" xlink:type="simple" xlink:show="embed" xlink:actuate="onLoad"/><svg:title/><svg:desc/></draw:frame></text:span><text:span text:style-name="T1860"><draw:g draw:z-index="485609984" draw:name="Group 1313" draw:id="id980" draw:style-name="a1368" text:anchor-type="paragraph"><svg:title/><svg:desc/><draw:frame draw:id="id978" draw:style-name="a1366" draw:name="Image 1314"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979" draw:style-name="a1367" draw:name="Graphic 1315"><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1861"><text:span text:style-name="T1862"><draw:frame draw:z-index="485610496" draw:style-name="a1369" draw:name="Image 1316" text:anchor-type="paragraph" svg:x="6.615in" svg:y="11.26333in" svg:width="0.61333in" svg:height="0.11833in" style:rel-width="scale" style:rel-height="scale"><draw:image xlink:href="media/image845.png" xlink:type="simple" xlink:show="embed" xlink:actuate="onLoad"/><svg:title/><svg:desc/></draw:frame></text:span></text:p>
      </style:footer>
    </style:master-page>
    <style:master-page style:name="MP13" style:page-layout-name="PL13">
      <style:header>
        <text:p text:style-name="P2009"><text:span text:style-name="T2010"><draw:frame draw:z-index="485609472" draw:style-name="a1477" draw:name="Image 1312" text:anchor-type="paragraph" svg:x="2.73333in" svg:y="0.09833in" svg:width="2.80667in" svg:height="0.70333in" style:rel-width="scale" style:rel-height="scale"><draw:image xlink:href="media/image1.jpeg" xlink:type="simple" xlink:show="embed" xlink:actuate="onLoad"/><svg:title/><svg:desc/></draw:frame></text:span><text:span text:style-name="T2011"><draw:g draw:z-index="485609984" draw:name="Group 1313" draw:id="id1072" draw:style-name="a1480" text:anchor-type="paragraph"><svg:title/><svg:desc/><draw:frame draw:id="id1070" draw:style-name="a1478" draw:name="Image 1314" svg:x="4.45166in" svg:y="0.84167in" svg:width="3.02667in" svg:height="0.12667in" style:rel-width="scale" style:rel-height="scale"><draw:image xlink:href="media/image61.png" xlink:type="simple" xlink:show="embed" xlink:actuate="onLoad"/><svg:title/><svg:desc/></draw:frame><draw:custom-shape svg:x="3.01167in" svg:y="0.95in" svg:width="4.47222in" svg:height="0.00347in" draw:id="id1071" draw:style-name="a1479" draw:name="Graphic 1315"><svg:title/><svg:desc/><draw:enhanced-geometry draw:type="non-primitive" svg:viewBox="0 0 4089400 3175" draw:enhanced-path="M 4088892 3047 L 0 3047 0 0 4088892 0 4088892 30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0"/><draw:equation draw:name="f7" draw:formula="?f4 / 3175"/><draw:equation draw:name="f8" draw:formula="?f0 / ?f6"/><draw:equation draw:name="f9" draw:formula="?f1 / ?f6"/><draw:equation draw:name="f10" draw:formula="?f2 / ?f7"/><draw:equation draw:name="f11" draw:formula="?f3 / ?f7"/></draw:enhanced-geometry></draw:custom-shape></draw:g></text:span></text:p>
      </style:header>
      <style:footer>
        <text:p text:style-name="P2012"><text:span text:style-name="T2013"><draw:frame draw:z-index="485610496" draw:style-name="a1481" draw:name="Image 1316" text:anchor-type="paragraph" svg:x="6.615in" svg:y="11.26333in" svg:width="0.61333in" svg:height="0.11833in" style:rel-width="scale" style:rel-height="scale"><draw:image xlink:href="media/image845.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0 MEMORIA PANIFICADORA .. 2024.pdf</dc:title>
    <dc:creator>cloudconvert_2</dc:creator>
    <meta:creation-date>2026-01-28T14:55:00Z</meta:creation-date>
    <dc:date>2026-01-28T13:57:00Z</dc:date>
    <meta:template xlink:href="Normal" xlink:type="simple"/>
    <meta:editing-cycles>1</meta:editing-cycles>
    <meta:editing-duration>PT0S</meta:editing-duration>
    <meta:user-defined meta:name="Created" meta:value-type="date">2026-01-20T00:00:00Z</meta:user-defined>
    <meta:user-defined meta:name="LastSaved" meta:value-type="date">2026-01-28T00:00:00Z</meta:user-defined>
    <meta:user-defined meta:name="Producer">Microsoft: Print To PDF</meta:user-defined>
    <meta:document-statistic meta:page-count="1" meta:paragraph-count="3" meta:word-count="255" meta:character-count="1711" meta:row-count="12" meta:non-whitespace-character-count="1459"/>
  </office:meta>
</office:document-meta>
</file>